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style:vertical-align="baseline">
        <style:tab-stops>
          <style:tab-stop style:type="left" style:position="5.5125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master-page-name="MPF1" style:family="paragraph">
      <style:paragraph-properties fo:break-before="page" fo:margin-left="3.6423in" style:page-number="1">
        <style:tab-stops/>
      </style:paragraph-properties>
      <style:text-properties style:font-name-asian="Calibri" style:font-size-complex="12pt"/>
    </style:style>
    <style:style style:name="P25" style:parent-style-name="Normal" style:family="paragraph">
      <style:paragraph-properties fo:margin-left="3.6423in">
        <style:tab-stops/>
      </style:paragraph-properties>
      <style:text-properties style:font-name-asian="Calibri" style:font-size-complex="12pt"/>
    </style:style>
    <style:style style:name="P26" style:parent-style-name="Normal" style:family="paragraph">
      <style:paragraph-properties fo:margin-left="3.642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fo:font-weight="bold" style:font-weight-asian="bold" style:font-weight-complex="bold" style:font-size-complex="12pt"/>
    </style:style>
    <style:style style:name="P42" style:parent-style-name="Normal" style:family="paragraph">
      <style:paragraph-properties fo:text-align="justify" fo:line-height="150%" fo:text-indent="0.4923in" fo:background-color="#FFFFFF"/>
    </style:style>
    <style:style style:name="T43" style:parent-style-name="DefaultParagraphFont" style:family="text">
      <style:text-properties style:font-weight-complex="bold" fo:text-transform="uppercase" style:font-size-complex="12pt" style:language-asian="lt" style:country-asian="LT"/>
    </style:style>
    <style:style style:name="T44" style:parent-style-name="DefaultParagraphFont" style:family="text">
      <style:text-properties style:font-weight-complex="bold" fo:text-transform="uppercase" style:font-size-complex="12pt" style:language-asian="lt" style:country-asian="LT"/>
    </style:style>
    <style:style style:name="T45" style:parent-style-name="DefaultParagraphFont" style:family="text">
      <style:text-properties style:font-weight-complex="bold" fo:text-transform="uppercase"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4923in" fo:background-color="#FFFFFF"/>
    </style:style>
    <style:style style:name="T48" style:parent-style-name="DefaultParagraphFont" style:family="text">
      <style:text-properties style:font-weight-complex="bold" fo:text-transform="uppercase" style:font-size-complex="12pt" style:language-asian="lt" style:country-asian="LT"/>
    </style:style>
    <style:style style:name="T49" style:parent-style-name="DefaultParagraphFont" style:family="text">
      <style:text-properties style:font-weight-complex="bold" fo:text-transform="uppercase" style:font-size-complex="12pt" style:language-asian="lt" style:country-asian="LT"/>
    </style:style>
    <style:style style:name="T50" style:parent-style-name="DefaultParagraphFont" style:family="text">
      <style:text-properties style:font-weight-complex="bold" fo:text-transform="uppercase"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4923in" fo:background-color="#FFFFFF"/>
    </style:style>
    <style:style style:name="T53" style:parent-style-name="DefaultParagraphFont" style:family="text">
      <style:text-properties style:font-weight-complex="bold" fo:text-transform="uppercase" style:font-size-complex="12pt" style:language-asian="lt" style:country-asian="LT"/>
    </style:style>
    <style:style style:name="T54" style:parent-style-name="DefaultParagraphFont" style:family="text">
      <style:text-properties style:font-weight-complex="bold" fo:text-transform="uppercase" style:font-size-complex="12pt" style:language-asian="lt" style:country-asian="LT"/>
    </style:style>
    <style:style style:name="T55" style:parent-style-name="DefaultParagraphFont" style:family="text">
      <style:text-properties style:font-weight-complex="bold" fo:text-transform="uppercase"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center" fo:background-color="#FFFFFF"/>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4923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fo:background-color="#FFFFFF">
        <style:tab-stops>
          <style:tab-stop style:type="left" style:position="0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fo:background-color="#FFFFFF">
        <style:tab-stops>
          <style:tab-stop style:type="left" style:position="0in"/>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fo:background-color="#FFFFFF">
        <style:tab-stops>
          <style:tab-stop style:type="left" style:position="0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4923in" fo:background-color="#FFFFFF">
        <style:tab-stops>
          <style:tab-stop style:type="left" style:position="0.6895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4923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center"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line-height="150%" fo:text-indent="0.5354in" fo:background-color="#FFFFFF"/>
      <style:text-properties fo:font-weight="bold" style:font-weight-asian="bold" style:font-weight-complex="bold" fo:color="#000000" style:font-size-complex="12pt" fo:background-color="#FFFFFF" style:language-asian="lt" style:country-asian="LT"/>
    </style:style>
    <style:style style:name="P103"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4923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4923in" fo:background-color="#FFFFFF"/>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center" fo:line-height="150%" fo:text-indent="0.543in" fo:background-color="#FFFFFF"/>
      <style:text-properties fo:color="#000000" style:font-size-complex="12pt" style:language-asian="lt" style:country-asian="LT"/>
    </style:style>
    <style:style style:name="P131" style:parent-style-name="Normal" style:family="paragraph">
      <style:paragraph-properties fo:widows="0" fo:orphans="0" fo:text-align="justify" fo:line-height="150%" fo:text-indent="0.4923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center" fo:line-height="150%" fo:background-color="#FFFFFF"/>
    </style:style>
    <style:style style:name="T1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AUGALŲ DAUGINAMOSIOS MEDŽIAGOS SAUGOJIMO, įrangos, technikos REIKALAVIMŲ APRAŠO PATVIRTINIMO</text:span></text:p>
      <text:p text:style-name="P11"/>
      <text:p text:style-name="P12">2022 m. lapkričio 14 d. Nr. 3D-685</text:p>
      <text:p text:style-name="P13">Vilnius</text:p>
      <text:p text:style-name="P14"/>
      <text:p text:style-name="P15"/>
      <text:p text:style-name="P16">Vadovaudamasis Lietuvos Respublikos augalų sėklininkystės įstatymo 8 straipsnio 1 dalies 3 punktu,</text:p>
      <text:p text:style-name="P17">t v i r t i n u Augalų dauginamosios medžiagos saugojimo, įrangos, technikos <text:s/>reikalavimų aprašą (pridedama).</text:p>
      <text:p text:style-name="P18"/>
      <text:p text:style-name="P19"/>
      <text:p text:style-name="P20"/>
      <text:p text:style-name="P21">Žemės ūkio ministras<text:tab/>Kęstutis Navickas</text:p>
      <text:p text:style-name="P22"/>
      <text:soft-page-break/>
      <text:p text:style-name="P23">PATVIRTINTA</text:p>
      <text:p text:style-name="P25">Lietuvos Respublikos žemės ūkio ministro</text:p>
      <text:p text:style-name="P26"><text:span text:style-name="T27">2022 m.<text:s/></text:span><text:span text:style-name="T28">lapkričio 14<text:s/></text:span><text:span text:style-name="T29">d. įsakymu Nr.<text:s/></text:span><text:span text:style-name="T30">3D-685</text:span></text:p>
      <text:p text:style-name="P31"/>
      <text:p text:style-name="P32"/>
      <text:p text:style-name="P33"><text:span text:style-name="T34">AUGALŲ DAUGINAMOSIOS MEDŽIAGOS SAUGOJIMO, ĮRANGOS, TECHNIKOS REIKALAVIMŲ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s/></text:span><text:span text:style-name="T46">Augalų dauginamosios medžiagos (toliau – dauginamoji medžiaga) saugojimo, įrangos, technikos reikalavimų aprašas (toliau – aprašas) nustato reikalavimus, susijusius su augalų dauginamosios medžiagos saugojimu, tai pat reikalavimus įrangai ir technikai.</text:span></text:p>
      <text:p text:style-name="P47"><text:span text:style-name="T48">2</text:span><text:span text:style-name="T49">.</text:span><text:span text:style-name="T50"><text:s/></text:span><text:span text:style-name="T51">Aprašas taikomas fiziniams ar juridiniams asmenims, siekiantiems tapti atestuotais dauginamosios medžiagos tiekėjais (toliau – fiziniai ar juridiniai asmenys), taip pat atestuotiems dauginamosios medžiagos tiekėjams.<text:s/></text:span></text:p>
      <text:p text:style-name="P52"><text:span text:style-name="T53">3</text:span><text:span text:style-name="T54">.</text:span><text:span text:style-name="T55"><text:s/></text:span><text:span text:style-name="T56">Apraše vartojamos sąvokos atitinka Lietuvos Respublikos augalų sėklininkystės įstatyme vartojamas sąvokas.</text:span></text:p>
      <text:p text:style-name="P57"/>
      <text:p text:style-name="P58"><text:span text:style-name="T59">II</text:span><text:span text:style-name="T60"><text:s/>SKYRIUS</text:span></text:p>
      <text:p text:style-name="P61"><text:span text:style-name="T62">DAUGINAMOSIOS MEDŽIAGOS SAUGOJIMO REIKALAVIMAI</text:span></text:p>
      <text:p text:style-name="P63"/>
      <text:p text:style-name="P64"><text:span text:style-name="T65">4</text:span><text:span text:style-name="T66">.<text:s/></text:span><text:span text:style-name="T67">Dauginamoji medžiaga turi būti saugoma sandėliavimo, gamybinėse ir (ar) kitose patalpose (toliau – patalpa), kurios atitinka tikslinę naudojimo paskirtį, darbų saugos ir priešgaisrinės apsaugos reikalavimus.</text:span></text:p>
      <text:p text:style-name="P68"><text:span text:style-name="T69">5</text:span><text:span text:style-name="T70">.<text:s/></text:span><text:span text:style-name="T71">Dauginamosios medžiagos patalpa turi atitikti šiuos reikalavimus:</text:span></text:p>
      <text:p text:style-name="P72"><text:span text:style-name="T73">5.1</text:span><text:span text:style-name="T74">.<text:s/></text:span><text:span text:style-name="T75">turi <text:s/>būti švari, ventiliuojama, sandariomis durimis ir stogo danga;</text:span></text:p>
      <text:p text:style-name="P76"><text:span text:style-name="T77">5.2</text:span><text:span text:style-name="T78">.<text:s/></text:span><text:span text:style-name="T79">grindys:</text:span></text:p>
      <text:p text:style-name="P80"><text:span text:style-name="T81">5.2.1</text:span><text:span text:style-name="T82">.<text:s/></text:span><text:span text:style-name="T83">sausos, išskyrus<text:s/></text:span><text:span text:style-name="T84">sodo augalų dauginamąją medžiagą</text:span><text:span text:style-name="T85">;<text:s/></text:span></text:p>
      <text:p text:style-name="P86"><text:span text:style-name="T87">5.2.2</text:span><text:span text:style-name="T88">. lygios, kad neprasiskverbtų gruntinis ar polaidžio vanduo;</text:span></text:p>
      <text:p text:style-name="P89"><text:span text:style-name="T90">5.3</text:span><text:span text:style-name="T91">.<text:s/></text:span><text:span text:style-name="T92">neužkrėsta Sąjungos karantininiais kenkėjais ir Sąjungos reguliuojamais nekarantininiais kenkėjais, nurodytais 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 2 ir 4 prieduose;</text:span></text:p>
      <text:p text:style-name="P93"><text:span text:style-name="T94">5.4</text:span><text:span text:style-name="T95">. įrengta reikiama apšvietimo sistema, kad būtų galima matyti laikomą dauginamąją medžiagą ir imti mėginius.</text:span></text:p>
      <text:p text:style-name="P96"/>
      <text:p text:style-name="P97"><text:span text:style-name="T98">III</text:span><text:span text:style-name="T99"><text:s/>SKYRIUS</text:span></text:p>
      <text:p text:style-name="P100"><text:span text:style-name="T101">REIKALAVIMAI TECHNIKAI IR ĮRANGAI</text:span></text:p>
      <text:p text:style-name="P102"/>
      <text:p text:style-name="P103"><text:span text:style-name="T104">6</text:span><text:span text:style-name="T105">.<text:s/></text:span><text:span text:style-name="T106">Technika, naudojama dauginti, auginti, ruošti, pakuoti, fasuoti dauginamąją medžiagą, <text:s/>taip pat patalpose naudojama įranga, įskaitant priėmimo, iškrovimo, valymo, džiovinimo, fasavimo, laikymo ir dauginamosios medžiagos</text:span><text:span text:style-name="T107"><text:s/></text:span><text:span text:style-name="T108">transportavimo įrenginius</text:span><text:span text:style-name="T109">,</text:span><text:span text:style-name="T110"><text:s/>turi būti švari. Šis reikalavimas netaikomas fiziniams ar juridiniams asmenims, atestuotiems dauginamosios medžiagos tiekėjams vykdantiems šiame punkte nurodytą veiklą su sodo augalų dauginamąja medžiaga.</text:span></text:p>
      <text:p text:style-name="P111"><text:span text:style-name="T112">7</text:span><text:span text:style-name="T113">.<text:s/></text:span><text:span text:style-name="T114">Fiziniai ar juridiniai asmenys, atestuoti dauginamosios medžiagos tiekėjai, fasuojantys ir (ar) perfasuojantys pašarinių, aliejinių ir pluoštinių augalų, javų, runkelių, daržovių, grikių sėklą ir sėklines bulves, privalo turėti svarstykles, kurios yra metrologiškai patikrintos ir kalibruotos, taip pat turėti galiojantį patikros dokumentą, numatytą Matavimo priemonių teisinio metrologinio reglamentavimo taisyklėse, patvirtintose Lietuvos Respublikos ekonomikos ir inovacijų ministro 2014 m. spalio 24 d. įsakymu Nr. 4-761 „Dėl Matavimo priemonių teisinio metrologinio reglamentavimo taisyklių patvirtinimo“.</text:span></text:p>
      <text:p text:style-name="P115"><text:span text:style-name="T116">8</text:span><text:span text:style-name="T117">.<text:s/></text:span><text:span text:style-name="T118">Fiziniai ar juridiniai asmenys, atestuoti dauginamosios medžiagos tiekėjai, ruošiantys ar perfasuojantys sėklos mišinius, kaip numatyta privalomųjų rinkai tiekiamos dauginamosios<text:s/></text:span><text:soft-page-break/><text:span text:style-name="T119">medžiagos kokybės reikalavimų aprašuose, kuriuos tvirtina Lietuvos Respublikos žemės ūkio ministras, turi turėti sėklos mišinių ruošimo įrangą, kuri tolygiai paskirstytų skirtingų augalų rūšių (veislių) sėklas ruošiamuose mišiniuose, bei laikytis žemės ūkio ministro tvirtinamuose privalomųjų rinkai tiekiamos dauginamosios medžiagos kokybės reikalavimų aprašuose įtvirtintų sėklos mišinių ruošimo ar perfasavimo reikalavimų.</text:span></text:p>
      <text:p text:style-name="P120"><text:span text:style-name="T121">9</text:span><text:span text:style-name="T122">.<text:s/></text:span><text:span text:style-name="T123">Dauginamajai medžiagai gabenti turi būti naudojamos dengtos transporto priemonės.</text:span></text:p>
      <text:p text:style-name="P124"/>
      <text:p text:style-name="P125"><text:span text:style-name="T126">IV</text:span><text:span text:style-name="T127"><text:s/>SKYRIUS</text:span></text:p>
      <text:p text:style-name="P128"><text:span text:style-name="T129">BAIGIAMOSIOS NUOSTATOS</text:span></text:p>
      <text:p text:style-name="P130"/>
      <text:p text:style-name="P131"><text:span text:style-name="T132">10</text:span><text:span text:style-name="T133">. Fizinio ar juridinio asmens, atestuoto dauginamosios medžiagos tiekėju, veiklos priežiūra vykdoma Lietuvos Respublikos augalų sėklininkystės įstatymo, Lietuvos Respublikos viešojo administravimo įstatymo ir kitų teisės aktų nustatyta tvarka.</text:span></text:p>
      <text:p text:style-name="P134"><text:span text:style-name="T135">__________________________</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5T07:31:00Z</meta:creation-date>
    <dc:date>2022-11-15T07:31:00Z</dc:date>
    <meta:template xlink:href="Normal.dotm" xlink:type="simple"/>
    <meta:editing-cycles>1</meta:editing-cycles>
    <meta:editing-duration>PT0S</meta:editing-duration>
    <meta:document-statistic meta:page-count="6" meta:paragraph-count="36" meta:word-count="555" meta:character-count="4609" meta:row-count="104" meta:non-whitespace-character-count="4090"/>
  </office:meta>
</office:document-meta>
</file>