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P31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LIETUVOS RESPUBLIKOS VALSTYBĖS NEKILNOJAMOJO TURTO PERĖMIMO JONIŠKIO RAJONO SAVIVALDYBĖS NUOSAVYBĖN</text:span></text:p>
      <text:p text:style-name="P16"/>
      <text:p text:style-name="P17">2023 m. vasario 2 d. <text:s/>Nr. T-18</text:p>
      <text:p text:style-name="P18">Joniškis</text:p>
      <text:p text:style-name="P19"/>
      <text:p text:style-name="P20"/>
      <text:p text:style-name="P21"><text:span text:style-name="T22">Vadovaudamasi Lietuvos Respublikos valstybės turto perėmimo savivaldybių nuosavybėn įstatymo 3 straipsnio 1 dalies 2 punktu, 4 straipsniu, Joniškio rajono savivaldybės taryba <text:s text:c="27"/>n u s p r e<text:s/></text:span><text:span text:style-name="T23">n d ž i a:</text:span></text:p>
      <text:p text:style-name="P24"><text:span text:style-name="T25">1</text:span><text:span text:style-name="T26">. Perimti Joniškio rajono savivaldybės nuosavybėn Lietuvos Respublikos valstybės nekilnojamąjį turtą (gatves ir vietinės reikšmės kelius) pagal priedą.<text:s/></text:span></text:p>
      <text:p text:style-name="P27"><text:span text:style-name="T28">2</text:span><text:span text:style-name="T29">. <text:s/>Pavesti Joniškio rajono savivaldybės administracijos direktoriui arba jo įgalio</text:span><text:span text:style-name="T30">tam asmeniui Nekilnojamojo turto registre įregistruoti daiktines teises į Joniškio rajono savivaldybės nuosavybėn šio sprendimo 1 punktu perimtą nekilnojamąjį turtą.</text:span></text:p>
      <text:p text:style-name="P31"/>
      <text:p text:style-name="Normal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1:31:00Z</meta:creation-date>
    <dc:date>2023-02-17T1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77" meta:row-count="36" meta:non-whitespace-character-count="776"/>
  </office:meta>
</office:document-meta>
</file>