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MS Mincho" fo:font-weight="bold" style:font-weight-asian="bold" style:font-weight-complex="bold" style:font-size-complex="12pt" style:language-asian="lt" style:country-asian="LT"/>
    </style:style>
    <style:style style:name="T69" style:parent-style-name="DefaultParagraphFont" style:family="text">
      <style:text-properties style:font-name-asian="MS Mincho" fo:font-weight="bold" style:font-weight-asian="bold" style:font-weight-complex="bold" style:font-size-complex="12pt" style:language-asian="lt" style:country-asian="LT"/>
    </style:style>
    <style:style style:name="T70" style:parent-style-name="DefaultParagraphFont" style:family="text">
      <style:text-properties style:font-name-asian="MS Mincho" fo:font-weight="bold" style:font-weight-asian="bold" style:font-weight-complex="bold" style:font-size-complex="12pt" style:language-asian="lt" style:country-asian="LT"/>
    </style:style>
    <style:style style:name="T71" style:parent-style-name="DefaultParagraphFont" style:family="text">
      <style:text-properties style:font-name-asian="MS Mincho" style:font-size-complex="12pt" style:language-asian="ar" style:country-asian="SA"/>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text-position="super 66.6%"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242424" style:font-size-complex="12pt" fo:background-color="#FFFFFF"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242424"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242424" style:font-size-complex="12pt" fo:background-color="#FFFFFF" style:language-asian="lt" style:country-asian="LT"/>
    </style:style>
    <style:style style:name="T344" style:parent-style-name="DefaultParagraphFont" style:family="text">
      <style:text-properties fo:color="#242424" style:font-size-complex="12pt" fo:background-color="#FFFFFF" style:language-asian="lt" style:country-asian="L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tyle="italic" style:font-style-asian="italic" style:font-size-complex="12pt"/>
    </style:style>
    <style:style style:name="P374" style:parent-style-name="Normal" style:family="paragraph">
      <style:paragraph-properties fo:line-height="150%"/>
      <style:text-properties fo:font-style="italic" style:font-style-asian="italic" style:font-size-complex="12pt"/>
    </style:style>
    <style:style style:name="P375" style:parent-style-name="Normal" style:family="paragraph">
      <style:paragraph-properties fo:line-height="150%"/>
      <style:text-properties fo:font-style="italic" style:font-style-asian="italic" style:font-size-complex="12pt"/>
    </style:style>
    <style:style style:name="P376" style:parent-style-name="Normal" style:family="paragraph">
      <style:paragraph-properties fo:line-height="150%"/>
    </style:style>
    <style:style style:name="P377" style:parent-style-name="Normal" style:family="paragraph">
      <style:paragraph-properties>
        <style:tab-stops>
          <style:tab-stop style:type="right" style:position="6.4972in"/>
        </style:tab-stops>
      </style:paragraph-properties>
    </style:style>
    <style:style style:name="T378" style:parent-style-name="DefaultParagraphFont" style:family="text">
      <style:text-properties fo:language="en" fo:country="US"/>
    </style:style>
    <style:style style:name="T379" style:parent-style-name="DefaultParagraphFont" style:family="text">
      <style:text-properties fo:text-transform="uppercase"/>
    </style:style>
    <style:style style:name="T3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2, 43, 60 IR 69 STRAIPSNIŲ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10</text:span><text:span text:style-name="T23"><text:s/>d. Nr.<text:s/></text:span><text:span text:style-name="T24">XIV-14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 straipsnio pakeitimas</text:span></text:p>
        <text:p text:style-name="P33"><text:span text:style-name="T34">1</text:span><text:span text:style-name="T35">. Pakeisti 42 straipsnio 1 dalį ir ją išdėstyti taip:</text:span></text:p>
        <text:p text:style-name="P36"><text:span text:style-name="T37">„</text:span><text:span text:style-name="T38">1</text:span><text:span text:style-name="T39">. Iki 2026 m. sausio 1 d. skirstomųjų tinklų operatorius, kai jo turimoje elektros energijos skirstymo veiklos<text:s/></text:span><text:span text:style-name="T40">licencijoje nurodytoje teritorijoje kitam asmeniui neišduota visuomeninio tiekimo veiklos licencija, privalo vykdyti ir elektros energijos visuomeninio tiekimo veiklą, užtikrindamas saugų ir patikimą galutinių vartotojų aprūpinimą elektros energija šiame į</text:span><text:span text:style-name="T41">statyme ir jo įgyvendinamuosiuose teisės aktuose nustatyta tvarka ir sąlygomis, siekiant apsaugoti tokių<text:s/></text:span><text:soft-page-break/><text:span text:style-name="T42">vartotojų teises ir teisėtus interesus, susijusius su elektros energijos vartojimu kasdieniams poreikiams patenkinti.“</text:span></text:p>
        <text:p text:style-name="P43"><text:span text:style-name="T44">2</text:span><text:span text:style-name="T45">. Pakeisti 42 straipsni</text:span><text:span text:style-name="T46">o 4 dalį ir ją išdėstyti taip:</text:span></text:p>
        <text:p text:style-name="P47"><text:span text:style-name="T48">„</text:span><text:span text:style-name="T49">4</text:span><text:span text:style-name="T50">. Tuo atveju, jeigu visuomeninis tiekėjas, kuris kartu yra ir skirstomųjų tinklų operatorius, aptarnaujantis mažiau kaip 100 000 vartotojų toje pačioje teritorijoje, pateikia prašymą panaikinti visuomeninio elektros energ</text:span><text:span text:style-name="T51">ijos tiekimo veiklos licencijos galiojimą, visuomeninio elektros energijos tiekimo teritoriją privalo perimti ir iki 2026 m. sausio 1 d. aprūpinimą elektros energija privalo užtikrinti visuomeninis tiekėjas, aptarnaujantis daugiau kaip 100 000 vartotojų, j</text:span><text:span text:style-name="T52">eigu<text:s/></text:span><text:span text:style-name="T53">visuomeninio elektros energijos tiekimo veiklos licencijos pakeitimo metu</text:span><text:span text:style-name="T54"><text:s/>jo technologinis, finansinis ir vadybinis pajėgumas yra pakankamas vykdyti licencijuojamą veiklą šioje naujoje teritorijoje. Jeigu visuomeninio tiekėjo, aptarnaujančio daugiau k</text:span><text:span text:style-name="T55">aip 100 000 vartotojų, technologinis, finansinis ir vadybinis pajėgumas nėra pakankamas vykdyti visuomeninio tiekimo licencijuojamą veiklą naujoje teritorijoje, dėl kurios visuomeninis tiekėjas, kuris kartu yra ir skirstomųjų tinklų operatorius, aptarnauja</text:span><text:span text:style-name="T56">ntis mažiau kaip 100 000 vartotojų toje pačioje teritorijoje, yra pateikęs prašymą panaikinti visuomeninio elektros energijos tiekimo veiklos licenciją, tokio visuomeninio elektros energijos tiekėjo prašymas dėl visuomeninio elektros energijos tiekimo veik</text:span><text:span text:style-name="T57">los licencijos panaikinimo nėra tenkinamas.</text:span><text:span text:style-name="T58">“</text:span></text:p>
        <text:p text:style-name="P59"/>
        <text:p text:style-name="Normal"/>
        <text:p text:style-name="P60"><text:span text:style-name="T61">2</text:span><text:span text:style-name="T62"><text:s/>straipsnis.<text:s/></text:span><text:span text:style-name="T63">43 straipsnio pakeitimas</text:span></text:p>
        <text:p text:style-name="P64"><text:span text:style-name="T65">Pakeisti 43 straipsnį ir jį išdėstyti taip:</text:span></text:p>
        <text:p text:style-name="P66"><text:span text:style-name="T67">„</text:span><text:span text:style-name="T68">43</text:span><text:span text:style-name="T69"><text:s/>straipsnis.<text:s/></text:span><text:span text:style-name="T70">Visuomeninis elektros energijos tiekimas</text:span><text:span text:style-name="T71"><text:s/></text:span></text:p>
        <text:p text:style-name="P72"><text:span text:style-name="T73">1</text:span><text:span text:style-name="T74">.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75">džiamiems vartotojams, kurie nepasirinko nepriklausomo tiekėjo. Visuomeninis tiekėjas nutraukia elektros energijos tiekimą šiems vartotojams toliau nurodytais terminais:<text:s/></text:span></text:p>
        <text:p text:style-name="P76"><text:span text:style-name="T77">1</text:span><text:span text:style-name="T78">) 2021 m. sausio 1 d. – visiems buitiniams vartotojams, kurių faktinis elektros en</text:span><text:span text:style-name="T79">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80">o įstatymo 69 straipsnio 14 ir 15 dalyse, ir pažeidžiamus vartotojus, kurie laikotarpiu nuo 2019 m. birželio 1 d. iki 2020 m. gruodžio 31 d. bent kartą buvo įgiję pažeidžiamo vartotojo statusą;<text:s/></text:span></text:p>
        <text:p text:style-name="P81"><text:span text:style-name="T82">2</text:span><text:span text:style-name="T83">)<text:s/></text:span><text:span text:style-name="T84">2022 m.<text:s/></text:span><text:span text:style-name="T85">liepos</text:span><text:span text:style-name="T86"><text:s/>1 d. – visiems buitiniams vartotojams,<text:s/></text:span><text:span text:style-name="T87">kurių faktinis elektros energijos suvartojimas objekte laikotarpiu nuo 2020 m. birželio 1 d. iki 2021 m. gegužės 31 d. yra ne<text:s/></text:span><text:soft-page-break/><text:span text:style-name="T88">mažesnis kaip 1 000 kWh, išskyrus vartotojus, nurodytus šio įstatymo 69 straipsnio 14 ir 15 dalyse, ir pažeidžiamus vartotojus, ku</text:span><text:span text:style-name="T89">rie laikotarpiu nuo 2020 m. birželio 1 d. iki<text:s/></text:span><text:span text:style-name="T90">2022</text:span><text:span text:style-name="T91"><text:s/>m.<text:s/></text:span><text:span text:style-name="T92">birželio 30</text:span><text:span text:style-name="T93"><text:s/>d. bent kartą buvo įgiję pažeidžiamo vartotojo statusą;</text:span></text:p>
        <text:p text:style-name="P94"><text:span text:style-name="T95">3</text:span><text:span text:style-name="T96">) 2026 m. sausio 1 d. – visiems likusiems vartotojams, kuriems elektros energija tiekiama visuomenine elektros energijos kaina, į</text:span><text:span text:style-name="T97">skaitant vartotojus, nurodytus šio įstatymo 69 straipsnio 14 ir 15 dalyse, ir pažeidžiamus vartotojus.</text:span></text:p>
        <text:p text:style-name="P98"><text:span text:style-name="T99">2</text:span><text:span text:style-name="T100">. Visuomeninis tiekėjas:<text:s/></text:span></text:p>
        <text:p text:style-name="P101"><text:span text:style-name="T102">1</text:span><text:span text:style-name="T103">) ne vėliau kaip iki 2021 m. rugpjūčio 1 d. raštu ir (ar) elektroninių ryšių priemonėmis informuoja šio straipsnio 1 dalies 2 ir 3 punktuose nurodytus vartotojus apie sutarties su visuomeniniu tiekėju nutraukimą, jų pareigą pasirinkti nepriklausomą tiekėją</text:span><text:span text:style-name="T104"><text:s/>iki šio straipsnio 1 dalies 2 ar 3 punkte nurodytos datos, numatomą elektros energijos tiekimo visuomenine elektros energijos kaina nutraukimą vartotojams per nustatytą terminą nepasirinkus nepriklausomo tiekėjo, įskaitant informaciją apie garantinį elekt</text:span><text:span text:style-name="T105">ros energijos tiekėją, garantinio tiekimo pradžią ir garantinio tiekimo sąlygas, numatytas šio straipsnio<text:s/></text:span><text:span text:style-name="T106">14</text:span><text:span text:style-name="T107"><text:s/>dalyje ir šio įstatymo 44 straipsnyje, naujų sutarčių sudarymą ir ankstesnių sutarčių pasibaigimą, taip pat apie tai, kad skirstomųjų tinklų operat</text:span><text:span text:style-name="T108">orius perduos jų asmens duomenis nepriklausomiems tiekėjams pasiūlymo dėl elektros energijos pirkimo–pardavimo ir persiuntimo paslaugos teikimo sutarties su vartotoju sudarymo<text:s/></text:span><text:soft-page-break/><text:span text:style-name="T109">pateikimo tikslu, nurodant, kokiais terminais ir kokie asmens duomenys bus perdu</text:span><text:span text:style-name="T110">oti to pageidaujantiems nepriklausomiems tiekėjams, ir apie tai, kad šie vartotojai turi teisę pranešti skirstomųjų tinklų operatoriui apie savo nesutikimą dėl jų asmens duomenų perdavimo nepriklausomiems tiekėjams;</text:span></text:p>
        <text:p text:style-name="P111"><text:span text:style-name="T112">2</text:span><text:span text:style-name="T113">) elektroninių ryšių priemonėmis pa</text:span><text:span text:style-name="T114">teikdamas vartotojų objektų numerius ne vėliau kaip iki 2021 m. rugpjūčio 1 d. informuoja skirstomųjų tinklų operatorių apie šio straipsnio 1 dalies 2 ir 3 punktuose nurodytus vartotojus ir ne vėliau kaip iki 2022 m. gegužės 1 d. – šio straipsnio 1 dalies<text:s/></text:span><text:span text:style-name="T115">3 punkte nurodytus vartotojus, kuriems numatomas elektros energijos tiekimo visuomenine elektros energijos kaina nutraukimas<text:s/></text:span><text:span text:style-name="T116">(išskyrus atvejus, kai skirstomųjų tinklų operatorius<text:s/></text:span><text:span text:style-name="T117">toje pačioje licencijuojamos veiklos teritorijoje</text:span><text:span text:style-name="T118"><text:s/>kartu vykdo ir elektros ene</text:span><text:span text:style-name="T119">rgijos visuomeninio tiekimo veiklą)</text:span><text:span text:style-name="T120">;</text:span></text:p>
        <text:p text:style-name="P121"><text:span text:style-name="T122">3</text:span><text:span text:style-name="T123">) ne vėliau kaip iki 2022 m. gegužės 1 d. raštu ir (ar) elektroninių ryšių priemonėmis šio straipsnio 1 dalies 3 punkte nurodytiems vartotojams pateikia šios dalies 1 punkte nurodytą informaciją;</text:span></text:p>
        <text:p text:style-name="P124"><text:span text:style-name="T125">4</text:span><text:span text:style-name="T126">) ne vėliau k</text:span><text:span text:style-name="T127">aip iki 2025 m. kovo 1 d. raštu ir (ar) elektroninių ryšių priemonėmis informuoja šio straipsnio 1 dalies 3 punkte nurodytus vartotojus apie sutarties su visuomeniniu tiekėju nutraukimą, jų pareigą pasirinkti nepriklausomą tiekėją iki šio straipsnio 1 dali</text:span><text:span text:style-name="T128">es 3 punkte<text:s/></text:span><text:soft-page-break/><text:span text:style-name="T129">nurodytos datos, numatomą elektros energijos tiekimo visuomenine elektros energijos kaina nutraukimą vartotojams per nustatytą terminą nepasirinkus nepriklausomo tiekėjo, įskaitant informaciją apie garantinį elektros energijos tiekėją, garantin</text:span><text:span text:style-name="T130">io tiekimo pradžią ir garantinio tiekimo sąlygas, numatytas šio straipsnio<text:s/></text:span><text:span text:style-name="T131">14</text:span><text:span text:style-name="T132"><text:s/>dalyje ir šio įstatymo 44 straipsnyje, naujų sutarčių sudarymą ir ankstesnių sutarčių pasibaigimą, taip pat apie tai, kad skirstomųjų tinklų operatorius perduos jų asmens duomeni</text:span><text:span text:style-name="T133">s nepriklausomiems tiekėjams pasiūlymų dėl elektros energijos pirkimo–pardavimo ir persiuntimo paslaugos teikimo sutarties su vartotoju sudarymo pateikimo tikslu, nurodant, kokiais terminais ir kokie asmens duomenys bus perduoti to pageidaujantiems neprikl</text:span><text:span text:style-name="T134">ausomiems tiekėjams, ir apie tai, kad šie vartotojai turi teisę pranešti skirstomųjų tinklų operatoriui apie savo nesutikimą dėl jų asmens duomenų perdavimo nepriklausomiems tiekėjams;</text:span></text:p>
        <text:p text:style-name="P135"><text:span text:style-name="T136">5</text:span><text:span text:style-name="T137">) elektroninių ryšių priemonėmis pateikdamas vartotojų objektų num</text:span><text:span text:style-name="T138">erius ne vėliau kaip iki 2025 m. kovo 1 d. informuoja skirstomųjų tinklų operatorių apie šio straipsnio 1 dalies 3 punkte nurodytus vartotojus, kuriems numatomas elektros energijos tiekimo visuomenine elektros energijos kaina nutraukimas<text:s/></text:span><text:span text:style-name="T139">(išskyrus atvejus,</text:span><text:span text:style-name="T140"><text:s/>kai skirstomųjų tinklų operatorius<text:s/></text:span><text:span text:style-name="T141">toje pačioje licencijuojamos veiklos teritorijoje</text:span><text:span text:style-name="T142"><text:s/>kartu vykdo ir elektros energijos visuomeninio tiekimo veiklą)</text:span><text:span text:style-name="T143">.</text:span></text:p>
        <text:p text:style-name="P144"><text:span text:style-name="T145">3</text:span><text:span text:style-name="T146">. Skirstomųjų tinklų operatorius:</text:span></text:p>
        <text:p text:style-name="P147"><text:span text:style-name="T148">1</text:span><text:span text:style-name="T149">) iš visuomeninio tiekėjo gavęs informaciją apie numatomą<text:s/></text:span><text:span text:style-name="T150">elektros energijos tiekimo visuomenine elektros energijos kaina nutraukimą konkretiems šio straipsnio 1 dalies 2 ir 3 punktuose nurodytiems vartotojams, duomenų teikimo sutartyje nustatyta tvarka perduoda visiems to pageidaujantiems nepriklausomiems tiekėj</text:span><text:span text:style-name="T151">ams šių vartotojų duomenis: objekto numerį, objekto adresą, kontaktinę informaciją: telefono ryšio numerį ir elektroninio pašto adresą, jeigu tokius duomenis skirstomųjų tinklų operatorius turi, vartotojo pasirinktą tarifą ar tarifo planą, įskaitant laiko<text:s/></text:span><text:span text:style-name="T152">zonų skaičių, per kalendorinį mėnesį objekte suvartotos elektros energijos kiekį per 12 kalendorinių mėnesių nuo 2020 m. birželio 1 d. iki 2021 m. gegužės 31 d. (kai nepriklausomiems tiekėjams perduodami šio straipsnio 1 dalies 2 ir 3 punktuose nurodytų va</text:span><text:span text:style-name="T153">rtotojų duomenys) ir nuo 2021 m. sausio 1 d. iki 2021 m. gruodžio 31 d. (kai nepriklausomiems tiekėjams perduodami šio straipsnio 1 dalies 3 punkte nurodytų vartotojų duomenys) laikotarpį;</text:span></text:p>
        <text:p text:style-name="P154"><text:span text:style-name="T155">2</text:span><text:span text:style-name="T156">) nepriklausomiems tiekėjams perduoda vartotojų, kurių elektro</text:span><text:span text:style-name="T157">s įrenginiai<text:s/></text:span><text:span text:style-name="T158">pirmą kartą prie skirstomųjų tinklų prijungiami<text:s/></text:span><text:span text:style-name="T159">po 2022 m. gegužės 1 d., duomenis, nurodytus šios dalies 1 punkte;</text:span></text:p>
        <text:p text:style-name="P160"><text:span text:style-name="T161">3</text:span><text:span text:style-name="T162">) iš visuomeninio tiekėjo ne vėliau kaip iki 2025 m. kovo 1 d. gavęs informaciją apie numatomą elektros energijos tiekimo v</text:span><text:span text:style-name="T163">isuomenine elektros energijos kaina nutraukimą konkretiems šio straipsnio 1 dalies 3 punkte nurodytiems vartotojams, duomenų teikimo sutartyje nustatyta tvarka perduoda visiems to pageidaujantiems nepriklausomiems tiekėjams šių vartotojų<text:s/></text:span><text:soft-page-break/><text:span text:style-name="T164">duomenis: objekto<text:s/></text:span><text:span text:style-name="T165">numerį, objekto adresą, kontaktinę informaciją: telefono ryšio numerį ir elektroninio pašto adresą, jeigu tokius duomenis skirstomųjų tinklų operatorius turi, vartotojo pasirinktą tarifą ar tarifo planą, įskaitant laiko zonų skaičių, per kalendorinį mėnesį</text:span><text:span text:style-name="T166"><text:s/>objekte suvartotos elektros energijos kiekį per 12 kalendorinių mėnesių nuo 2024 m. sausio 1 d. iki 2024 m. gruodžio 31 d. laikotarpį;</text:span></text:p>
        <text:p text:style-name="P167"><text:span text:style-name="T168">4</text:span><text:span text:style-name="T169">) nepriklausomiems tiekėjams perduoda vartotojų, kurių elektros įrenginiai<text:s/></text:span><text:span text:style-name="T170">pirmą kartą prie skirstomųjų tinklų prij</text:span><text:span text:style-name="T171">ungiami<text:s/></text:span><text:span text:style-name="T172">po 2025 m. kovo 1 d., duomenis, nurodytus šios dalies 3 punkte.</text:span></text:p>
        <text:p text:style-name="P173"><text:span text:style-name="T174">4</text:span><text:span text:style-name="T175">. Skirstomųjų tinklų operatorius neteikia vartotojų duomenų nepriklausomam tiekėjui, jeigu vartotojas nesutinka, kad jo duomenys būtų perduoti, ir apie tai jis ne vėliau kaip ik</text:span><text:span text:style-name="T176">i 2021 m. rugpjūčio 31 d. praneša skirstomųjų tinklų operatoriui, jeigu apie sutarties su visuomeniniu tiekėju nutraukimą vartotojas buvo informuotas šio straipsnio 2 dalies 1 punkte nustatyta tvarka, arba vartotojas apie tai ne vėliau kaip iki 2022 m. geg</text:span><text:span text:style-name="T177">užės 31 d. praneša skirstomųjų tinklų operatoriui, jeigu apie sutarties su visuomeniniu tiekėju nutraukimą vartotojas buvo informuotas šio straipsnio 2 dalies 3 punkte nustatyta tvarka, arba ne vėliau kaip iki vartotojo elektros įrenginių prijungimo prie s</text:span><text:span text:style-name="T178">kirstomųjų tinklų dienos šio straipsnio 3 dalies 2 punkte numatytais atvejais</text:span><text:span text:style-name="T179">.</text:span></text:p>
        <text:p text:style-name="P180"><text:span text:style-name="T181">5</text:span><text:span text:style-name="T182">. Skirstomųjų tinklų operatorius neteikia vartotojų duomenų nepriklausomam tiekėjui, jeigu vartotojas nesutinka, kad jo duomenys būtų perduoti, ir apie tai jis ne vėliau ka</text:span><text:span text:style-name="T183">ip iki 2025 m. kovo<text:s/></text:span><text:soft-page-break/><text:span text:style-name="T184">31 d. praneša skirstomųjų tinklų operatoriui, jeigu apie sutarties su visuomeniniu tiekėju nutraukimą vartotojas buvo informuotas šio straipsnio 2 dalies 4 punkte nustatyta tvarka, arba ne vėliau kaip iki vartotojo elektros įrenginių pr</text:span><text:span text:style-name="T185">ijungimo prie skirstomųjų tinklų dienos šio straipsnio 3 dalies 4 punkte numatytais atvejais</text:span><text:span text:style-name="T186">.</text:span></text:p>
        <text:p text:style-name="P187"><text:span text:style-name="T188">6</text:span><text:span text:style-name="T189">. Šio straipsnio 3 dalies 1 punkte<text:s/></text:span><text:span text:style-name="T190">nurodytus duomenis skirstomųjų tinklų operatorius perduoda nepriklausomiems tiekėjams ne anksčiau kaip 2021 m. rugsėjo 1 d</text:span><text:span text:style-name="T191">.,<text:s/></text:span><text:span text:style-name="T192">kai apie sutarties su visuomeniniu tiekėju nutraukimą vartotojas buvo informuotas šio straipsnio 2 dalies 1 punkte nustatyta tvarka,</text:span><text:span text:style-name="T193"><text:s/>arba ne anksčiau kaip 2022 m. birželio 1 d.,<text:s/></text:span><text:span text:style-name="T194">kai apie sutarties su visuomeniniu tiekėju nutraukimą vartotojas buvo infor</text:span><text:span text:style-name="T195">muotas šio straipsnio 2 dalies 3 punkte nustatyta tvarka, arba ne anksčiau kaip vartotojo elektros įrenginių prijungimo prie skirstomųjų tinklų dieną šio straipsnio 3 dalies 2 punkte numatytais atvejais</text:span><text:span text:style-name="T196">.<text:s/></text:span></text:p>
        <text:p text:style-name="P197"><text:span text:style-name="T198">7</text:span><text:span text:style-name="T199">. Šio straipsnio 3 dalies 3 punkte<text:s/></text:span><text:span text:style-name="T200">nurodytus d</text:span><text:span text:style-name="T201">uomenis skirstomųjų tinklų operatorius perduoda nepriklausomiems tiekėjams ne anksčiau kaip 2025 m. balandžio 1 d.,<text:s/></text:span><text:span text:style-name="T202">kai apie sutarties su visuomeniniu tiekėju nutraukimą vartotojas buvo informuotas šio straipsnio 2 dalies 4 punkte nustatyta tvarka, arba ne</text:span><text:span text:style-name="T203"><text:s/>anksčiau kaip vartotojo elektros įrenginių prijungimo prie skirstomųjų tinklų dieną šio straipsnio 3 dalies 4 punkte numatytais atvejais</text:span><text:span text:style-name="T204">.</text:span></text:p>
        <text:p text:style-name="P205"><text:span text:style-name="T206">8</text:span><text:span text:style-name="T207">. Kai vartotojo duomenys šio straipsnio 6 ir 7 dalyse nustatyta tvarka yra perduoti nepriklausomam tiekėjui, api</text:span><text:span text:style-name="T208">e savo nesutikimą tvarkyti vartotojo duomenis vartotojas informuoja konkretų nepriklausomą tiekėją. Kai vartotojas nesutinka, kad nepriklausomiems tiekėjams perduoti duomenys būtų tvarkomi visų nepriklausomų tiekėjų, apie nesutikimą jis informuoja skirstom</text:span><text:span text:style-name="T209">ųjų tinklų operatorių, kuris, nepagrįstai nedelsdamas, ne vėliau kaip per 30 kalendorinių dienų nuo vartotojo nesutikimo gavimo dienos duomenų teikimo sutartyje nustatyta tvarka apie tai informuoja nepriklausomus tiekėjus.<text:s/></text:span></text:p>
        <text:p text:style-name="P210"><text:span text:style-name="T211">9</text:span><text:span text:style-name="T212">. Nepriklausomi tiekėjai ši</text:span><text:span text:style-name="T213">ame straipsnyje nustatyta tvarka gautus vartotojų duomenis turi teisę tvarkyti (įskaitant teisę ir pareigą juos saugoti) tiek, kiek to reikia pasiūlymams dėl<text:s/></text:span><text:span text:style-name="T214">elektros energijos pirkimo–pardavimo ir persiuntimo paslaugos teikimo</text:span><text:span text:style-name="T215"><text:s/>sutarties su vartotoju sudarymo pateikti, tačiau ne ilgiau kaip</text:span><text:span text:style-name="T216"><text:s/>6 mėnesius po šio straipsnio 1 dalies 1, 2 ir 3 punktuose nurodytos<text:s/></text:span><text:span text:style-name="T217">elektros energijos tiekimo visuomenine elektros energijos kaina nutraukimo datos</text:span><text:span text:style-name="T218">.</text:span></text:p>
        <text:p text:style-name="P219"><text:span text:style-name="T220">10</text:span><text:span text:style-name="T221">.<text:s/></text:span><text:span text:style-name="T222">Nepriklausomi tiekėjai, pasibaigu</text:span><text:span text:style-name="T223">s šio straipsnio 9 dalyje nurodytam terminui, vartotojų, kuriems užtikrinamas garantinis tiekimas, kas mėnesį skirstomųjų tinklų operatoriaus atnaujinamus duomenis tvarko<text:s/></text:span><text:span text:style-name="T224">tiek, kiek to reikia pasiūlymams dėl elektros energijos pirkimo–pardavimo sutarties a</text:span><text:span text:style-name="T225">rba<text:s/></text:span><text:span text:style-name="T226">elektros energijos pirkimo–pardavimo ir persiuntimo paslaugos teikimo</text:span><text:span text:style-name="T227"><text:s/>sutarties su vartotoju sudarymo pateikti,</text:span><text:span text:style-name="T228"><text:s/>tačiau ne ilgiau kaip<text:s/></text:span><text:span text:style-name="T229">iki 2026 m. gruodžio 31 d.</text:span><text:span text:style-name="T230"><text:s/></text:span></text:p>
        <text:p text:style-name="P231"><text:span text:style-name="T232">11</text:span><text:span text:style-name="T233">. Nepriklausomi tiekėjai turi naudotis tik aktualiais skirstomųjų tinklų operatoriau</text:span><text:span text:style-name="T234">s nepriklausomiems tiekėjams perduotais vartotojų duomenimis.</text:span></text:p>
        <text:p text:style-name="P235"><text:span text:style-name="T236">12</text:span><text:span text:style-name="T237">. Kol šio straipsnio 6 ir 7 dalyse nustatyta tvarka ir terminais skirstomųjų tinklų operatorius vartotojų duomenų neperdavė nepriklausomiems tiekėjams, visuomeniniam tiekėjui draudžiama va</text:span><text:span text:style-name="T238">rtotojų, kurių duomenys bus perduoti nepriklausomiems tiekėjams, atžvilgiu atlikti bet kokius tiesioginės rinkodaros veiksmus, susijusius su vartotojų skatinimu pasirinkti su visuomeniniu tiekėju susijusį nepriklausomą tiekėją.</text:span></text:p>
        <text:p text:style-name="P239"><text:span text:style-name="T240">13</text:span><text:span text:style-name="T241">. Jeigu vienas asmuo v</text:span><text:span text:style-name="T242">ykdo visuomeninio tiekimo veiklą ir nepriklausomo tiekimo veiklą, šis asmuo negali naudotis jo valdomais visuomeninio tiekimo veiklos vartotojų duomenimis nepriklausomo tiekimo veiklai</text:span><text:span text:style-name="T243">.</text:span></text:p>
        <text:p text:style-name="P244"><text:span text:style-name="T245">14</text:span><text:span text:style-name="T246">. Buitiniams vartotojams, nepasirinkusiems nepriklausomo elektro</text:span><text:span text:style-name="T247">s energijos tiekėjo ar kai jų pasirinktas nepriklausomas tiekėjas nevykdo prisiimtų įsipareigojimų tiekti elektros energiją sutartomis su buitiniais vartotojais sąlygomis, nutraukia veiklą arba elektros energijos pirkimo–pardavimo ir persiuntimo paslaugos<text:s/></text:span><text:span text:style-name="T248">teikimo sutartį, elektros energijos tiekimą šiame įstatyme ir jo įgyvendinamuosiuose teisės aktuose nustatyta tvarka ir sąlygomis užtikrina garantinis elektros energijos tiekėjas, išskyrus šio straipsnio 1 dalyje nurodytus atvejus, kai atitinkamam vartotoj</text:span><text:span text:style-name="T249">ui elektros energija tiekiama visuomenine elektros energijos kaina. Buitiniams vartotojams garantinis<text:s/></text:span><text:soft-page-break/><text:span text:style-name="T250">elektros energijos tiekimas užtikrinamas pagal garantinio elektros energijos tiekėjo viešai skelbiamas garantinio elektros energijos tiekimo užtikrinimo i</text:span><text:span text:style-name="T251">r persiuntimo paslaugos teikimo sąlygas, kurios rengiamos Elektros energijos tiekimo ir naudojimo taisyklėse nustatyta tvarka.</text:span></text:p>
        <text:p text:style-name="P252"><text:span text:style-name="T253">15</text:span><text:span text:style-name="T254">. Tinklų operatorius ne vėliau kaip prijungimo prie elektros tinklų dieną informuoja buitinį vartotoją, nepasirinkusį nepri</text:span><text:span text:style-name="T255">klausomo tiekėjo, apie visuomeninį tiekėją, užtikrinsiantį elektros energijos tiekimą, ir nurodo jo kontaktinius duomenis, o visuomeninį tiekėją – apie elektros energijos tiekimo užtikrinimo buitiniam vartotojui pradžią ir pagrindą ir nurodo buitinio varto</text:span><text:span text:style-name="T256">tojo duomenis, reikalingus elektros energijos tiekimui užtikrinti. Kai elektros energijos tiekimas buitiniam vartotojui turi būti užtikrinamas dėl to, kad jo pasirinktas nepriklausomas tiekėjas nevykdo prisiimtų įsipareigojimų, nutraukia veiklą arba elektr</text:span><text:span text:style-name="T257">os energijos pirkimo–pardavimo ir persiuntimo paslaugos teikimo sutartį, visuomeninis tiekėjas (jeigu jis privalo užtikrinti elektros energijos tiekimą šio straipsnio 1 dalyje numatyta tvarka) ar garantinis elektros energijos tiekėjas šio įstatymo 44 strai</text:span><text:span text:style-name="T258">psnyje numatyta tvarka elektros energijos tiekimą pradeda vykdyti šio įstatymo 44 straipsnio 2 dalies 1 punkte ar 3 dalyje nustatytais terminais. Jeigu buitinis vartotojas nesudaro elektros energijos pirkimo–pardavimo ir persiuntimo paslaugos teikimo sutar</text:span><text:span text:style-name="T259">ties su visuomeniniu tiekėju, buitinio vartotojo ir visuomeninio tiekėjo tarpusavio santykiams taikomos energetikos ministro patvirtintame Buitinių vartotojų su tiekėjais sudaromų elektros energijos pirkimo–</text:span><text:soft-page-break/><text:span text:style-name="T260">pardavimo ir persiuntimo paslaugos teikimo sutarč</text:span><text:span text:style-name="T261">ių standartinių sąlygų apraše nustatytos standartinės sutarties sąlygos.</text:span></text:p>
        <text:p text:style-name="P262"><text:span text:style-name="T263">16</text:span><text:span text:style-name="T264">. Visuomeninis tiekėjas neprivalo vykdyti šiame straipsnyje nurodytų reikalavimų, jeigu tai padaryti trukdo nuo visuomeninio tiekėjo nepriklausančios aplinkybės, tarp jų valstyb</text:span><text:span text:style-name="T265">ės, kitų asmenų veiksmai ir (ar) neveikimas ar nenugalimos jėgos aplinkybės, taip pat kitos aplinkybės, kurių visuomeninis tiekėjas negalėjo kontroliuoti ar kitaip valdyti. Esant tokioms aplinkybėms, visuomeninis tiekėjas, vartotojai ir (ar) tinklų operato</text:span><text:span text:style-name="T266">riai visapusiškai bendradarbiauja, siekdami pašalinti visuomeniniam elektros energijos tiekimui užtikrinti trukdančias aplinkybes. Vartotojams teikiamų visuomeninio elektros energijos tiekimo paslaugų patikimumo ir jų sąlygų priežiūrą bei kontrolę atlieka<text:s/></text:span><text:span text:style-name="T267">Taryba.“</text:span></text:p>
        <text:p text:style-name="P268"/>
        <text:p text:style-name="P269"><text:span text:style-name="T270">3</text:span><text:span text:style-name="T271"><text:s/></text:span><text:span text:style-name="T272">straipsnis.<text:s/></text:span><text:span text:style-name="T273">60 straipsnio pakeitimas</text:span></text:p>
        <text:p text:style-name="P274"><text:span text:style-name="T275">Pakeisti 60 straipsnio 4 dalį ir ją išdėstyti taip:</text:span></text:p>
        <text:p text:style-name="P276"><text:span text:style-name="T277">„</text:span><text:span text:style-name="T278">4</text:span><text:span text:style-name="T279">. Skirstomųjų tinklų operatoriaus pagrįstos sąnaudos, patirtos dėl šio įstatymo 43 straipsnio 3,<text:s/></text:span><text:span text:style-name="T280">4</text:span><text:span text:style-name="T281">, 6 ir 7 dalyse ir šio straipsnio 2<text:s/></text:span><text:span text:style-name="T282">dalyje nustatytų pareigų įgyvendinimo, įvertinamos nustatant skirstymo paslaugos kainos viršutinę ribą.“</text:span></text:p>
        <text:p text:style-name="P283"/>
        <text:p text:style-name="P284"><text:span text:style-name="T285">4</text:span><text:span text:style-name="T286"><text:s/>straipsnis.<text:s/></text:span><text:span text:style-name="T287">69 straipsnio pakeitimas</text:span></text:p>
        <text:p text:style-name="P288"><text:span text:style-name="T289">Pakeisti 69 straipsnio 8 dalį ir ją išdėstyti taip:</text:span></text:p>
        <text:p text:style-name="P290"><text:span text:style-name="T291">„</text:span><text:span text:style-name="T292">8</text:span><text:span text:style-name="T293">. Visuomeninę elektros energijos kainą ir t</text:span><text:span text:style-name="T294">arifus nustato visuomeninis tiekėjas 6 kalendoriniams mėnesiams. Visuomeninė elektros energijos kaina nustatoma kaip elektros energijos įsigijimo kainos, perdavimo, viešuosius interesus atitinkančių paslaugų, skirstymo, visuomeninio tiekimo kainos ir fakti</text:span><text:span text:style-name="T295">nės elektros energijos įsigijimo kainos bei ankstesnio laikotarpio prognozuotos elektros energijos kainos skirtumo suma</text:span><text:span text:style-name="T296">,<text:s/></text:span><text:span text:style-name="T297">sumažinus ją</text:span><text:span text:style-name="T298"><text:s/>Energetikos įstatymo 19</text:span><text:span text:style-name="T299">2</text:span><text:span text:style-name="T300"><text:s/>straipsnyje nurodytais suvartotos elektros energijos kainos dalies kompensavimo buitiniams vartot</text:span><text:span text:style-name="T301">ojams<text:s/></text:span><text:span text:style-name="T302">dydžiais</text:span><text:span text:style-name="T303">, jeigu tokie dydžiai nustatomi.<text:s/></text:span><text:span text:style-name="T304">Visuomeninio tiekėjo nustatytas visuomenines elektros energijos kainas ir tarifus tikrina Taryba šio straipsnio 9 dalyje nustatyta tvarka.</text:span><text:span text:style-name="T305"><text:s/></text:span><text:span text:style-name="T306">Jeigu visuomeninė elektros energijos kaina buitiniams vartotojams kilt</text:span><text:span text:style-name="T307">ų daugiau kaip 40 procentų,</text:span><text:span text:style-name="T308"><text:s/>visuomeninis tiekėjas gali pasiūlyti Tarybai priimti sprendimą, nustatant visuomeninę elektros energijos kainą, nevertinti elektros energijos įsigijimo kainos dalies, o dėl neįvertintos kainos dalies susidariusį sąnaudų skirtumą</text:span><text:span text:style-name="T309"><text:s/>tarp<text:s/></text:span><text:span text:style-name="T310">Tarybos nustatytų ir faktinių kainų išdėstyti ilgesniam kaip vienų metų laikotarpiui. Taryba priima sprendimą dėl skirtumo, susidariusio tarp Tarybos nustatytų ir faktinių kainų</text:span><text:span text:style-name="T311">, taip pat Tarybos nustatytų ir prognozuojamų kainų už likusį laikotarpį,</text:span><text:span text:style-name="T312"><text:s/>kuriam galioja nustatyti visuomeniniai elektros energijos tarifai,</text:span><text:span text:style-name="T313"><text:s/>bei pagrįstų sąnaudų,<text:s/></text:span><text:soft-page-break/><text:span text:style-name="T314">ir Tarybos sprendimais numatytų sąnaudų skirtumų, patirtų iki 2025 m. gruodžio 31 d., įskaitant ir tokių sąnaudų skirtumo pinigų kainą (skolinimosi sąnaudas, kurios į</text:span><text:span text:style-name="T315">vertinamos Tarybos perdavimo, skirstymo ir visuomeninio tiekimo paslaugų kainų viršutinių ribų metodikoje nustatyta tvarka), taip pat šio įstatymo 60 straipsnio 3 dalyje nurodytų sąnaudų Tarybos nustatyta tvarka ir sąlygomis įvertinimo nustatant papildomą<text:s/></text:span><text:span text:style-name="T316">dedamąją prie persiuntimo paslaugos kainos. Tarybos apskaičiuotas lėšų perviršis grąžinamas buitiniams vartotojams sumažinant papildomą dedamąją prie persiuntimo paslaugos kainos, kai visuomeninio tiekimo veiklą iki 2026 m. sausio 1 d. vykdęs asmuo perveda</text:span><text:span text:style-name="T317"><text:s/>perrinktas lėšas skirstomųjų tinklų operatoriui, o nesurinktos lėšos surenkamos taikant papildomą dedamąją prie persiuntimo paslaugos kainos, ir visuomeninio tiekimo veiklą iki 2026 m. sausio 1 d. vykdžiusiam asmeniui išmokamos dalimis kas kalendorinį mėn</text:span><text:span text:style-name="T318">esį skirstomųjų tinklų operatoriaus, kurio turimoje elektros energijos skirstymo veiklos licencijoje nurodytoje teritorijoje veikė toks visuomeninis tiekėjas, tačiau ne vėliau kaip iki 2030 m. gruodžio 31 d.“</text:span></text:p>
        <text:p text:style-name="P319"/>
        <text:p text:style-name="P320"><text:span text:style-name="T321">5</text:span><text:span text:style-name="T322"><text:s/>straipsnis.<text:s/></text:span><text:span text:style-name="T323">Įstatymo įgyvendinimas</text:span><text:span text:style-name="T324"><text:s/>ir taikymas</text:span></text:p>
        <text:p text:style-name="P325"><text:span text:style-name="T326">1</text:span><text:span text:style-name="T327">. Visuomeninis tiekėjas per 20 darbo dienų nuo šio įstatymo įsigaliojimo raštu ir (ar) elektroninių ryšių priemonėmis informuoja Lietuvos Respublikos elektros energetikos įstatymo 43 straipsnio 1 dalies 3 punkte nurodytus vartotojus, kuri</text:span><text:span text:style-name="T328">ems šio įstatymo įsigaliojimo dieną<text:s/></text:span><text:soft-page-break/><text:span text:style-name="T329">elektros energija tiekiama visuomenine elektros energijos kaina<text:s/></text:span><text:span text:style-name="T330">ir kurių duomenys apie pasirinktą nepriklausomą tiekėją skirstomųjų tinklų operatoriaus nėra perduoti visuomeniniam tiekėjui</text:span><text:span text:style-name="T331">, apie<text:s/></text:span><text:span text:style-name="T332">sutarties su visuomeniniu</text:span><text:span text:style-name="T333"><text:s/>tiekėju nenutraukimą 2023 m. sausio 1 d. ir apie numatomą sutarties su visuomeniniu tiekėju nutraukimą 2026 m. sausio 1 d., jų<text:s/></text:span><text:span text:style-name="T334">pareigą iki 2025 m. gruodžio 31 d. pasirinkti nepriklausomą tiekėją</text:span><text:span text:style-name="T335">, jeigu vartotojas nėra sudaręs<text:s/></text:span><text:span text:style-name="T336">elektros energijos pirkimo–pa</text:span><text:span text:style-name="T337">rdavimo ir persiuntimo paslaugos teikimo<text:s/></text:span><text:span text:style-name="T338">sutarties<text:s/></text:span><text:span text:style-name="T339">su nepriklausomu tiekėju,</text:span><text:span text:style-name="T340"><text:s/></text:span><text:span text:style-name="T341">taip pat apie tai, kad vartotojams, kurie jau yra sudarę<text:s/></text:span><text:span text:style-name="T342">elektros energijos pirkimo–pardavimo ir persiuntimo paslaugos teikimo<text:s/></text:span><text:span text:style-name="T343">sutartį su nepriklausomu tiekėju, informaciją apie s</text:span><text:span text:style-name="T344">udarytų sutarčių vykdymą pateiks jų pasirinktas nepriklausomas tiekėjas</text:span><text:span text:style-name="T345">.</text:span><text:span text:style-name="T346"><text:s/></text:span></text:p>
        <text:p text:style-name="P347"><text:span text:style-name="T348">2</text:span><text:span text:style-name="T349">. Visuomeninio tiekėjo pagrįstos sąnaudos, patirtos dėl šio straipsnio 1 dalyje nustatytos pareigos įgyvendinimo, įvertinamos nustatant visuomeninio tiekimo paslaugos kainos vir</text:span><text:span text:style-name="T350">šutinę ribą.</text:span></text:p>
        <text:p text:style-name="P351"><text:span text:style-name="T352">3</text:span><text:span text:style-name="T353">. Nepriklausomas tiekėjas per 20 darbo dienų nuo šio įstatymo įsigaliojimo raštu ir (ar) elektroninių ryšių priemonėmis informuoja Elektros energetikos įstatymo 43 straipsnio 1 dalies 3 punkte nurodytus vartotojus, su kuriais šio įstatymo</text:span><text:span text:style-name="T354"><text:s/>įsigaliojimo dieną šis nepriklausomas tiekėjas yra sudaręs elektros energijos pirkimo–pardavimo sutartį arba elektros energijos pirkimo–pardavimo ir persiuntimo paslaugos teikimo sutartį, apie jų teisę iki 2025 m. gruodžio 31 d. gauti<text:s/></text:span><text:soft-page-break/><text:span text:style-name="T355">elektros energiją iš</text:span><text:span text:style-name="T356"><text:s/>visuomeninio tiekėjo, jeigu vartotojas nutrauks elektros energijos pirkimo–pardavimo sutartis arba elektros energijos pirkimo–pardavimo ir persiuntimo paslaugos teikimo sutartis su nepriklausomu tiekėju.</text:span></text:p>
        <text:p text:style-name="P357"><text:span text:style-name="T358">4</text:span><text:span text:style-name="T359">. Jeigu Elektros energetikos įstatymo 43 strai</text:span><text:span text:style-name="T360">psnio 1 dalies 3 punkte nurodytas vartotojas nutraukia<text:s/></text:span><text:span text:style-name="T361">elektros energijos pirkimo–pardavimo sutartį arba<text:s/></text:span><text:span text:style-name="T362">elektros energijos pirkimo–pardavimo ir persiuntimo paslaugos teikimo sutartį<text:s/></text:span><text:span text:style-name="T363">su nepriklausomu tiekėju ir</text:span><text:span text:style-name="T364"><text:s/>nesudaro naujos</text:span><text:span text:style-name="T365"><text:s/>elektros energijos pirkimo–pa</text:span><text:span text:style-name="T366">rdavimo sutarties arba</text:span><text:span text:style-name="T367"><text:s/>elektros energijos pirkimo–pardavimo ir persiuntimo paslaugos teikimo sutarties su nepriklausomu tiekėju, toks vartotojas naudojasi visuomeniniu tiekimu be atskiros sutarties su visuomeniniu tiekėju. Tokiu atveju buitinio vartotojo i</text:span><text:span text:style-name="T368">r visuomeninio tiekėjo tarpusavio santykiams taikomos energetikos ministro patvirtinto Buitinių vartotojų su tiekėjais sudaromų elektros energijos pirkimo–pardavimo ir persiuntimo paslaugos teikimo sutarčių standartinių sąlygų aprašo nuostatos. Informaciją</text:span><text:span text:style-name="T369"><text:s/>apie vartotojų duomenis, reikalingus elektros energijos pirkimo–pardavimo ir persiuntimo paslaugos teikimo sutarties vykdymui, visuomeniniam tiekėjui ne vėliau kaip likus 3 darbo dienoms iki visuomeninio tiekimo termino pradžios perduoda atitinkamas skirs</text:span><text:span text:style-name="T370">tomųjų tinklų operatorius, kuriuos skirstomųjų tinklų operatoriaus prašymu skirstomųjų tinklų operatoriui patikslina šioje dalyje nurodytas nepriklausomas tiekėjas.</text:span></text:p>
        <text:p text:style-name="P371"/>
        <text:p text:style-name="P372"><text:span text:style-name="T373">Skelbiu šį Lietuvos Respublikos Seimo priimtą įstatymą.</text:span></text:p>
        <text:p text:style-name="P374"/>
        <text:p text:style-name="P375"/>
        <text:p text:style-name="P376"/>
        <text:p text:style-name="P377"><text:span text:style-name="T378">Respublikos Prezidentas</text:span><text:span text:style-name="T379"><text:tab/></text:span><text:span text:style-name="T3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4T19:34:00Z</meta:creation-date>
    <dc:date>2022-10-14T19:34:00Z</dc:date>
    <meta:print-date>2022-10-10T12:37:00Z</meta:print-date>
    <meta:template xlink:href="Normal.dotm" xlink:type="simple"/>
    <meta:editing-cycles>2</meta:editing-cycles>
    <meta:editing-duration>PT0S</meta:editing-duration>
    <meta:document-statistic meta:page-count="18" meta:paragraph-count="133" meta:word-count="3028" meta:character-count="24125" meta:row-count="530" meta:non-whitespace-character-count="21230"/>
  </office:meta>
</office:document-meta>
</file>