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text-position="super 62.5%"/>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line-height="150%" fo:margin-left="1.575in" fo:text-indent="-1.075in" fo:background-color="#FFFFFF">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fo:background-color="#FFFFFF"/>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56 IR 57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8</text:span><text:span text:style-name="T23"><text:s/>d. Nr.<text:s/></text:span><text:span text:style-name="T24">XIV-3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6 straipsnio pakeitimas</text:span></text:p>
        <text:p text:style-name="P33"><text:span text:style-name="T34">1</text:span><text:span text:style-name="T35">. Pakeisti 56 straipsnio 2 dalies 1 punktą ir jį išdėstyti taip:</text:span></text:p>
        <text:p text:style-name="P36"><text:span text:style-name="T37">„</text:span><text:span text:style-name="T38">1</text:span><text:span text:style-name="T39">) ne vėliau kaip prieš vieną darbo dieną iki numatytos darbo sutarties sudarymo dienos yra gautas leidimas gyventi Lietuvos Respublikoje ar kitas dokumentas, suteikiantis teisę būti ar gyventi Lietuvos Respublikoje, ir leidimas dirbti Lietuvos Respu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0">stambaus projekto<text:s/></text:span><text:span text:style-name="T41">investicijų sutartį</text:span><text:span text:style-name="T42"><text:s/>ar investicijų sutartį,<text:s/></text:span><text:span text:style-name="T43">sudarytą</text:span><text:span text:style-name="T44"><text:s/></text:span><text:span text:style-name="T45">tarp investuotojo ir Lietuvos Respublikos Vyriausybės ar jos įgaliotos institucijos Lietuvos Respublikos investicijų įstatymo 13 straipsnio 1 dalies 6 punkto pagrindu,<text:s/></text:span><text:span text:style-name="T46">ir ne vėliau kaip darbo sutarties sudarymo dieną yra pateiktas prašymas išduoti leidimą laikinai gyventi Investicijų įstatymo<text:s/></text:span><text:span text:style-name="T47">13</text:span><text:span text:style-name="T48">1<text:s/></text:span><text:span text:style-name="T49">straipsnio 3 dalies arba<text:s/></text:span><text:span text:style-name="T50">15</text:span><text:span text:style-name="T51">5</text:span><text:span text:style-name="T52"> straipsnio 6 dalies pagrindu;“.</text:span></text:p>
        <text:p text:style-name="P53"><text:span text:style-name="T54">2</text:span><text:span text:style-name="T55">. Pakeisti 56 straipsnio 7 dalį ir ją išdėstyti taip:</text:span></text:p>
        <text:p text:style-name="P56"><text:span text:style-name="T57">„</text:span><text:span text:style-name="T58">7</text:span><text:span text:style-name="T59">. Jeigu darbdavys, nelegaliai įdarbinęs<text:s/></text:span><text:span text:style-name="T60">trečiosios šalies pilietį dirbti tam tikro darbo, yra subrangovas arba<text:s/></text:span><text:span text:style-name="T61">įmonė, atsiuntusi trečiosios šalies pilietį laikinai dirbti (toliau – siunčiančioji užsienio įmonė) į įmonę Lietuvos Respublikoje pagal sudarytą sutartį dėl paslaugų teikimo ar darbų atlikimo (toliau – priimančioji Lietuvos įmonė)</text:span><text:span text:style-name="T62">,<text:s/></text:span><text:span text:style-name="T63">rangovas arba<text:s/></text:span><text:span text:style-name="T64">priimančioji Lietuvos įmonė<text:s/></text:span><text:span text:style-name="T65">yra subsidiariai<text:s/></text:span><text:span text:style-name="T66">atsakingi<text:s/></text:span><text:span text:style-name="T67">už šio straipsnio 5 dalies 2 ir 3 punktuose<text:s/></text:span><text:span text:style-name="T68">nurodytų piniginių įpareigojimų įvykdymą, išskyrus atvejį, kai jie raštu iš subrangovo arba<text:s/></text:span><text:span text:style-name="T69">siunčiančiosios užsienio įmonės</text:span><text:span text:style-name="T70"><text:s/>pareikalavo pateikti trečiųjų šalių piliečių įdarbinimo dokumentus, nurodytus šio straipsnio 2 dalyje, ir ėmėsi priemonių jų teisingumui patikrinti. Jeigu rangovas ar kiti subrangovai arba<text:s/></text:span><text:span text:style-name="T71">priimančioji Lietuvos įmonė<text:s/></text:span><text:span text:style-name="T72">žinojo apie tai, kad darbdavys yra nelegaliai įdarbinęs trečiosios šalies pilietį, jie taip pat yra subsidiariai atsakingi už šio straipsnio 5 dalies 2 ir 3 punktuose nurodytų piniginių įpareigojimų įvykdymą. Subsidiari rangovo ar kitų subrangovų arba<text:s/></text:span><text:span text:style-name="T73">priimančiosios Lietuvos įmonės<text:s/></text:span><text:span text:style-name="T74">atsakomybė reiškia tai, kad tiek šio įstatymo 55 straipsnyje<text:s/></text:span><text:soft-page-break/><text:span text:style-name="T75">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76">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text:span><text:span text:style-name="T77"><text:s/>Rangovo arba priimančiosios Lietuvos įmonės, gavusių informaciją iš darbdavio arba siunčiančiosios užsienio įmonės apie trečiosios šalies piliečio darbo Lietuvos Respublikoje pradžią, reikalavimu darbdavys arba siunčiančioji užsienio įmonė turi pateikti rangovui arba priimančiajai Lietuvos įmonei turimus dokumentus, nurodytus šio straipsnio 2 dalyje.</text:span><text:span text:style-name="T78"><text:s/></text:span><text:span text:style-name="T79">Šio įstatymo 55 straipsnyje nurodyta institucija taip pat skiria rangovui arba<text:s/></text:span><text:span text:style-name="T80">priimančiajai Lietuvos įmonei baudą<text:s/></text:span><text:span text:style-name="T81">nuo 868 iki 2 896 eurų už kiekvieną nelegaliai dirbusį trečiosios šalies pilietį, išskyrus atvejį, kai rangovas<text:s/></text:span><text:span text:style-name="T82">arba priimančioji Lietuvos įmonė<text:s/></text:span><text:span text:style-name="T83">raštu iš subrangovo arba<text:s/></text:span><text:span text:style-name="T84">siunčiančiosios užsienio įmonės</text:span><text:span text:style-name="T85"><text:s/></text:span><text:span text:style-name="T86">pareikalavo pateikti trečiųjų šalių piliečių įdarbinimo dokumentus, nurodytus šio straipsnio 2 dalyje, ir ėmėsi priemonių jų teisingumui patikrinti. Tokie patys veiksmai, padaryti rangovo<text:s/></text:span><text:span text:style-name="T87">arba priimančiosios Lietuvos įmonės</text:span><text:span text:style-name="T88">, jau baustų už šį pažeidimą per pastaruosius 2 metus, užtraukia rangovui arba<text:s/></text:span><text:span text:style-name="T89">priimančiajai Lietuvos įmonei baudą<text:s/></text:span><text:span text:style-name="T90">nuo 2 896 iki 5 792 eurų už kiekvieną nelegaliai dirbusį trečiosios šalies pilietį.“</text:span></text:p>
        <text:p text:style-name="P91"/>
        <text:p text:style-name="P92"><text:span text:style-name="T93">2</text:span><text:span text:style-name="T94"><text:s/>straipsnis.<text:s/></text:span><text:span text:style-name="T95">57 straipsnio pakeitimas</text:span></text:p>
        <text:p text:style-name="P96"><text:span text:style-name="T97">Pakeisti 57 straipsnį ir jį išdėstyti taip:</text:span></text:p>
        <text:p text:style-name="P98"><text:span text:style-name="T99">„</text:span><text:span text:style-name="T100">57</text:span><text:span text:style-name="T101"><text:s/>straipsnis.<text:s/></text:span><text:span text:style-name="T102">Užsieniečių įdarbinimo ir informavimo apie įdarbintus arba atsiųstus laikinai dirbti į Lietuvos Respubliką užsieniečius tvarkos pažeidimai ir atsakomybė už juos</text:span></text:p>
        <text:p text:style-name="P103"><text:span text:style-name="T104">1</text:span><text:span text:style-name="T105">. Užsieniečių įdarbinimo tvarkos pažeidimais laikomi darbdavio, įdarbinusio trečiosios šalies pilietį, veiksmai, kai jis:</text:span></text:p>
        <text:p text:style-name="P106"><text:span text:style-name="T107">1</text:span><text:span text:style-name="T108">)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109"><text:span text:style-name="T110">2</text:span><text:span text:style-name="T111">)<text:s/></text:span><text:span text:style-name="T112">nepateikia dokumentų, patvirtinančių trečiosios šalies piliečio turimą kvalifikaciją, jos tinkamumą darbo vietai ir darbo patirtį, kai darbdavys <text:s/>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text:s/></text:span><text:soft-page-break/><text:span text:style-name="T113">Lietuvos Respublikos darbo rinkos poreikiams, teikė informaciją apie trečiosios šalies piliečio turimą kvalifikaciją, jos tinkamumą darbo vietai ir darbo patirtį</text:span><text:span text:style-name="T114">;</text:span></text:p>
        <text:p text:style-name="P115"><text:span text:style-name="T116">3</text:span><text:span text:style-name="T117">)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118"><text:span text:style-name="T119">4</text:span><text:span text:style-name="T120">) įdarbina trečiosios šalies pilietį pagal laikinojo darbo sutartį taip, kaip ji apibrėžiama Lietuvos Respublikos darbo kodekse;</text:span></text:p>
        <text:p text:style-name="P121"><text:span text:style-name="T122">5</text:span><text:span text:style-name="T123">) įdarbina trečiosios šalies pilietį nesilaikydamas įstatymo „Dėl užsieniečių teisinės padėties“ 62 straipsnio 2</text:span><text:span text:style-name="T124">2</text:span><text:span text:style-name="T125"><text:s/>dalyje nustatytų sąlygų.</text:span></text:p>
        <text:p text:style-name="P126"><text:span text:style-name="T127">2</text:span><text:span text:style-name="T128">. Informavimo apie įdarbintus arba atsiųstus laikinai dirbti į Lietuvos Respubliką užsieniečius tvarkos pažeidimu laikomi tokie darbdavio arba<text:s/></text:span>įmonės, į kurią užsienietis atsiunčiamas laikinai dirbti,<text:s/><text:span text:style-name="T129">veiksmai, kai nesilaikoma<text:s/></text:span><text:span text:style-name="T130">įstatymo „Dėl užsieniečių teisinės padėties“<text:s/></text:span><text:span text:style-name="T131">62 straipsnio 7 dalyje ar<text:s/></text:span><text:span text:style-name="T132">103 straipsnio 2 dalyje nustatytų reikalavimų.</text:span><text:span text:style-name="T133"><text:s/></text:span><text:span text:style-name="T134"><text:s/></text:span></text:p>
        <text:p text:style-name="P135"><text:span text:style-name="T136">3</text:span><text:span text:style-name="T137">. Valstybinė darbo inspekcija, nustačiusi, kad darbdavys arba įmonė, į kurią užsienietis atsiunčiamas laikinai dirbti, padarė šio straipsnio 1 ir (ar) 2 dalyje numatytą pažeidimą, šio įstatymo nustatyta tvarka skiria darbdaviui<text:s/></text:span><text:span text:style-name="T138">arba įmonei, į kurią užsienietis atsiunčiamas laikinai dirbti,<text:s/></text:span><text:span text:style-name="T139">baudą<text:s/></text:span><text:span text:style-name="T140">nuo 200 iki 400 eurų už kiekvieną padarytą pažeidimą. Tokie patys veiksmai, padaryti darbdavio arba įmonės, į kurią užsienietis atsiunčiamas laikinai dirbti, jau baustų už šį pažeidimą per pastaruosius 2 metus, užtraukia darbdaviui arba įmonei, į kurią užsienietis atsiunčiamas laikinai dirbti,<text:s/></text:span><text:span text:style-name="T141">baudą</text:span><text:span text:style-name="T142"><text:s/>nuo 400 iki 800 eurų už kiekvieną padarytą pažeidimą.“</text:span></text:p>
        <text:p text:style-name="P143"/>
        <text:p text:style-name="P144"><text:span text:style-name="T145">3</text:span><text:span text:style-name="T146"><text:s/>straipsnis.<text:s/></text:span><text:span text:style-name="T147">Įstatymo įsigaliojimas ir taikymas</text:span></text:p>
        <text:p text:style-name="P148"><text:span text:style-name="T149">1</text:span><text:span text:style-name="T150">. Šis įstatymas įsigalioja 2021 m. birželio 15 d.<text:s/></text:span></text:p>
        <text:p text:style-name="P151"><text:span text:style-name="T152">2</text:span><text:span text:style-name="T153">.<text:s/></text:span><text:span text:style-name="T154">Šio įstatymo 1 straipsnio 2 dalyje išdėstytos Lietuvos Respublikos užimtumo įstatymo 56 straipsnio 7 dalies nuostatos dėl Lietuvos Respublikoje veikiančios<text:s/></text:span><text:span text:style-name="T155">įmonės, įstaigos, organizacijos ar kitos organizacinės struktūros<text:s/></text:span><text:span text:style-name="T156">subsidiarios atsakomybės už piniginių įpareigojimų įvykdymą ir atsakomybės už nelegaliai dirbusį trečiosios šalies pilietį taikomos Lietuvos Respublikoje veikiančiai įmonei, įstaigai, organizacijai ar kitai organizacinei struktūrai, kuri pagal sudarytą sutartį dėl paslaugų teikimo ar darbų atlikimo priėmė trečiosios šalies pilietį laikinai dirbti po 2021 m. birželio 15 d.</text:span></text:p>
        <text:p text:style-name="P157"/>
        <text:p text:style-name="P158"><text:span text:style-name="T159">Skelbiu šį Lietuvos Respublikos Seimo priimtą įstatymą.</text:span></text:p>
        <text:p text:style-name="P160"/>
        <text:p text:style-name="P161"><text:span text:style-name="T162">Respublikos Prezidentas</text:span><text:span text:style-name="T163"><text:tab/></text:span><text:span text:style-name="T1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4T19:35:00Z</meta:creation-date>
    <dc:date>2021-06-14T19:35:00Z</dc:date>
    <meta:print-date>2021-06-08T13:46:00Z</meta:print-date>
    <meta:template xlink:href="Normal.dotm" xlink:type="simple"/>
    <meta:editing-cycles>2</meta:editing-cycles>
    <meta:editing-duration>PT0S</meta:editing-duration>
    <meta:document-statistic meta:page-count="3" meta:paragraph-count="86" meta:word-count="1001" meta:character-count="7743" meta:row-count="273" meta:non-whitespace-character-count="6828"/>
  </office:meta>
</office:document-meta>
</file>