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3451in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298in"/>
          <style:tab-stop style:type="left" style:position="4.72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298in"/>
          <style:tab-stop style:type="left" style:position="4.725in"/>
        </style:tab-stops>
      </style:paragraph-properties>
      <style:text-properties fo:font-size="8pt" style:font-size-asian="8pt" style:font-size-complex="8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P40" style:parent-style-name="Normal" style:family="paragraph">
      <style:paragraph-properties fo:text-align="justify" style:vertical-align="middle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 fo:language="en" fo:country="US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text-indent="0.4923in"/>
      <style:text-properties fo:color="#000000" style:font-size-complex="12pt" fo:language="en" fo:country="US" fo:hyphenate="false"/>
    </style:style>
    <style:style style:name="P63" style:parent-style-name="Normal" style:family="paragraph">
      <style:paragraph-properties fo:text-align="justify" style:vertical-align="middle" fo:text-indent="0.4923in"/>
      <style:text-properties fo:color="#000000" style:font-size-complex="12pt" fo:language="en" fo:country="US" fo:hyphenate="false"/>
    </style:style>
    <style:style style:name="P64" style:parent-style-name="Normal" style:family="paragraph">
      <style:paragraph-properties fo:text-align="justify" style:vertical-align="middle" fo:text-indent="0.4923in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<text:span text:style-name="T14">DĖL LIETUVOS RESPUBLIKOS SVEIKATOS APSAUGOS MINISTRO 2004 M. BALANDŽIO 8 D. ĮSAKYMO NR. V-208 „DĖL<text:s/></text:span><text:span text:style-name="T15">BŪTINOSIOS MEDICINOS PAGALBOS IR BŪTINOSIOS MEDICINOS PAGALBOS PASLAUGŲ TEIKIMO TVARKOS BEI MASTO PA</text:span><text:span text:style-name="T16">TVIRTINIMO“ PAKEITIMO</text:span></text:p>
      <text:p text:style-name="P17"/>
      <text:p text:style-name="P18"/>
      <text:p text:style-name="P19">2014 m. balandžio 14 d. Nr. V-471</text:p>
      <text:p text:style-name="P20">Vilnius</text:p>
      <text:p text:style-name="Normal"/>
      <text:p text:style-name="Normal"/>
      <text:p text:style-name="P21">1. P a k e i č i u <text:s/>Būtinosios medicinos pagalbos ir būtinosios medicinos pagalbos paslaugų teikimo tvarką bei mastą, patvirtintą Lietuvos Respublikos sveikatos apsaugos ministro 2004 m. balandžio 8 d. įsakymu Nr. V-208 „Dėl<text:s/><text:span text:style-name="T22">Būtinosios medicinos pagalbos ir būtinosios medicinos pagalbos paslaugų teikimo tvarkos bei masto</text:span><text:span text:style-name="T23"><text:s/></text:span><text:span text:style-name="T24">pa</text:span>tvirtinimo“, ir lentelėje „Skubiosios medicinos pagalbos mastas“:</text:p>
      <text:p text:style-name="P25">1.1. Pakeičiu 1 kategorijos 4 skilties 2 punktą ir jį išdėstau taip:</text:p>
      <text:p text:style-name="P26">„2. Kvėpavimo sustojimas arba asfiksija.“</text:p>
      <text:p text:style-name="P27">1.2. Pakeičiu 2 kategorijos 4 skilties 5 punktą ir jį išdėstau taip:</text:p>
      <text:p text:style-name="P28">„5. Labai stiprus ūmus skausmas dėl įvairių priežasčių, įskaitant ūmų širdies, pilvo, danties skausmą ar ektopinį nėštumą, kai skausmo intensyvumas vertinamas 9–10 balų pagal dešimties balų skalę.“</text:p>
      <text:p text:style-name="P29">1.3. Pakeičiu 3 kategorijos 4 skilties 9 punktą ir jį išdėstau taip:</text:p>
      <text:p text:style-name="P30">„9. Vidutinio stiprumo skausmas, išskyrus danties skausmą, vertinamas 7–8 balais pagal dešimties balų skalę, kai reikia skubaus nuskausminimo.“</text:p>
      <text:p text:style-name="P31"><text:span text:style-name="T32">1.4</text:span><text:span text:style-name="T33">.<text:s/></text:span>Pakeičiu 4 kategorijos 4 skilties 2 punktą ir jį išdėstau taip:</text:p>
      <text:p text:style-name="P34"><text:span text:style-name="T35">„</text:span><text:span text:style-name="T36">2</text:span><text:span text:style-name="T37">.<text:s/></text:span><text:span text:style-name="T38">Galvos kaulų traumos, įskaitant žandikaulių ir dantų traumas, be sąmonės sutrikimo.</text:span><text:span text:style-name="T39">“</text:span></text:p>
      <text:p text:style-name="P40"><text:span text:style-name="T41">1.5</text:span><text:span text:style-name="T42">.<text:s/></text:span><text:span text:style-name="T43">4 kategorijos 4 skiltį:</text:span></text:p>
      <text:p text:style-name="P44"><text:span text:style-name="T45">1.5.1</text:span><text:span text:style-name="T46">. Papildau 7 punktu:</text:span></text:p>
      <text:p text:style-name="P47"><text:span text:style-name="T48">„</text:span><text:span text:style-name="T49">7</text:span><text:span text:style-name="T50">. Stiprus (vertinamas 6–8 balais pagal dešimties balų skalę) odontogeninis skausmas.“</text:span></text:p>
      <text:p text:style-name="P51"><text:span text:style-name="T52">1.5.2</text:span><text:span text:style-name="T53">. Papildau 8 punktu:</text:span></text:p>
      <text:p text:style-name="P54"><text:span text:style-name="T55">„</text:span><text:span text:style-name="T56">8</text:span><text:span text:style-name="T57">. Veido ir žandikaulių srities pūliavimas.“</text:span></text:p>
      <text:p text:style-name="P58"><text:span text:style-name="T59">2</text:span><text:span text:style-name="T60">.<text:s/></text:span><text:span text:style-name="T61">P r i p a ž į s t u <text:s/>netekusiu galios Lietuvos Respublikos sveikatos apsaugos ministro 1996 m. spalio 28 d. įsakymą Nr. 540 „Dėl teisės aktų tvirtinimo“ su visais pakeitimais.</text:span></text:p>
      <text:p text:style-name="P62"/>
      <text:p text:style-name="P63"/>
      <text:p text:style-name="P64"/>
      <text:p text:style-name="Normal">Sveikatos apsaugos ministras<text:s/><text:tab/><text:tab/><text:tab/><text:tab/><text:tab/><text:tab/>Vytenis Povilas Andriukaiti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7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0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user</dc:creator>
    <meta:creation-date>2017-09-15T12:20:00Z</meta:creation-date>
    <dc:date>2017-09-15T12:20:00Z</dc:date>
    <meta:print-date>2014-04-09T13:2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57" meta:character-count="2012" meta:row-count="57" meta:non-whitespace-character-count="1780"/>
  </office:meta>
</office:document-meta>
</file>