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RŪNO SODONIO PETICIJO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4</text:span><text:span text:style-name="T28"><text:s/>d. Nr.<text:s/></text:span><text:span text:style-name="T29">XIV-18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Arūno<text:s/></text:span><text:span text:style-name="T44">Sodonio peticijoje pateiktą pasiūlymą nustatyti administracinę ar baudžiamąją atsakomybę už atsitiktinai gauto turto, kurio vertė viršija 3 minimalaus gyvenimo lygio (bazinių bausmių ir nuobaudų) dydžio sumą, bet<text:s/></text:span><text:soft-page-break/><text:span text:style-name="T45">nesiekia 250 minimalaus gyvenimo lygio (baz</text:span><text:span text:style-name="T46">inių bausmių ir nuobaudų) dydžio sumos, pasisavinimą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19:36:00Z</meta:creation-date>
    <dc:date>2023-04-05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726" meta:row-count="30" meta:non-whitespace-character-count="641"/>
  </office:meta>
</office:document-meta>
</file>