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18 punktu:</text:span></text:p>
        <text:p text:style-name="P38"><text:span text:style-name="T39">„</text:span><text:span text:style-name="T40">18</text:span><text:span text:style-name="T41">) vaiko aplinkos ir globos (rūpybos) vietos pastovumo – parenkant vaiko globos (rūpybos) vietą, turi būti siekiama užtikrinti, kad tai būtų vienintelė vaiko globos (rūpybos) vieta, kuri būtų kaip įmanoma arčiau vaiko gyvenamosios vietos ir gali būti keičia</text:span><text:span text:style-name="T42">ma tik tuo atveju, jeigu tai atitinka geriausius<text:s/></text:span><text:span text:style-name="T43">vaiko<text:s/></text:span><text:span text:style-name="T44">interesus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20:49:00Z</meta:creation-date>
    <dc:date>2020-11-18T20:49:00Z</dc:date>
    <meta:print-date>2020-11-10T10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72" meta:row-count="17" meta:non-whitespace-character-count="590"/>
  </office:meta>
</office:document-meta>
</file>