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center" style:position="3.7937in"/>
        </style:tab-stops>
      </style:paragraph-properties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206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line-height="150%" fo:text-indent="0.5in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21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tyle-complex="italic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tyle-complex="italic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tyle-complex="italic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tyle-complex="italic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tyle-complex="italic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tyle-complex="italic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tyle-complex="italic" style:font-size-complex="12pt" style:language-asian="lt" style:country-asian="LT"/>
    </style:style>
    <style:style style:name="T192" style:parent-style-name="DefaultParagraphFont" style:family="text">
      <style:text-properties style:font-style-complex="italic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tyle-complex="italic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tyle-complex="italic" style:font-size-complex="12pt" style:language-asian="lt" style:country-asian="LT"/>
    </style:style>
    <style:style style:name="T209" style:parent-style-name="DefaultParagraphFont" style:family="text">
      <style:text-properties style:font-style-complex="italic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tyle-complex="italic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style-complex="italic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tyle-complex="italic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style:font-style-complex="italic" style:font-size-complex="12pt" style:language-asian="lt" style:country-asian="LT"/>
    </style:style>
    <style:style style:name="T224" style:parent-style-name="DefaultParagraphFont" style:family="text">
      <style:text-properties style:font-style-complex="italic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26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5" style:parent-style-name="DefaultParagraphFont" style:family="text">
      <style:text-properties fo:font-weight="bold" style:font-weight-asian="bold" fo:color="#000000" style:font-size-complex="12pt"/>
    </style:style>
    <style:style style:name="T266" style:parent-style-name="DefaultParagraphFont" style:family="text">
      <style:text-properties fo:font-weight="bold" style:font-weight-asian="bold" fo:color="#000000" style:font-size-complex="12pt"/>
    </style:style>
    <style:style style:name="T267" style:parent-style-name="DefaultParagraphFont" style:family="text">
      <style:text-properties fo:font-weight="bold" style:font-weight-asian="bold" fo:color="#000000" style:font-size-complex="12p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line-height="150%" fo:text-indent="0.5in"/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line-height="150%" fo:text-indent="0.5in"/>
    </style:style>
    <style:style style:name="P29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91" style:parent-style-name="DefaultParagraphFont" style:family="text">
      <style:text-properties fo:font-weight="bold" style:font-weight-asian="bold" fo:color="#000000" style:font-size-complex="12pt"/>
    </style:style>
    <style:style style:name="T292" style:parent-style-name="DefaultParagraphFont" style:family="text">
      <style:text-properties fo:font-weight="bold" style:font-weight-asian="bold" fo:color="#000000" style:font-size-complex="12pt"/>
    </style:style>
    <style:style style:name="T293" style:parent-style-name="DefaultParagraphFont" style:family="text">
      <style:text-properties fo:font-weight="bold" style:font-weight-asian="bold" fo:color="#000000" style:font-size-complex="12pt"/>
    </style:style>
    <style:style style:name="P29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P30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1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3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P3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9" style:parent-style-name="Normal" style:family="paragraph">
      <style:paragraph-properties fo:line-height="150%"/>
    </style:style>
    <style:style style:name="P3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ECENAVIMO</text:p>
      <text:p text:style-name="P14"><text:span text:style-name="T15">ĮSTATYMAS</text:span></text:p>
      <text:p text:style-name="P16"/>
      <text:p text:style-name="P17">2018 m. gegužės 24 d. Nr. XIII-119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Lietuvos Respublikos Seimas,</text:span></text:p>
        <text:p text:style-name="P24"><text:span text:style-name="T25">siekdamas</text:span><text:span text:style-name="T26">, kad privačios iniciatyvos sistemiškai prisidėtų prie kultūros ir meno vystymo, visuomenės gerovės Lietuvoje;</text:span></text:p>
        <text:p text:style-name="P27"><text:span text:style-name="T28">skatindamas</text:span><text:span text:style-name="T29"><text:s/>mecenavimo tradicijų įtvirtinimą ir mecenavimo teigiamo įvaizdžio kūrimą, filantropinių vertybių diegimą visuomenėje;</text:span></text:p>
        <text:p text:style-name="P30"><text:span text:style-name="T31">atsižv</text:span><text:span text:style-name="T32">elgdamas</text:span><text:span text:style-name="T33"><text:s/>į tai, kad vykdant mecenuojamuosius projektus sukuriamas teigiamas mecenavimo kultūrinis ir socialinis poveikis visuomenei,</text:span></text:p>
        <text:p text:style-name="P34">priima šį įstatymą.</text:p>
        <text:p text:style-name="P35"/>
        <text:p text:style-name="P36"><text:span text:style-name="T37">1</text:span><text:span text:style-name="T38"><text:s/>straipsnis.<text:s/></text:span><text:span text:style-name="T39">Įstatymo paskirtis</text:span></text:p>
        <text:p text:style-name="P40"><text:span text:style-name="T41">Šis įstatymas nustato reikalavimus nacionaliniams mecenatams, s</text:span><text:span text:style-name="T42">avivaldybės mecenatams, mecenuojamųjų projektų kriterijus ir esmines sąlygas, sritis, kuriose šie projektai gali būti įgyvendinami, projekto pripažinimo mecenuojamuoju, nacionalinio mecenato ir savivaldybės mecenato vardo suteikimo, nacionalinio mecenato i</text:span><text:span text:style-name="T43">r savivaldybės mecenato ženklo įteikimo, nacionalinio mecenato ir savivaldybės mecenato vardo įamžinimo ir jo netekimo tvarką.</text:span></text:p>
        <text:p text:style-name="P44"/>
        <text:p text:style-name="P45"><text:span text:style-name="T46">2</text:span><text:span text:style-name="T47"><text:s/>straipsnis.<text:s/></text:span><text:span text:style-name="T48">Pagrindinės šio įstatymo sąvokos</text:span></text:p>
        <text:p text:style-name="P49"><text:span text:style-name="T50">1</text:span><text:span text:style-name="T51">.<text:s/></text:span><text:span text:style-name="T52">Mecenavimas</text:span><text:span text:style-name="T53"><text:s/>– šio įstatymo nustatytus kriterijus atitinkantiems mece</text:span><text:span text:style-name="T54">nuojamiesiems projektams įgyvendinti skirtos paramos teikimas savanoriškai, neatlygintinai ir nesiekiant finansinės naudos Lietuvos Respublikos labdaros ir paramos įstatyme nurodytiems paramos gavėjams – juridiniams asmenims.</text:span></text:p>
        <text:p text:style-name="P55"><text:span text:style-name="T56">2</text:span><text:span text:style-name="T57">.<text:s/></text:span><text:span text:style-name="T58">Mecenuojamasis projekta</text:span><text:span text:style-name="T59">s</text:span><text:span text:style-name="T60"><text:s/>– kultūros, meno, visuomenės gerovės ar kitos srities projektas, kuriuo daromas objektyviais duomenimis pagrįstas teigiamas poveikis visuomenei ar jos daliai ir kuris pripažįstamas mecenuojamuoju šio įstatymo nustatyta tvarka.</text:span></text:p>
        <text:p text:style-name="P61"><text:span text:style-name="T62">3</text:span><text:span text:style-name="T63">.<text:s/></text:span><text:span text:style-name="T64">Nacionalinio<text:s/></text:span><text:span text:style-name="T65">mecenato ženklas</text:span><text:span text:style-name="T66"><text:s/>– simbolis, skiriamas nacionaliniam mecenatui.</text:span></text:p>
        <text:p text:style-name="P67"><text:span text:style-name="T68">4</text:span><text:span text:style-name="T69">.<text:s/></text:span><text:span text:style-name="T70">Nacionalinis mecenatas</text:span><text:span text:style-name="T71"><text:s/>– asmuo, mecenuojamuosius projektus mecenuojantis valstybės arba daugiau negu vienos savivaldybės lygmeniu ir pripažįstamas nacionaliniu mecenatu šio įstatymo nustatyta tvarka.</text:span></text:p>
        <text:p text:style-name="P72"><text:span text:style-name="T73">5</text:span><text:span text:style-name="T74">.<text:s/></text:span><text:span text:style-name="T75">Parama</text:span><text:span text:style-name="T76"><text:s/>–<text:s/></text:span><text:span text:style-name="T77">kaip tai apibrėžta Labdaros ir paramos įstatyme.</text:span></text:p>
        <text:p text:style-name="P78"><text:span text:style-name="T79">6</text:span><text:span text:style-name="T80">.<text:s/></text:span><text:span text:style-name="T81">Saviva</text:span><text:span text:style-name="T82">ldybės mecenatas</text:span><text:span text:style-name="T83"><text:s/>– asmuo, mecenuojamuosius projektus mecenuojantis savivaldybės lygmeniu ir pripažįstamas savivaldybės mecenatu šio įstatymo nustatyta tvarka</text:span><text:span text:style-name="T84">.</text:span></text:p>
        <text:p text:style-name="P85"><text:span text:style-name="T86">7</text:span><text:span text:style-name="T87">.<text:s/></text:span><text:span text:style-name="T88">Savivaldybės mecenato ženklas</text:span><text:span text:style-name="T89"><text:s/></text:span><text:span text:style-name="T90">–<text:s/></text:span><text:span text:style-name="T91">simbolis, skiriamas savivaldybės mecenatui.</text:span></text:p>
        <text:p text:style-name="P92"/>
        <text:p text:style-name="P93"><text:span text:style-name="T94">3</text:span><text:span text:style-name="T95"><text:s/>strai</text:span><text:span text:style-name="T96">psnis.</text:span><text:span text:style-name="T97"><text:s/></text:span><text:span text:style-name="T98">Nacionalinis ir savivaldybės mecenatas<text:s/></text:span></text:p>
        <text:p text:style-name="P99"><text:span text:style-name="T100">1</text:span><text:span text:style-name="T101">.<text:s/></text:span><text:span text:style-name="T102">Nacionalinio mecenato vardas suteikiamas asmeniui, skyrusiam ne mažiau kaip vieno milijono eurų dydžio paramą mecenuojamajam projektui (projektams) įgyvendinti valstybės arba daugiau negu vienos savival</text:span><text:span text:style-name="T103">dybės lygmeniu.</text:span></text:p>
        <text:p text:style-name="P104"><text:span text:style-name="T105">2</text:span><text:span text:style-name="T106">. Savivaldybės, kurioje nuolatinių gyventojų yra 25 000 ar mažiau, mecenato vardas suteikiamas asmeniui, skyrusiam ne mažiau kaip 150 000 eurų dydžio paramą mecenuojamajam projektui (projektams) įgyvendinti savivaldybės lygmeniu. Saviv</text:span><text:span text:style-name="T107">aldybės, kurioje nuolatinių gyventojų yra daugiau kaip 25 000, arba savivaldybės, kuriai suteiktas Lietuvos Respublikos<text:s/></text:span><text:soft-page-break/><text:span text:style-name="T108">kurorto statusas, mecenato vardas suteikiamas asmeniui, skyrusiam ne mažiau kaip 250 000 eurų dydžio paramą mecenuojamam projektui (proj</text:span><text:span text:style-name="T109">ektams) įgyvendinti savivaldybės lygmeniu.</text:span></text:p>
        <text:p text:style-name="P110"><text:span text:style-name="T111">3</text:span><text:span text:style-name="T112">.<text:s/></text:span><text:span text:style-name="T113">Nacionaliniu arba savivaldybės mecenatu pagal šį įstatymą gali būti Lietuvos Respublikos, kitų Europos Sąjungos valstybių narių,<text:s/></text:span><text:span text:style-name="T114">Europos ekonominės erdvės valstybių,<text:s/></text:span><text:span text:style-name="T115">Šiaurės Atlanto Sutarties Organizacijos<text:s/></text:span><text:span text:style-name="T116">valstybių narių,<text:s/></text:span><text:span text:style-name="T117">Ekonominio bendradarbiavimo ir plėtros organizacijos valstybių narių<text:s/></text:span><text:span text:style-name="T118">fiziniai ir juridiniai asmenys, fiziniai asmenys, kurie naudojasi laisvo judėjimo Europos Sąjungoje teise, ir kitose Europos Sąjungos valstybėse narėse įsisteigusios kito</text:span><text:span text:style-name="T119">s organizacijos, neturinčios juridinio asmens teisių.</text:span></text:p>
        <text:p text:style-name="P120"/>
        <text:p text:style-name="P121"><text:span text:style-name="T122">4</text:span><text:span text:style-name="T123"><text:s/>straipsnis.<text:s/></text:span><text:span text:style-name="T124">Mecenuojamųjų projektų kriterijai ir esminės sąlygos<text:s/></text:span></text:p>
        <text:p text:style-name="P125"><text:span text:style-name="T126">1</text:span><text:span text:style-name="T127">.<text:s/></text:span><text:span text:style-name="T128">Sritys, kuriose gali būti įgyvendinami mecenuojamieji projektai:</text:span></text:p>
        <text:p text:style-name="P129"><text:span text:style-name="T130">1</text:span><text:span text:style-name="T131">) asmens ir visuomenės sveikatos priežiūra;</text:span></text:p>
        <text:p text:style-name="P132"><text:span text:style-name="T133">2</text:span><text:span text:style-name="T134">)<text:s/></text:span><text:span text:style-name="T135">kultūra ir kultūros paveldas;</text:span></text:p>
        <text:p text:style-name="P136"><text:span text:style-name="T137">3</text:span><text:span text:style-name="T138">) menas;</text:span></text:p>
        <text:p text:style-name="P139"><text:span text:style-name="T140">4</text:span><text:span text:style-name="T141">) mokslas;<text:s/></text:span></text:p>
        <text:p text:style-name="P142"><text:span text:style-name="T143">5</text:span><text:span text:style-name="T144">) visuomenės<text:s/></text:span><text:span text:style-name="T145">gerovė;</text:span></text:p>
        <text:p text:style-name="P146"><text:span text:style-name="T147">6</text:span><text:span text:style-name="T148">)<text:s/></text:span><text:span text:style-name="T149">s</text:span><text:span text:style-name="T150">portas ir kūno kultūra;<text:s/></text:span></text:p>
        <text:p text:style-name="P151"><text:span text:style-name="T152">7</text:span><text:span text:style-name="T153">) švietimas.</text:span></text:p>
        <text:p text:style-name="P154"><text:span text:style-name="T155">2</text:span><text:span text:style-name="T156">. Sprendžiant, ar projektas pripažintinas mecenuojamuoju projektu, vertinama pagal šiuos kriterijus:</text:span></text:p>
        <text:p text:style-name="P157"><text:span text:style-name="T158">1</text:span><text:span text:style-name="T159">)<text:s/></text:span><text:span text:style-name="T160">projekto atitiktis<text:s/></text:span><text:span text:style-name="T161">Lietuvos Respublikos Seimo tvirtinamoms Valstybės pažangos strategijai, kitoms strategijoms arba<text:s/></text:span><text:span text:style-name="T162">Lietuvos Respublikos Vyriausybės</text:span><text:span text:style-name="T163"><text:s/>tvirtinamiems kitiems planavimo dokumentams</text:span><text:span text:style-name="T164">;</text:span></text:p>
        <text:p text:style-name="P165"><text:span text:style-name="T166">2</text:span><text:span text:style-name="T167">)</text:span><text:span text:style-name="T168"><text:s/>inovacijų skatinimas</text:span><text:span text:style-name="T169">;</text:span></text:p>
        <text:p text:style-name="P170"><text:span text:style-name="T171">3</text:span><text:span text:style-name="T172">) infrastruktūros objektų<text:s/></text:span><text:span text:style-name="T173">sukūrimas, jų atnaujinimas (modernizavimas);</text:span></text:p>
        <text:p text:style-name="P174"><text:span text:style-name="T175">4</text:span><text:span text:style-name="T176">)</text:span><text:span text:style-name="T177"><text:s/>indėlis į mokslinius tyrimus ir eksperimentinę plėtrą</text:span><text:span text:style-name="T178">;</text:span></text:p>
        <text:p text:style-name="P179"><text:span text:style-name="T180">5</text:span><text:span text:style-name="T181">) įtaka vaizduojamajam<text:s/></text:span><text:span text:style-name="T182">menui, scenos menui, literatūrai, tarpdisciplininiam menui ir kitoms meno sritims;</text:span></text:p>
        <text:p text:style-name="P183"><text:span text:style-name="T184">6</text:span><text:span text:style-name="T185">)</text:span><text:span text:style-name="T186"><text:s/>ryšių su<text:s/></text:span><text:span text:style-name="T187">Lietuvos diaspora plėt</text:span><text:span text:style-name="T188">ojimas</text:span><text:span text:style-name="T189">;</text:span></text:p>
        <text:p text:style-name="P190"><text:span text:style-name="T191">7</text:span><text:span text:style-name="T192">) vietos bendruomenių stiprinimas;</text:span></text:p>
        <text:p text:style-name="P193"><text:span text:style-name="T194">8</text:span><text:span text:style-name="T195">) valstybės arba regioninės tapatybės stiprinimas, visuomenės pilietiškumo skatinimas;</text:span></text:p>
        <text:p text:style-name="P196"><text:span text:style-name="T197">9</text:span><text:span text:style-name="T198">) įtaka istorinei atminčiai ir<text:s/></text:span><text:span text:style-name="T199">kultūrinei<text:s/></text:span><text:span text:style-name="T200">tapatybei;</text:span></text:p>
        <text:p text:style-name="P201"><text:span text:style-name="T202">10</text:span><text:span text:style-name="T203">)<text:s/></text:span><text:span text:style-name="T204">kultūrinio turizmo skatinimas;</text:span></text:p>
        <text:p text:style-name="P205"><text:span text:style-name="T206">11</text:span><text:span text:style-name="T207">)<text:s/></text:span><text:span text:style-name="T208">kultūriniai</text:span><text:span text:style-name="T209"><text:s/>mokymai (ugdymas per kultūrą ir meną);</text:span></text:p>
        <text:p text:style-name="P210"><text:span text:style-name="T211">12</text:span><text:span text:style-name="T212">)<text:s/></text:span><text:span text:style-name="T213">meno, kultūros, istorijos vertybių iš užsienio valstybių pritraukimas (grąžinimas);</text:span></text:p>
        <text:p text:style-name="P214"><text:span text:style-name="T215">13</text:span><text:span text:style-name="T216">)<text:s/></text:span><text:span text:style-name="T217">socialinės atskirties mažinimas;<text:s/></text:span></text:p>
        <text:p text:style-name="P218"><text:span text:style-name="T219">14</text:span><text:span text:style-name="T220">)<text:s/></text:span><text:span text:style-name="T221">valstybės jubiliejų minėjimas.</text:span></text:p>
        <text:p text:style-name="P222"><text:span text:style-name="T223">3</text:span><text:span text:style-name="T224">. Mecenuojamasis projektas turi būti vykdomas iš šio straipsnio 1 dalyje nurodytos srities ir atitikti ne mažiau kaip du šio straipsnio 2 dalyje nustatytus kriterijus.<text:s/></text:span></text:p>
        <text:p text:style-name="P225"><text:span text:style-name="T226">4</text:span><text:span text:style-name="T227">. Informaciją apie projekto atitiktį šio straipsnio 3 dalyje nustatytiems reikalavimams bet kuris su projekto inicijavimu, vykdymu ar vertinimu susijęs asmuo teikia Mecenavimo tarybai Lietuvos Respublikos kultūros ministro nustatyta tvarka.<text:s/></text:span></text:p>
        <text:p text:style-name="P228"/>
        <text:p text:style-name="P229"><text:span text:style-name="T230">5</text:span><text:span text:style-name="T231"><text:s/>strai</text:span><text:span text:style-name="T232">psnis.<text:s/></text:span><text:span text:style-name="T233">Mecenavimo taryba</text:span></text:p>
        <text:p text:style-name="P234"><text:span text:style-name="T235">1</text:span><text:span text:style-name="T236">.<text:s/></text:span><text:span text:style-name="T237">Projektų atitiktį šio įstatymo reikalavimams vertina, projektus pripažįsta mecenuojamaisiais,<text:s/></text:span><text:span text:style-name="T238">nacionalinio<text:s/></text:span><text:span text:style-name="T239">mecenato vardą suteikia ir sprendimus dėl<text:s/></text:span><text:span text:style-name="T240">nacionalinio</text:span><text:span text:style-name="T241"><text:s/>mecenato vardo netekimo<text:s/></text:span><text:span text:style-name="T242">kultūros ministro teikimu<text:s/></text:span><text:span text:style-name="T243">priima<text:s/></text:span><text:span text:style-name="T244">Vyria</text:span><text:span text:style-name="T245">usybė,</text:span><text:span text:style-name="T246"><text:s/></text:span><text:span text:style-name="T247">atsižvelgdama į<text:s/></text:span><text:span text:style-name="T248">Mecenavimo taryb</text:span><text:span text:style-name="T249">os siūlymą</text:span><text:span text:style-name="T250">.<text:s/></text:span></text:p>
        <text:p text:style-name="P251"><text:span text:style-name="T252">2</text:span><text:span text:style-name="T253">.<text:s/></text:span><text:span text:style-name="T254">Projektų atitiktį šio įstatymo reikalavimams vertina, projektus pripažįsta mecenuojamaisiais, savivaldybės mecenato vardą suteikia ir sprendimus dėl savivaldybės<text:s/></text:span><text:soft-page-break/><text:span text:style-name="T255">mecenato vardo netekimo savivaldybė</text:span><text:span text:style-name="T256">s mero teikimu priima savivaldybės taryba, atsižvelgdama į Mecenavimo tarybos siūlymą.</text:span></text:p>
        <text:p text:style-name="P257"><text:span text:style-name="T258">3</text:span><text:span text:style-name="T259">. Mecenavimo tarybą steigia, jos sudėtį ir Mecenavimo tarybos nuostatus tvirtina Vyriausybė. Mecenavimo tarybą techniškai aptarnauja<text:s/></text:span><text:span text:style-name="T260">Lietuvos Respublikos<text:s/></text:span><text:span text:style-name="T261">kultūros m</text:span><text:span text:style-name="T262">inisterija.<text:s/></text:span></text:p>
        <text:p text:style-name="P263"/>
        <text:p text:style-name="P264"><text:span text:style-name="T265">6</text:span><text:span text:style-name="T266"><text:s/>straipsnis.<text:s/></text:span><text:span text:style-name="T267">Nacionalinio mecenato ir savivaldybės mecenato vardo suteikimo kriterijai ir sąlygos<text:s/></text:span></text:p>
        <text:p text:style-name="P268"><text:span text:style-name="T269">1</text:span><text:span text:style-name="T270">.<text:s/></text:span><text:span text:style-name="T271">Nacionalinio mecenato ir savivaldybės mecenato vardas suteikiamas nepriekaištingos reputacijos asmeniui, kurio paremtas (paremti)</text:span><text:span text:style-name="T272"><text:s/>projektas (projektai) pripažintas (pripažinti) mecenuojamuoju (mecenuojamaisiais). Duomenų, ar asmuo yra nepriekaištingos reputacijos, rinkimo ir tikrinimo tvarką nustato kultūros ministras.<text:s/></text:span></text:p>
        <text:p text:style-name="P273"><text:span text:style-name="T274">2</text:span><text:span text:style-name="T275">.<text:s/></text:span><text:span text:style-name="T276">Asmuo negali būti laikomas nepriekaištingos reputacijos<text:s/></text:span><text:span text:style-name="T277">ir jam negali būti suteikiamas nacionalinio ar savivaldybės mecenato vardas, jeigu jis turi neišnykusį ar nepanaikintą teistumą už sunkų, labai sunkų nusikaltimą arba už nusikaltimą, kuriuo padaryta turtinė žala valstybei.</text:span></text:p>
        <text:p text:style-name="P278"><text:span text:style-name="T279">3</text:span><text:span text:style-name="T280">.<text:s/></text:span><text:span text:style-name="T281">Nacionalinio mecenato ir s</text:span><text:span text:style-name="T282">avivaldybės mecenato vardas suteikiamas Mecenavimo tarybos sprendimu.</text:span></text:p>
        <text:p text:style-name="P283"><text:span text:style-name="T284">4</text:span><text:span text:style-name="T285">.<text:s/></text:span><text:span text:style-name="T286">Nacionalinio mecenato ar savivaldybės mecenato vardas fiziniam asmeniui gali būti suteiktas ir po jo mirties. Nacionalinio mecenato ar savivaldybės mecenato vardas gali būti sutei</text:span><text:span text:style-name="T287">ktas ir pasibaigusiam juridiniam asmeniui.</text:span><text:span text:style-name="T288"><text:s/></text:span></text:p>
        <text:p text:style-name="P289"/>
        <text:p text:style-name="P290"><text:span text:style-name="T291">7</text:span><text:span text:style-name="T292"><text:s/>straipsnis.<text:s/></text:span><text:span text:style-name="T293">Nacionalinio mecenato ir savivaldybės mecenato ženklų įteikimas</text:span></text:p>
        <text:p text:style-name="P294"><text:span text:style-name="T295">1</text:span><text:span text:style-name="T296">. Nacionalinio mecenato ženklus iškilmingoje aplinkoje įteikia Lietuvos Respublikos Ministras Pirmininkas ar jo įgaliotas ministras sausio 25-ąją – Vilniaus pagarsinimo dieną. Savivaldybės mecenato ženklus iškilmingoje aplinkoje įteikia savivaldybės meras<text:s/></text:span><text:span text:style-name="T297">savivaldybės tarybos parinktą atmintiną dieną.<text:s/></text:span></text:p>
        <text:p text:style-name="P298"><text:span text:style-name="T299">2</text:span><text:span text:style-name="T300">. Darbus, susijusius su mecenato ženklų gamyba, atlieka Kultūros ministerija.<text:s/></text:span></text:p>
        <text:p text:style-name="P301"/>
        <text:p text:style-name="P302"><text:span text:style-name="T303">8</text:span><text:span text:style-name="T304"><text:s/>straipsnis.<text:s/></text:span><text:span text:style-name="T305">Nacionalinio mecenato ir savivaldybės mecenato vardų įamžinimas</text:span></text:p>
        <text:p text:style-name="P306"><text:span text:style-name="T307">1</text:span><text:span text:style-name="T308">. Nacionalinių mecenatų ir savival</text:span><text:span text:style-name="T309">dybės mecenatų vardai įrašomi į Mecenatų knygą, kuri pildoma ir saugoma<text:s/></text:span><text:span text:style-name="T310">Nacionaliniame muziejuje Lietuvos Didžiosios Kunigaikštystės valdovų rūmuose</text:span><text:span text:style-name="T311">.</text:span></text:p>
        <text:p text:style-name="P312"><text:span text:style-name="T313">2</text:span><text:span text:style-name="T314">. Duomenys apie mecenato vardus gavusius ar jų netekusius asmenis kaupiami ir tvarkomi Kultūros minis</text:span><text:span text:style-name="T315">terijoje kultūros ministro nustatyta tvarka.</text:span></text:p>
        <text:p text:style-name="P316"/>
        <text:p text:style-name="P317"/>
        <text:p text:style-name="P318"><text:span text:style-name="T319">9</text:span><text:span text:style-name="T320"><text:s/>straipsnis.<text:s/></text:span><text:span text:style-name="T321">Nacionalinio mecenato ir savivaldybės mecenato vardo netekimo kriterijai ir sąlygos</text:span></text:p>
        <text:p text:style-name="P322"><text:span text:style-name="T323">1</text:span><text:span text:style-name="T324">.<text:s/></text:span><text:span text:style-name="T325">Jeigu paaiškėja, kad nacionalinis ar savivaldybės mecenatas nebeatitinka nepriekaištingos reputaci</text:span><text:span text:style-name="T326">jos reikalavimų, Mecenavimo taryba priima sprendimą dėl mecenato vardo netekimo. Tokis asmuo išbraukiamas iš Mecenatų knygos.<text:s/></text:span></text:p>
        <text:p text:style-name="P327"><text:span text:style-name="T328">2</text:span><text:span text:style-name="T329">. Asmenys, netekę nacionalinio ar savivaldybės mecenato vardo, privalo grąžinti nacionalinio ar savivaldybės mecenato ženklus ir<text:s/></text:span><text:span text:style-name="T330">netenka mecenato statuso.</text:span></text:p>
        <text:p text:style-name="P331"/>
        <text:p text:style-name="P332"><text:span text:style-name="T333">10</text:span><text:span text:style-name="T334"><text:s/>straipsnis.<text:s/></text:span><text:span text:style-name="T335">Įstatymo įsigaliojimas ir įgyvendinimas</text:span></text:p>
        <text:p text:style-name="P336"><text:span text:style-name="T337">1</text:span><text:span text:style-name="T338">. Šis įstatymas, išskyrus šio<text:s/></text:span><text:span text:style-name="T339">straipsnio 2 dalį, įsigalioja 2018 m. rugsėjo 1 d.</text:span></text:p>
        <text:p text:style-name="P340"><text:span text:style-name="T341">2</text:span><text:span text:style-name="T342">. Lietuvos Respublikos Vyriausybė, savivaldybės ir kultūros ministras iki 2018 m. liepos 31 d. priima šio įstatymo įgyvendinamuosius teisės aktus.<text:s/></text:span></text:p>
        <text:p text:style-name="P343"/>
        <text:p text:style-name="P344"><text:span text:style-name="T345">Skelbiu šį Lietuvos Respublikos Seimo priimtą į</text:span><text:span text:style-name="T346">statymą.</text:span></text:p>
        <text:p text:style-name="P347"/>
        <text:p text:style-name="P348"/>
        <text:p text:style-name="P349"/>
        <text:p text:style-name="P350">Respublikos Prezidentė<text:span text:style-name="T3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27T13:31:00Z</meta:creation-date>
    <dc:date>2023-06-27T13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0" meta:paragraph-count="119" meta:word-count="1166" meta:character-count="8991" meta:row-count="441" meta:non-whitespace-character-count="7944"/>
  </office:meta>
</office:document-meta>
</file>