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fo:language="en" fo:country="AU"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5909in"/>
      <style:text-properties style:language-asian="lt" style:country-asian="LT"/>
    </style:style>
    <style:style style:name="P20" style:parent-style-name="Normal" style:family="paragraph">
      <style:paragraph-properties fo:text-indent="0.4923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fo:language="en" fo:country="AU" style:language-asian="lt" style:country-asian="LT"/>
    </style:style>
    <style:style style:name="T23" style:parent-style-name="DefaultParagraphFont" style:family="text">
      <style:text-properties fo:letter-spacing="0.0416in" style:font-size-complex="12pt" fo:language="en" fo:country="AU" style:language-asian="lt" style:country-asian="LT"/>
    </style:style>
    <style:style style:name="T24" style:parent-style-name="DefaultParagraphFont" style:family="text">
      <style:text-properties style:font-size-complex="12pt" fo:language="en" fo:country="AU" style:language-asian="lt" style:country-asian="LT"/>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style:font-size-complex="12pt" fo:language="en" fo:country="AU" style:language-asian="lt" style:country-asian="LT"/>
    </style:style>
    <style:style style:name="T27" style:parent-style-name="DefaultParagraphFont" style:family="text">
      <style:text-properties style:font-size-complex="12pt" fo:language="en" fo:country="AU" style:language-asian="lt" style:country-asian="LT"/>
    </style:style>
    <style:style style:name="T28" style:parent-style-name="DefaultParagraphFont" style:family="text">
      <style:text-properties style:font-size-complex="12pt" fo:background-color="#FFFFFF" fo:language="en" fo:country="AU" style:language-asian="lt" style:country-asian="LT"/>
    </style:style>
    <style:style style:name="T29" style:parent-style-name="DefaultParagraphFont" style:family="text">
      <style:text-properties style:font-size-complex="12pt" fo:language="en" fo:country="AU"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AU" style:language-asian="lt" style:country-asian="LT"/>
    </style:style>
    <style:style style:name="T32" style:parent-style-name="DefaultParagraphFont" style:family="text">
      <style:text-properties style:font-size-complex="12pt" fo:language="en" fo:country="AU"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fo:language="en" fo:country="AU" style:language-asian="lt" style:country-asian="LT"/>
    </style:style>
    <style:style style:name="T35" style:parent-style-name="DefaultParagraphFont" style:family="text">
      <style:text-properties style:font-size-complex="12pt" fo:language="en" fo:country="AU"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language="en" fo:country="AU" style:language-asian="lt" style:country-asian="LT"/>
    </style:style>
    <style:style style:name="P39" style:parent-style-name="Normal" style:family="paragraph">
      <style:paragraph-properties fo:text-align="center"/>
      <style:text-properties fo:language="en" fo:country="AU"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SUTIKIMO REORGANIZUOTI VIEŠĄJĄ ĮSTAIGĄ JONIŠKIO RAJONO SAVIVALDYBĖS GREITOSIOS MEDICINOS PAGALBOS STOTĮ</text:p>
      <text:p text:style-name="P16"/>
      <text:p text:style-name="P17">2020 m. birželio 25 d. <text:s/>Nr. T-122</text:p>
      <text:p text:style-name="P18">Joniškis</text:p>
      <text:p text:style-name="P19"/>
      <text:p text:style-name="P20"/>
      <text:p text:style-name="P21"><text:span text:style-name="T22">Vadovaudamasi Lietuvos Respublikos vietos savivaldos įstatymo 16 straipsnio 2 dalies 21 punktu, Lietuvos Respublikos viešųjų įstaigų įstatymo 15 straipsniu ir Lietuvos Respublikos civilinio kodekso 2.97 straipsnio 3 dalimi, 2.99 straipsnio 1, 2 dalimis, Joniškio rajono savivaldybės taryba  </text:span><text:span text:style-name="T23">nusprendži</text:span><text:span text:style-name="T24">a:</text:span></text:p>
      <text:p text:style-name="P25"><text:span text:style-name="T26">1</text:span><text:span text:style-name="T27">. Sutikti, kad iki 2020 m. rugpjūčio 31 d. Joniškio rajono savivaldybės greitosios medicinos pagalbos stotis (juridinio asmens kodas 257670730) būtų reorganizuojama</text:span><text:span text:style-name="T28"><text:s/>jungimo būdu ir prijungta<text:s/></text:span><text:span text:style-name="T29">prie viešosios įstaigos Joniškio pirminės sveikatos priežiūros centro (juridinio asmens kodas 157653395).</text:span></text:p>
      <text:p text:style-name="P30"><text:span text:style-name="T31">2</text:span><text:span text:style-name="T32">. Pavesti viešosios įstaigos Joniškio pirminės sveikatos priežiūros centro ir viešosios įstaigos Joniškio rajono savivaldybės greitosios medicinos pagalbos stoties direktoriams iki 2020 m. gegužės 1 d. Lietuvos Respublikos viešųjų įstaigų įstatymo nustatyta tvarka parengti viešosios įstaigos Joniškio pirminės sveikatos priežiūros centro ir viešosios įstaigos Joniškio rajono savivaldybės greitosios medicinos pagalbos stoties reorganizavimo sąlygų aprašą, apie reorganizavimo sąlygų aprašą paskelbti viešai ir ne vėliau kaip pirmą viešo paskelbimo dieną <text:s/>pateikti jį Juridinių asmenų registrui.</text:span></text:p>
      <text:p text:style-name="P33"><text:span text:style-name="T34">3</text:span><text:span text:style-name="T35">. Įpareigoti viešosios įstaigos Joniškio rajono savivaldybės greitosios medicinos stoties direktorių teisės aktų nustatyta tvarka pranešti viešosios įstaigos Joniškio rajono greitosios medicinos pagalbos stoties <text:s/>darbuotojams apie numatomą įstaigos reorganizavimą ir atlikti visus su darbo santykiais susijusius juridinius veiksmus.<text:s/></text:span></text:p>
      <text:p text:style-name="P36"/>
      <text:p text:style-name="P37"><text:span text:style-name="T38">Šis sprendi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P39"/>
      <text:p text:style-name="P40"/>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talijus Gailius</text:span></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7T13:31:00Z</meta:creation-date>
    <dc:date>2020-09-07T13:31:00Z</dc:date>
    <meta:print-date>2014-03-04T09:11:00Z</meta:print-date>
    <meta:template xlink:href="Normal.dotm" xlink:type="simple"/>
    <meta:editing-cycles>2</meta:editing-cycles>
    <meta:editing-duration>PT0S</meta:editing-duration>
    <meta:document-statistic meta:page-count="1" meta:paragraph-count="8" meta:word-count="284" meta:character-count="2377" meta:row-count="44" meta:non-whitespace-character-count="2101"/>
  </office:meta>
</office:document-meta>
</file>