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1.2798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center" style:position="0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center" style:position="0in"/>
        </style:tab-stops>
      </style:paragraph-properties>
    </style:style>
    <style:style style:name="T48" style:parent-style-name="DefaultParagraphFont" style:family="text">
      <style:text-properties fo:letter-spacing="0.034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347in" style:font-size-complex="12pt"/>
    </style:style>
    <style:style style:name="T56" style:parent-style-name="DefaultParagraphFont" style:family="text">
      <style:text-properties fo:letter-spacing="0.0347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fo:font-style="italic" style:font-style-asian="italic" style:font-style-complex="italic"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">TELŠIŲ RAJONO SAVIVALDYBĖS</text:p>
            <text:p text:style-name="P16">MERAS</text:p>
            <text:p text:style-name="P17"/>
          </table:table-cell>
        </table:table-row>
        <table:table-row table:style-name="TableRow18">
          <table:table-cell table:style-name="TableCell19">
            <text:p text:style-name="P20">POTVARKIS</text:p>
          </table:table-cell>
        </table:table-row>
        <table:table-row table:style-name="TableRow21">
          <table:table-cell table:style-name="TableCell22">
            <text:p text:style-name="P23"><text:span text:style-name="T24">DĖL<text:s/></text:span><text:span text:style-name="T25">SUTIKIMO PERLEISTI VALSTYBINĖS ŽEMĖS SKLYPO, ESANČIO<text:s/></text:span></text:p>
            <text:p text:style-name="P26"><text:span text:style-name="T27">MAŽEIKIŲ G. 9A, TELŠIŲ M., TELŠIŲ R. SAV., DALIES<text:s/></text:span><text:span text:style-name="T28">NUOMOS TEISĘ IŠDAVIMO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6 m. liepos 1 d. Nr. M1-459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><text:span text:style-name="T40">Vadovaudamasis Lietuvos Respublikos civilinio kodekso 6.394 straipsnio 3 dalimi, Lietuvos Respublikos žemės įstatymo<text:s/></text:span><text:span text:style-name="T41">7 straipsnio 1 dalies 2 punktu, <text:s/>Lietuvos Respublikos vietos savivaldos įstatymo 25 straipsnio 5 dalimi ir 27 straipsnio 2 dalies 29 punktu</text:span><text:span text:style-name="T42">,<text:s/></text:span><text:span text:style-name="T43">Kitos paskirties valstybinės žemės sklypų pardavimo ir <text:s/>nuomos taisyklių, patvirtintų Lietuvos Respublikos Vyriausy</text:span><text:span text:style-name="T44">bės 1999 m. kovo 9 d. nutarimu Nr. 260 „Dėl kitos paskirties valstybinės žemės sklypų pardavimo ir nuomos taisyklių patvirtinimo“, 55 punktu, atsižvelgdamas į UAB „Statela“<text:s/></text:span><text:span text:style-name="T45">2026 m. birželio 10 d.</text:span><text:span text:style-name="T46"><text:s/>prašymą:</text:span></text:p>
        <text:p text:style-name="P47">1.<text:s/><text:span text:style-name="T48">Išduodu</text:span><text:s/><text:span text:style-name="T49">UAB „Statela“<text:s/></text:span>sutikimą perleisti nuomos teisę į valstybinės žemės sklypo, kurio unikalus Nr. 7868-0001-0011, plotas 0,7344 ha, esančio Mažeikių g. 9A, Telšių m.<text:s/><text:span text:style-name="T50">Telšių r. sav., 0,0669<text:s/></text:span>ha žemės dalį, išnuomotą pagal 2026 m. birželio 8 d. valstybinės žemės nuomos sutartį Nr. S-24754, kuri reikalinga perleidžiamai pastato – gamybinio pastato, unikalus Nr.<text:s/><text:span text:style-name="T51">7898-3007-4016 (1P1p) 11/100 daliai<text:s/></text:span>(toliau – Turtas), eksploatuoti.</text:p>
        <text:p text:style-name="P52"><text:span text:style-name="T53">2</text:span><text:span text:style-name="T54">. <text:s/></text:span><text:span text:style-name="T55">Nustat</text:span><text:span text:style-name="T56">au</text:span><text:span text:style-name="T57">, kad:</text:span></text:p>
        <text:p text:style-name="P58"><text:span text:style-name="T59">2.1</text:span><text:span text:style-name="T60">. naujasis Turto savininkas per vieną mėnesį nuo nuosavybės teisių į statinius ar įrenginius įregi</text:span><text:span text:style-name="T61">stravimo Nekilnojamojo turto registre dienos privalo kreiptis į Telšių rajono savivaldybę su prašymu sudaryti valstybinės žemės nuomos sutartį, o valstybinės žemės nuomininkas<text:s/></text:span><text:span text:style-name="T62">UAB „Statela“<text:s/></text:span><text:span text:style-name="T63">– dėl valstybinės žemės nuomos sutarties nutraukimo;</text:span></text:p>
        <text:p text:style-name="P64"><text:span text:style-name="T65">2.2</text:span><text:span text:style-name="T66">.<text:s/></text:span><text:span text:style-name="T67">šis<text:s/></text:span><text:span text:style-name="T68">sutikimas išduodamas ne ilgesniam kaip 3 mėnesių terminui nuo jo priėmimo dienos.</text:span></text:p>
        <text:p text:style-name="P69">Šis potvarkis gali būti skundžiamas ikiteismine tvarka Lietuvos administracinių ginčų komisijos Šiaulių apygardos skyriui (Dvaro g. 81, 76299 Šiauliai) arba Regionų apygardos<text:s/>administracinio teismo Šiaulių rūmams (Dvaro g. 80, 76298 Šiauliai) Lietuvos Respublikos administracinių bylų teisenos įstatymo nustatyta tvarka per vieną mėnesį nuo šio potvarkio paskelbimo ar įteikimo suinteresuotai šaliai dienos.</text:p>
        <text:p text:style-name="P70"/>
        <text:p text:style-name="P71"><text:span text:style-name="T72">Savivaldybės mera</text:span><text:span text:style-name="T73">s <text:s text:c="102"/>Tomas Katkus</text:span></text:p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Parengė</text:p>
        <text:p text:style-name="P82"/>
        <text:p text:style-name="P83">(duomenys neskelbiami)</text:p>
        <text:p text:style-name="Normal"><text:span text:style-name="T84">2026-06-3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08:22:00Z</meta:creation-date>
    <dc:date>2026-07-01T08:22:00Z</dc:date>
    <meta:print-date>2024-09-18T12:1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3" meta:character-count="2321" meta:row-count="46" meta:non-whitespace-character-count="2050"/>
  </office:meta>
</office:document-meta>
</file>