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4pt" style:font-size-asian="4pt" style:font-size-complex="4pt"/>
    </style:style>
    <style:style style:name="P8" style:parent-style-name="Normal" style:family="paragraph">
      <style:paragraph-properties fo:line-height="0.1111in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EUAlbertina-Bold-Identity-H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416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16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416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60417in" svg:height="0.7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MĖSOS GAMINIŲ, TIEKIAMŲ VIDAUS RINKAI, ATSEKAMUMO UŽTIKRINIMO</text:p>
      <text:p text:style-name="P14"/>
      <text:p text:style-name="P15">2014 m. kovo 4 d. Nr. B1-153</text:p>
      <text:p text:style-name="P16">Vilnius</text:p>
      <text:p text:style-name="P17"/>
      <text:p text:style-name="P18"/>
      <text:p text:style-name="P19"><text:span text:style-name="T20">Vadovaudamasis 2002 m. sausio 28 d. Europos Parlamento ir Tarybos reglamento (EB) Nr. 178/2002, nustatančio maistui skirtų teisės aktų bendruosius principus ir reikalavimus, įsteigiančio Europos maisto saugos tarnybą ir nustatančio su maisto saugos klausimais susijusias procedūras (OL<text:s/></text:span><text:span text:style-name="T21">2004 m. specialusis leidimas lietuvių kalba</text:span><text:span text:style-name="T22">,</text:span><text:span text:style-name="T23"><text:s/>15 skyrius, 6 tomas, p. 463)</text:span><text:span text:style-name="T24">, su paskutiniais pakeitimais, padarytais 2009 m. balandžio 18 d. Europos Parlamento ir Tarybos reglamentu (EB) Nr. 596/2009 (OL 2009 L 188, p. 14), 18 straipsniu, siekdamas užtikrinti tiekiamų vidaus rinkai nefasuotų mėsos gaminių atsekamumą ir atsižvelgdamas į afrikinio kiaulių maro situaciją Lietuvos ir Lenkijos respublikose:</text:span></text:p>
      <text:p text:style-name="P25"><text:span text:style-name="T26">1</text:span><text:span text:style-name="T27">. N u r o d a u:<text:s/></text:span></text:p>
      <text:p text:style-name="P28"><text:span text:style-name="T29">1.1</text:span><text:span text:style-name="T30">. ūkio subjektams, tiekiantiems vidaus rinkai mėsos gaminius (lašinius, dešras, kumpius ir kt.), užtikrinti, kad:</text:span></text:p>
      <text:p text:style-name="P31"><text:span text:style-name="T32">1.1.1</text:span><text:span text:style-name="T33">. ant kiekvieno nefasuoto mėsos gaminio vieneto, skirto parduoti dalimis, būtų oficialioji etiketė,</text:span></text:p>
      <text:p text:style-name="P34"><text:span text:style-name="T35">1.1.2</text:span><text:span text:style-name="T36">. mėsos gaminių lydimuosiuose dokumentuose būtų nurodytas mėsos gaminių tinkamumo vartoti terminas;</text:span></text:p>
      <text:p text:style-name="P37"><text:span text:style-name="T38">1.2</text:span><text:span text:style-name="T39">. prekybos įmonėms ir atsakingiems turgaviečių asmenims užtikrinti, kad nefasuotų mėsos gaminių, skirtų parduoti dalimis, oficialiosios etiketės būtų išsaugotos iki paskutinio parduodamo tokių mėsos gaminių kiekio.<text:s/></text:span></text:p>
      <text:p text:style-name="P40"><text:span text:style-name="T41">Mėsos gaminių lydimuosiuose dokumentuose nurodytas mėsos gaminio tinkamumo vartoti terminas turi atitikti mėsos gaminio tinkamumo vartoti terminą, nurodytą oficialiojoje etiketėje.<text:s/></text:span></text:p>
      <text:p text:style-name="P42"><text:span text:style-name="T43">2</text:span><text:span text:style-name="T44">. P a v e d u įsakymo vykdymo kontrolę Valstybinės maisto ir veterinarijos tarnybos teritorinėms valstybinėms maisto ir veterinarijos tarnyboms, direktoriaus pavaduotojui pagal administruojamą sritį ir Veterinarijos sanitarijos skyriui.</text:span></text:p>
      <text:p text:style-name="P45"/>
      <text:p text:style-name="P46"/>
      <text:p text:style-name="P47"/>
      <text:p text:style-name="P48"><text:span text:style-name="T49">Direktorius</text:span><text:span text:style-name="T50"><text:tab/>Jonas Miliu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77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___</dc:title>
    <meta:initial-creator>MLoreta</meta:initial-creator>
    <dc:creator>CLUSadmin</dc:creator>
    <meta:creation-date>2014-12-09T19:22:00Z</meta:creation-date>
    <dc:date>2014-12-09T19:22:00Z</dc:date>
    <meta:print-date>2014-03-04T06:52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3" meta:character-count="1923" meta:row-count="55" meta:non-whitespace-character-count="1722"/>
  </office:meta>
</office:document-meta>
</file>