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fo:letter-spacing="0.0416in"/>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break-before="page" fo:background-color="#FFFFFF"/>
    </style:style>
    <style:style style:name="P61" style:parent-style-name="Normal" style:family="paragraph">
      <style:paragraph-properties fo:widows="0" fo:orphans="0" fo:margin-left="3.543in" fo:background-color="#FFFFFF">
        <style:tab-stops/>
      </style:paragraph-properties>
      <style:text-properties fo:color="#000000"/>
    </style:style>
    <style:style style:name="P62" style:parent-style-name="Normal" style:family="paragraph">
      <style:paragraph-properties fo:widows="0" fo:orphans="0" fo:margin-left="3.543in" fo:background-color="#FFFFFF">
        <style:tab-stops/>
      </style:paragraph-properties>
      <style:text-properties fo:color="#000000"/>
    </style:style>
    <style:style style:name="P63" style:parent-style-name="Normal" style:family="paragraph">
      <style:paragraph-properties fo:widows="0" fo:orphans="0" fo:margin-left="3.543in" fo:background-color="#FFFFFF">
        <style:tab-stops/>
      </style:paragraph-properties>
      <style:text-properties fo:color="#000000"/>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923in"/>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923in"/>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4923in"/>
      <style:text-properties fo:font-weight="bold" style:font-weight-asian="bold"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6 M. LAPKRIČIO 28 D. ĮSAKYMO NR. V-1011 „DĖL VAISTINIŲ PREKIŲ GRUPIŲ SĄRAŠO PATVIRTINIMO“ PAKEITIMO</text:p>
      <text:p text:style-name="P11"/>
      <text:p text:style-name="P12">2016 m. gruodžio 29 d. Nr. V-1489</text:p>
      <text:p text:style-name="P13">Vilnius</text:p>
      <text:p text:style-name="P14"/>
      <text:p text:style-name="P15"/>
      <text:p text:style-name="P16"><text:span text:style-name="T17">1</text:span><text:span text:style-name="T18">. P a k e i č i u Lietuvos Respublikos sveikatos apsaugos ministro 2006 m. lapkričio 28 d. įsakymą Nr. V-1011 „Dėl Vaistinių prekių grupių sąrašo<text:s/></text:span><text:span text:style-name="T19">patvirtinimo</text:span><text:span text:style-name="T20">“ ir išdėstau jį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V</text:span><text:span text:style-name="T29">AISTINIŲ PREKIŲ LAIKYMO VAISTINĖSE TVARKOS APRAŠO PATVIRTINIMO</text:span></text:p>
      <text:p text:style-name="P30"/>
      <text:p text:style-name="P31"/>
      <text:p text:style-name="P32"><text:span text:style-name="T33">Vadovaudamasis Lietuvos Respublikos farmacijos įstatymo 2 straipsnio 69 dalimi ir 35 straipsnio 14 dalimi:</text:span></text:p>
      <text:p text:style-name="P34"><text:span text:style-name="T35">1</text:span><text:span text:style-name="T36">. T v i r t i n u</text:span><text:span text:style-name="T37"><text:s/>V</text:span><text:span text:style-name="T38">aistinių prekių laikymo vaistinėse tvarkos aprašą</text:span><text:span text:style-name="T39"><text:s/></text:span><text:span text:style-name="T40">(pridedama).</text:span></text:p>
      <text:p text:style-name="P41">2.<text:s/><text:span text:style-name="T42">P a v e d u</text:span><text:s/>įsakymo vykdymą kontroliuoti viceministrui pagal veiklos sritį.“</text:p>
      <text:p text:style-name="P43"><text:span text:style-name="T44">2</text:span><text:span text:style-name="T45">.<text:s/></text:span><text:span text:style-name="T46">N u s t a t a u, kad šis įsakymas įsigalioja 2017 m. sausio 1 d</text:span><text:span text:style-name="T47">.<text:s/></text:span></text:p>
      <text:p text:style-name="P48"/>
      <text:p text:style-name="P49"/>
      <text:p text:style-name="P50"/>
      <text:p text:style-name="P51"><text:span text:style-name="T52">Sveikatos apsaugos ministras</text:span><text:span text:style-name="T53"><text:tab/></text:span><text:span text:style-name="T54"><text:tab/><text:s text:c="16"/></text:span><text:span text:style-name="T55"><text:tab/><text:s text:c="3"/></text:span><text:span text:style-name="T56"><text:tab/></text:span><text:span text:style-name="T57"><text:tab/></text:span><text:span text:style-name="T58"><text:tab/></text:span><text:span text:style-name="T59"><text:tab/>Aurelijus Veryga<text:s/></text:span></text:p>
      <text:p text:style-name="P60"/>
      <text:soft-page-break/>
      <text:p text:style-name="P61">PATVIRTINTA</text:p>
      <text:p text:style-name="P62">Lietuvos Respublikos sveikatos apsaugos ministro 2006 m. lapkričio 28 d. įsakymu<text:s/></text:p>
      <text:p text:style-name="P63">Nr. V-1011</text:p>
      <text:p text:style-name="P64">(Lietuvos Respublikos sveikatos apsaugos ministro 2016 m. gruodžio 29 d. įsakymo Nr. V-1489 redakcija)</text:p>
      <text:p text:style-name="P65"/>
      <text:p text:style-name="P66"><text:span text:style-name="T67">VAISTINIŲ PREKIŲ LAIKYMO VAISTINĖS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istinių prekių laikymo vaistinėse tvarkos aprašas (toliau – aprašas) nustato vaistinių prekių laikymo vaistinėje tvarką.<text:s/></text:span></text:p>
      <text:p text:style-name="P78"><text:span text:style-name="T79">2</text:span><text:span text:style-name="T80">. Apraše vartojamos sąvokos suprantamos taip, kaip jos apibrėžtos<text:s/></text:span><text:span text:style-name="T81">Lietuvos Respublikos farmacijos įstatyme ir Lietuvos Respublikos sveikatos apsaugos ministro 2007 m. birželio 15 d. įsakyme Nr. V-494 „Dėl Geros vaistinių praktikos nuostatų patvirtinimo“.</text:span></text:p>
      <text:p text:style-name="P82"><text:span text:style-name="T83">3</text:span><text:span text:style-name="T84">. V</text:span><text:span text:style-name="T85">aistinės veiklos licencijos turėtojai užtikrina, kad vaistinių prekės vaistinėje būtų laikomos apraše nustatyta tvarka ir laikantis vaistinių prekių gamintojo nurodytų laikymo sąlygų.</text:span></text:p>
      <text:p text:style-name="P86"/>
      <text:p text:style-name="P87"><text:span text:style-name="T88">II</text:span><text:span text:style-name="T89"><text:s/>SKYRIUS</text:span></text:p>
      <text:p text:style-name="P90"><text:span text:style-name="T91">VAISTINIŲ PREKIŲ LAIKYMO TVARKA</text:span></text:p>
      <text:p text:style-name="P92"/>
      <text:p text:style-name="P93"><text:span text:style-name="T94">4</text:span><text:span text:style-name="T95">.</text:span><text:span text:style-name="T96"><text:s/>Vaistinių prekės vaistinėse laikomos atskirai nuo vaistinių preparatų.</text:span></text:p>
      <text:p text:style-name="P97"><text:span text:style-name="T98">5</text:span><text:span text:style-name="T99">.<text:s/></text:span><text:span text:style-name="T100">Vaistinių prekėms priskirtini maisto produktai (toliau – maisto produktai) laikomi šia tvarka:</text:span></text:p>
      <text:p text:style-name="P101"><text:span text:style-name="T102">5.1</text:span><text:span text:style-name="T103">. vaistinės oficinoje, išskyrus savitarnos vietą:</text:span></text:p>
      <text:p text:style-name="P104"><text:span text:style-name="T105">5.1.1</text:span><text:span text:style-name="T106">. atskirose lentynose nei kitos vaistinių prekės arba</text:span><text:span text:style-name="T107"><text:s/>vienoje lentynoje, tačiau sudėti ne mažesniu kaip 5 cm atstumu nuo kitų vaistinių prekių arba nuo jų atskirti skirtukais ar kitu būdu;</text:span></text:p>
      <text:p text:style-name="P108"><text:span text:style-name="T109">5.1.2</text:span><text:span text:style-name="T110">.<text:s/></text:span><text:span text:style-name="T111">zonoje, pažymėtoje užrašu „Maisto produktai“. Zona, kurioje laikomi maisto produktai su užrašu „Maisto produktai“ gali būti nežymima, jei maisto produktų laikymo vietos pažymėtos maisto produktų grupių pavadinimais, pavyzdžiui, „Maisto papildai“.</text:span></text:p>
      <text:p text:style-name="P112"><text:span text:style-name="T113">5.2</text:span><text:span text:style-name="T114">. savitarnos vietoje:</text:span></text:p>
      <text:p text:style-name="P115"><text:span text:style-name="T116">5.2.1</text:span><text:span text:style-name="T117">.<text:s/></text:span><text:span text:style-name="T118">vienoje savitarnos vietos zonoje, pažymėtoje užrašu „Maisto produktai“, kurioje negali būti laikomos kitos vaistinių prekės. Savitarnos zonos užrašas „Maisto produktai“ turi būti aiškiai matomas;</text:span></text:p>
      <text:p text:style-name="P119"><text:span text:style-name="T120">5.2.2</text:span><text:span text:style-name="T121">. jeigu maisto produktams skiriamas vienas prekybinis stelažas, turintis daugiau negu vieną lentyną, ant šio stelažo lentynų negali būti laikomos kitos vaistinių prekės;</text:span></text:p>
      <text:p text:style-name="P122"><text:span text:style-name="T123">5.2.3</text:span><text:span text:style-name="T124">. jei maisto produktai išdėstyti lentynose, išskyrus aprašo 5.2.2 papunktyje nurodytą atvejį, lentynose su maisto produktais negali būti laikomos kitos vaistinių prekės. Lentynas galima ženklinti maisto produktų grupių pavadinimais, pavyzdžiui, „Maisto papildai“, tokiu atveju zona užrašu „Maisto produktai“ gali būti nežymima.</text:span></text:p>
      <text:p text:style-name="P125"><text:span text:style-name="T126">6</text:span><text:span text:style-name="T127">.<text:s/></text:span><text:span text:style-name="T128">Aprašo 5 punkte nenurodytų vaistinių prekių laikymo vietos oficinoje ir jos savitarnos vietoje gali būti pažymėtos vaistinių prekėms priskirtinų produktų grupių pavadinimais, pavyzdžiui, „Medicinos prietaisai“.<text:s/></text:span></text:p>
      <text:p text:style-name="P129"><text:span text:style-name="T130">7</text:span><text:span text:style-name="T131">. Oficinoje ir jos savitarnos vietoje uždarose saugojimo vietose, pavyzdžiui, stalčiuose ar spintelėse, kuriuose vaistinių prekių išdėstymas nematomas, vaistinių prekės sudedamos pagal vaistinės vidaus tvarką.</text:span></text:p>
      <text:p text:style-name="P132"><text:span text:style-name="T133">8</text:span><text:span text:style-name="T134">.<text:s/></text:span><text:span text:style-name="T135">Vaistinės atsargų laikymo patalpose maisto produktai laikomi vienoje atsargų laikymo<text:s/></text:span><text:soft-page-break/><text:span text:style-name="T136">patalpos zonoje, kuri gali būti nežymima<text:s/></text:span><text:span text:style-name="T137">pavadinimu „Maisto produktai“</text:span><text:span text:style-name="T138">.</text:span></text:p>
      <text:p text:style-name="P139"><text:span text:style-name="T14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1-03T15:09:00Z</meta:creation-date>
    <dc:date>2017-01-03T15:09:00Z</dc:date>
    <meta:print-date>2016-12-21T09:13:00Z</meta:print-date>
    <meta:template xlink:href="Normal.dotm" xlink:type="simple"/>
    <meta:editing-cycles>2</meta:editing-cycles>
    <meta:editing-duration>PT0S</meta:editing-duration>
    <meta:document-statistic meta:page-count="3" meta:paragraph-count="254" meta:word-count="533" meta:character-count="3814" meta:row-count="392" meta:non-whitespace-character-count="3535"/>
  </office:meta>
</office:document-meta>
</file>