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5" style:parent-style-name="DefaultParagraphFont" style:family="text">
      <style:text-properties style:font-weight-complex="bold" fo:color="#000000" style:language-asian="lt" style:country-asian="LT"/>
    </style:style>
    <style:style style:name="T46" style:parent-style-name="DefaultParagraphFont" style:family="text">
      <style:text-properties style:font-weight-complex="bold" fo:color="#000000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0" style:parent-style-name="DefaultParagraphFont" style:family="text">
      <style:text-properties style:font-weight-complex="bold"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9" style:parent-style-name="DefaultParagraphFont" style:family="text">
      <style:text-properties style:font-weight-complex="bold" fo:color="#000000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2" style:parent-style-name="DefaultParagraphFont" style:family="text">
      <style:text-properties style:font-weight-complex="bold" fo:color="#000000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5" style:parent-style-name="DefaultParagraphFont" style:family="text">
      <style:text-properties style:font-weight-complex="bold"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style:font-weight-complex="bold" fo:color="#000000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6" style:parent-style-name="DefaultParagraphFont" style:family="text">
      <style:text-properties style:font-weight-complex="bold"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name-asian="Calibri" fo:font-weight="bold" style:font-weight-asian="bold" fo:color="#000000" fo:background-color="#FFFFFF" style:language-asian="lt" style:country-asian="LT"/>
    </style:style>
    <style:style style:name="T111" style:parent-style-name="DefaultParagraphFont" style:family="text">
      <style:text-properties style:font-name-asian="Calibri" fo:color="#000000" fo:background-color="#FFFFFF" style:language-asian="lt" style:country-asian="LT"/>
    </style:style>
    <style:style style:name="T112" style:parent-style-name="DefaultParagraphFont" style:family="text">
      <style:text-properties style:font-name-asian="Calibri" fo:color="#000000" fo:background-color="#FFFFFF" style:language-asian="lt" style:country-asian="LT"/>
    </style:style>
    <style:style style:name="T113" style:parent-style-name="DefaultParagraphFont" style:family="text">
      <style:text-properties style:font-name-asian="Calibri" fo:color="#000000" fo:background-color="#FFFFFF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fo:color="#000000" fo:background-color="#FFFFFF" style:language-asian="lt" style:country-asian="LT"/>
    </style:style>
    <style:style style:name="T115" style:parent-style-name="DefaultParagraphFont" style:family="text">
      <style:text-properties style:font-name-asian="Calibri" fo:color="#000000" fo:background-color="#FFFFFF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2" style:parent-style-name="DefaultParagraphFont" style:family="text">
      <style:text-properties style:font-weight-complex="bold"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6" style:parent-style-name="DefaultParagraphFont" style:family="text">
      <style:text-properties style:font-weight-complex="bold"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line-height="150%"/>
      <style:text-properties style:font-size-complex="12pt"/>
    </style:style>
    <style:style style:name="P129" style:parent-style-name="Normal" style:family="paragraph">
      <style:paragraph-properties fo:line-height="150%"/>
      <style:text-properties style:font-size-complex="12p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VILNIAUS GETO LIKVIDAVIMO 80-ŲJŲ METINIŲ MINĖJIMO</text:p>
      <text:p text:style-name="P18"/>
      <text:p text:style-name="P19"><text:span text:style-name="T20">2023</text:span><text:span text:style-name="T21"><text:s/>m.<text:s/></text:span><text:span text:style-name="T22">rugsėjo</text:span><text:span text:style-name="T23"><text:s/></text:span><text:span text:style-name="T24">26</text:span><text:span text:style-name="T25"><text:s/>d. Nr.<text:s/></text:span><text:span text:style-name="T26">XIV-217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minėdamas</text:span><text:span text:style-name="T35"><text:s/>Vilniaus geto likvidavimo 80-ąsias metines;</text:span></text:p>
        <text:p text:style-name="P36"><text:span text:style-name="T37">vertindamas</text:span><text:span text:style-name="T38"><text:s/>šimtmečiais trukusį Lietuvos žydų įnašą į pasaulio kultūrą ir Lietuvos valstybės kūrimą, dalyvavimą bendruose sukilimuose prieš carinę o</text:span><text:span text:style-name="T39">kupaciją ir Lietuvos žydų karių savanorių įnašą į Lietuvos valstybingumo atkūrimą 1918–1920 m.,</text:span></text:p>
        <text:p text:style-name="P40"><text:span text:style-name="T41">pabrėžia</text:span><text:span text:style-name="T42">, kad Lietuvos žydai buvo viena esminių Izraelio Valstybės atkuriamųjų grandžių;</text:span></text:p>
        <text:soft-page-break/>
        <text:p text:style-name="P43"><text:span text:style-name="T44">pabrėžia</text:span><text:span text:style-name="T45">, kad buvo parodytas unikalus ryžtas ginklu priešintis naciams<text:s/></text:span><text:span text:style-name="T46">jungtiniame Vilniaus geto partizanų organizacijos pogrindyje;</text:span></text:p>
        <text:p text:style-name="P47"><text:span text:style-name="T48">ragina</text:span><text:span text:style-name="T49"><text:s/>antinacinių rezistentų – Lietuvos getų pasipriešinimo dalyvių bei teisuolių, gelbėjusių savo kaimynus žydus, vardais pavadinti miestų ir miestelių mokyklas, gatves ir skverus;</text:span></text:p>
        <text:p text:style-name="P50"><text:span text:style-name="T51">pabrėžia</text:span><text:span text:style-name="T52">, k</text:span><text:span text:style-name="T53">ad įvairių tautybių Vilniaus gyventojų, nors ir negausių, siekis padėti baisiomis sąlygomis įkalintiems geto gyventojams yra sektinas solidarumo pavyzdys ateities kartoms;</text:span></text:p>
        <text:p text:style-name="P54"><text:span text:style-name="T55">akcentuoja</text:span><text:span text:style-name="T56">, kad tūkstančiai žydų rašytojų, menininkų, amatininkų, akademikų, miestų<text:s/></text:span><text:span text:style-name="T57">ir miestelių gyventojų petys į petį su lietuviais ir kitomis Lietuvos tautomis kūrė Lietuvos valstybę;</text:span></text:p>
        <text:p text:style-name="P58"><text:span text:style-name="T59">pabrėžia</text:span><text:span text:style-name="T60"><text:s/>ypač iškilų Vilniaus Gaono Elijo palikimą;</text:span></text:p>
        <text:p text:style-name="P61"><text:span text:style-name="T62">pabrėžia</text:span><text:span text:style-name="T63">, kad Lietuvos žydų išeivija yra neatsiejama ne tik Lietuvos kultūros paveldo, bet ir šiuolai</text:span><text:span text:style-name="T64">kinio šalies politinio gyvenimo dalis;</text:span></text:p>
        <text:p text:style-name="P65"><text:span text:style-name="T66">ragina</text:span><text:span text:style-name="T67">, remiantis Plungės, Kėdainių, Biržų ir kitų Lietuvos savivaldybių pavyzdžiu, pradėti ženklinti masinių žydų žudynių vietas, nurodant nužudytųjų vardus ir pavardes, o ne tik skaičius ir datas;</text:span></text:p>
        <text:p text:style-name="P68"><text:span text:style-name="T69">prašo</text:span><text:span text:style-name="T70"><text:s/></text:span><text:span text:style-name="T71">visoje Lietu</text:span><text:span text:style-name="T72">voje atnaujinti informacines kelio ženklų nuorodas į senąsias žydų kapines bei masinių žydų žudynių vietas ir deramai jas tvarkyti;</text:span></text:p>
        <text:soft-page-break/>
        <text:p text:style-name="P73"><text:span text:style-name="T74">rekomenduoja</text:span><text:span text:style-name="T75"><text:s/>Lietuvos Respublikos Prezidentui suteikti Lietuvos getų antinacinio pasipriešinimo dalyviams karinius laipsnius</text:span><text:span text:style-name="T76"><text:s/>ir apdovanojimus po mirties;</text:span></text:p>
        <text:p text:style-name="P77"><text:span text:style-name="T78">ragina</text:span><text:span text:style-name="T79"><text:s/>Rusijos Federaciją grąžinti okupacinės sovietų valdžios nusavintą Lietuvos piliečių žydų turtą ir Žydų liaudies banko finansinius aktyvus;</text:span></text:p>
        <text:p text:style-name="P80"><text:span text:style-name="T81">ragina</text:span><text:span text:style-name="T82"><text:s/>Vokietijos Federacinę Respubliką pradėti nacių okupacinės valdžios iš Lietuvos išvežtų žydų kultūros vertybių paieškas ir grąžinimą į Lietuvą;</text:span></text:p>
        <text:p text:style-name="P83"><text:span text:style-name="T84">ragina<text:s/></text:span><text:span text:style-name="T85">Lietuvos<text:s/></text:span><text:span text:style-name="T86">Respublikos k</text:span><text:span text:style-name="T87">ultūros ministeriją rinkti po visą pasaulį išblaškytą Lietuvos žydų kultūros paveldą ir plėsti Vilniaus Gaono žydų istorijos muziejaus judaikos kolekcijas;<text:s/></text:span></text:p>
        <text:p text:style-name="P88"><text:span text:style-name="T89">kviečia</text:span><text:span text:style-name="T90"><text:s/>lietuvių ir lenkų tautybės išeivius iš Lietuvos užsienyje rengti bendrus susitikimus su Lie</text:span><text:span text:style-name="T91">tuvos žydų išeivija, jungiantis bendram darbui demokratijos labui ir jos išsaugojimui, bei remti už laisvę kovojančią Ukrainą;</text:span></text:p>
        <text:p text:style-name="P92"><text:span text:style-name="T93">prašo</text:span><text:span text:style-name="T94"><text:s/>šalies savivaldybių tarybų neteikti gatvių pavadinimų, nestatyti paminklų ir nerengti kitų atminimo vietų siekiant įamžinti</text:span><text:span text:style-name="T95"><text:s/>asmenis, galimai kolaboravusius su nacių totalitariniu režimu, ir neorganizuoti jų atminimui skirtų minėjimų;</text:span></text:p>
        <text:p text:style-name="P96"><text:span text:style-name="T97">kviečia</text:span><text:span text:style-name="T98"><text:s/>Lietuvos Respublikos Vyriausybę paskelbti, kad Lietuvos getų likvidavimo metinių minėjimo renginiai vyks visoje Lietuvoje visus metus – p</text:span><text:span text:style-name="T99">radedant Vilniaus geto likvidavimo 1943 m. rugsėjo 23 d. 80-ųjų metinių minėjimu ir baigiant Kauno ir Šiaulių getų likvidavimo 1944 m. liepos mėnesį 80-ųjų metinių minėjimais, dalyvaujant Lietuvos Respublikos Seimo nariams, ministerijų, savivaldybių, toler</text:span><text:span text:style-name="T100">ancijos ugdymo centrų atstovams, Tarptautinės komisijos nacių ir sovietinio okupacinių režimų nusikaltimams Lietuvoje įvertinti vadovams;</text:span></text:p>
        <text:p text:style-name="P101"><text:span text:style-name="T102">smerkia</text:span><text:span text:style-name="T103"><text:s/>politikų pasisakymus, turinčius rasistinių ir antisemitinių požymių;</text:span></text:p>
        <text:p text:style-name="P104"><text:span text:style-name="T105">siūlo</text:span><text:span text:style-name="T106"><text:s/></text:span><text:span text:style-name="T107">valstybės teisėsaugos institucijoms</text:span><text:span text:style-name="T108"><text:s/>vadovautis Tarptautinio Holokausto aukų atminimo aljanso (IHRA) patvirtinta antisemitizmo apibrėžtimi;</text:span></text:p>
        <text:p text:style-name="P109"><text:span text:style-name="T110">pripažįsta ir teigiamai vertina</text:span><text:span text:style-name="T111"><text:s/>Tarptautinės komisijos nacių ir sovietinio okupacinių režimų nusikaltimams Lietuvoje įvertinti veiklą ir jos pastangomis</text:span><text:span text:style-name="T112"><text:s/>du dešimtmečius įgyvendinamą mokymo apie Holokaustą ir žydų istorijos švietimo programą, pagal kurią, bendradarbiaujant su Jad Vašem ir kitomis tarptautinėmis institucijomis, vykdomas mokytojų kvalifikacijos kėlimas, prasmingas ir jaunimą įtraukiantis atm</text:span><text:span text:style-name="T113">intinių dienų minėjimas ir Tolerancijos ugdymo centrų tinklo veikla, daranti teigiamą poveikį visuomenės brandai, bei<text:s/></text:span><text:span text:style-name="T114">ragina</text:span><text:span text:style-name="T115"><text:s/>valstybės ir vietos valdžios institucijas skatinti ir remti šias veiklas;</text:span></text:p>
        <text:p text:style-name="P116"><text:span text:style-name="T117">kviečia</text:span><text:span text:style-name="T118"><text:s/>atsakingas Lietuvos Respublikos Vyriausybės įgali</text:span><text:span text:style-name="T119">otas institucijas kartu su Izraelio Valstybe aktyviau plėtoti bendrus švietimo, kultūros ir mokslo bei gynybos projektus, ypač perteikiant Lietuvos žydų išeivių paveldą lietuvių kalba;</text:span></text:p>
        <text:p text:style-name="P120"><text:span text:style-name="T121">siūlo</text:span><text:span text:style-name="T122"><text:s/>įkurti</text:span><text:span text:style-name="T123"><text:s/>Tarptautinę tarybą Panerių memorialo ekspozicijai sukurti;</text:span></text:p>
        <text:p text:style-name="P124"><text:span text:style-name="T125">siūlo</text:span><text:span text:style-name="T126"><text:s/>pakeisti<text:s/></text:span><text:span text:style-name="T127">Lietuvos Respublikos atmintinų dienų įstatymą ir rugsėjo 23-iąją paskelbti Lietuvos žydų Holokausto ir jų pasipriešinimo naciams atminimo diena.</text:span></text:p>
        <text:p text:style-name="P128"/>
        <text:p text:style-name="P129"/>
        <text:p text:style-name="P130"/>
        <text:p text:style-name="P131"><text:span text:style-name="T132">Seimo Pirmininkė</text:span><text:span text:style-name="T133"><text:tab/></text:span><text:span text:style-name="T13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6T19:37:00Z</meta:creation-date>
    <dc:date>2023-09-26T19:37:00Z</dc:date>
    <meta:print-date>2023-09-26T12:47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518" meta:character-count="4731" meta:row-count="164" meta:non-whitespace-character-count="4271"/>
  </office:meta>
</office:document-meta>
</file>