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NEATIDĖLIOTINŲ PRIEMONIŲ SIEKIANT PAGERINTI SKIEPIJIMO APRĖPTĮ LIETUVOJE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1</text:span><text:span text:style-name="T28"><text:s/>d. Nr.<text:s/></text:span><text:span text:style-name="T29">XIII-20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kreipdamas dėmesį</text:span><text:span text:style-name="T38"><text:s/>į tai, kad Lietuvoje šiuo metu fiksuojamas tymų – vienos labiausiai užkrečiamų ir greičiausiai plintančių ligų, nuo kurios vienintelė apsisaugojimo priemonė yra skiepai, – protrūkis, nes 2018 metais buvo registruota 30 susirgimų tymais, o iki 2019 metų ko</text:span><text:span text:style-name="T39">vo 18 d. – jau 159 laboratoriniais tyrimais patvirtinti susirgimai tymais ir trečdalis susirgusiųjų yra vaikai;</text:span></text:p>
        <text:p text:style-name="P40"><text:span text:style-name="T41">pažymėdamas</text:span><text:span text:style-name="T42">, kad Lietuvoje vaikų skiepijimas pagal Lietuvos Respublikos sveikatos apsaugos ministro įsakymu patvirtintą Lietuvos Respublikos vai</text:span><text:span text:style-name="T43">kų profilaktinių skiepijimų kalendorių yra tik rekomendacinio pobūdžio, o dėl aktyvios melagingų žinių sklaidos, nepakankamo informavimo tėvų ir globėjų sąmoningumas imunoprofilaktikos atžvilgiu silpsta – jau keletą metų iš eilės mažėja visų 14 užkrečiamųj</text:span><text:span text:style-name="T44">ų ligų, kurių vakcinas kompensuoja valstybė, skiepijimo aprėptis, o MMR vakcina<text:s/></text:span>nuo tymų, epideminio parotito ir raudonukės,<text:s/><text:span text:style-name="T45">specialistų vertinimu, kiekvienais metais lieka nepaskiepyta apie 5 000 Lietuvos vaikų;</text:span></text:p>
        <text:p text:style-name="P46"><text:span text:style-name="T47">primindamas</text:span><text:span text:style-name="T48"><text:s/>Pasaulio sveikatos organizacijo</text:span><text:span text:style-name="T49">s rekomendacijas siekti ne mažesnės kaip 90 proc. vaikų skiepijimo aprėpties visoje šalyje ir kiekvienoje savivaldybėje, o nuo tymų ir raudonukės – ne mažesnės kaip 95 proc. skiepijimo aprėpties, nes tik tokiu atveju imunoprofilaktika užtikrina deramo lygi</text:span><text:span text:style-name="T50">o visuomenės apsaugą ir sudaro sąlygas eliminuoti ligą;</text:span></text:p>
        <text:p text:style-name="P51"><text:span text:style-name="T52">išreikšdamas susirūpinimą</text:span><text:span text:style-name="T53">, kad<text:s/></text:span>rekomenduojama skiepijimo MMR vakcina aprėptis nėra pasiekiama daugelyje Lietuvos savivaldybių<text:span text:style-name="T54">;</text:span></text:p>
        <text:p text:style-name="P55"><text:span text:style-name="T56">atkreipdamas dėmesį<text:s/></text:span><text:span text:style-name="T57">į tai, kad, Pasaulio sveikatos organizacijos vertinim</text:span><text:span text:style-name="T58">u, nepasitikėjimas vakcinomis yra viena iš dešimties didžiausių visuotinių grėsmių sveikatai 2019 metais;</text:span></text:p>
        <text:soft-page-break/>
        <text:p text:style-name="P59"><text:span text:style-name="T60">apgailestaudamas</text:span><text:span text:style-name="T61">, kad Lietuvoje yra įsibėgėjusi skiepijimo priešininkų judėjimų (angl.<text:s/></text:span><text:span text:style-name="T62">anti-vax</text:span><text:span text:style-name="T63">) kampanija, paremta melagingų ar klaidinančių žinių sk</text:span><text:span text:style-name="T64">laida socialiniuose tinkluose, neretai uždarose grupėse, diskusijų forumuose, konspiracines teorijas skleidžiančiuose portaluose, netgi komercinių televizijų laidose, kurios padariniai – visuomenės, ypač tėvų ir globėjų, nepasitikėjimas skiepais – neigiama</text:span><text:span text:style-name="T65">i veikia visos visuomenės sveikatos lygį, o<text:s/></text:span>tymų protrūkis šiais metais akivaizdžiai rodo mažėjančios vakcinacijos keliamą grėsmę visuomenės sveikatai<text:span text:style-name="T66">;</text:span></text:p>
        <text:p text:style-name="P67"><text:span text:style-name="T68">pažymėdamas</text:span><text:span text:style-name="T69">, kad</text:span><text:s/>pavojus kyla ne tik nesiskiepyti nusprendusių asmenų ir jų sprendimu nepaskiepytų vaikų<text:s/>sveikatai, bet ir visai visuomenei, ypač pažeidžiamiausiems jos nariams – naujagimiams, kūdikiams, vaikams, kurie dėl sveikatos būklės negali būti skiepijami, besilaukiančioms moterims ir<text:s/><text:span text:style-name="T70">asmenims, kurių imunitetas dėl sveikatos būklės yra susilpnėjęs,</text:span><text:s/>nes didėjant nepasiskiepijusių asmenų skaičiui mažėja bendras visuomenės apsaugos nuo užkrečiamųjų ligų lygis,</text:p>
        <text:p text:style-name="P71"><text:span text:style-name="T72">konstatuoja</text:span><text:span text:style-name="T73">, kad susiklosčiusi padėtis kelia susirūpinimą dėl visuomenės, ypač vaikų, saugumo, todėl valstybės prioritetas – nedelsiant padidinti s</text:span><text:span text:style-name="T74">kiepijimo aprėptį iki rekomenduojamo lygio;</text:span></text:p>
        <text:p text:style-name="P75"><text:span text:style-name="T76">kreipiasi<text:s/></text:span><text:span text:style-name="T77">į Lietuvos Respublikos Vyriausybę, ragindamas imtis neatidėliotinų veiksmų, įskaitant ir šias priemones:</text:span></text:p>
        <text:p text:style-name="P78"><text:span text:style-name="T79">1</text:span><text:span text:style-name="T80">) stiprinti visuomenės informavimą ir<text:s/></text:span>Nacionalinėje imunoprofilaktikos 2019–2023 metų programoje atskira eilute numatyti lėšas visuomenės informavimo apie užkrečiamųjų ligų imunoprofilaktiką kampanijai vykdyti;</text:p>
        <text:p text:style-name="P81"><text:span text:style-name="T82">2</text:span><text:span text:style-name="T83">) užtikrinti pakankamas MMR vakcinos atsargas ir prieinamumą visiems norintiems pasiskiepyti savo lėšomis asmenims, sudarant galimyb</text:span><text:span text:style-name="T84">ę mokamomis vakcinomis skiepytis valstybinėse ir savivaldybių sveikatos priežiūros įstaigose;</text:span></text:p>
        <text:p text:style-name="P85"><text:span text:style-name="T86">3</text:span><text:span text:style-name="T87">) tymų protrūkio metu kompensuoti valstybės lėšomis savanoriškus kraujo tyrimus, siekiant nustatyti, ar asmuo turi imunitetą šiai ligai ir ar asmeniui reikal</text:span><text:span text:style-name="T88">ingas MMR vakcinos skiepas;</text:span></text:p>
        <text:p text:style-name="P89"><text:span text:style-name="T90">4</text:span><text:span text:style-name="T91">) stiprinti akademinius imunoprofilaktikos kursus, taip pat sudaryti tinkamas paskatas pediatrų, bendrosios praktikos gydytojų, slaugytojų ir kitų gydytojų, atliekančių skiepijimus, kvalifikacijai imunoprofilaktikos klausim</text:span><text:span text:style-name="T92">ais tobulinti;</text:span></text:p>
        <text:p text:style-name="P93"><text:span text:style-name="T94">kreipiasi</text:span><text:span text:style-name="T95"><text:s/>į visas Lietuvos savivaldybes, ragindamas imtis aktyvių priemonių visuomenės informavimo, vaikų apsaugos nuo užkrečiamųjų ligų ugdymo įstaigose ir darbuotojų saugumo darbo vietoje užtikrinimo srityse;</text:span></text:p>
        <text:p text:style-name="P96"><text:span text:style-name="T97">ragina<text:s/></text:span><text:span text:style-name="T98">stiprinti paskatas<text:s/></text:span><text:span text:style-name="T99">tėvams ir globėjams skiepyti vaikus;</text:span></text:p>
        <text:soft-page-break/>
        <text:p text:style-name="P100"><text:span text:style-name="T101">primena</text:span><text:span text:style-name="T102">, kad neturintiems specifinio imuniteto asmenims tikimybė užsikrėsti tymais nuo sergančiojo siekia 90–95 proc. ir kad sveika gyvensena – sportas, visavertė mityba, grūdinimasis, higiena ir kita – neapsaugo nuo ši</text:span><text:span text:style-name="T103">os ligos, o patikimiausia apsaugos priemonė yra skiepai;</text:span></text:p>
        <text:p text:style-name="P104"><text:span text:style-name="T105">pažymi</text:span><text:span text:style-name="T106">, kad Lietuvoje naudojama MMR vakcina yra</text:span><text:span text:style-name="T107"><text:s/></text:span><text:span text:style-name="T108">saugi ir registruota Europos Sąjungoje ir kad skleidžiamos neteisingos žinios esą MMR skiepai sukelia autizmą remiasi suklastota publikacija ir yra pan</text:span><text:span text:style-name="T109">eigtos daugelio išsamių mokslinių tyrimų;<text:s/></text:span></text:p>
        <text:p text:style-name="P110"><text:span text:style-name="T111">kreipiasi<text:s/></text:span><text:span text:style-name="T112">į politikus, visuomenės informavimo priemonių atstovus, nuomonės lyderius ir visus sąmoningus piliečius, kviesdamas vadovaujantis geros valios principu susilaikyti nuo nepatikrintų ir mokslinėmis žiniomi</text:span><text:span text:style-name="T113">s nepagrįstų nuomonių apie vakcinas sklaidos.</text:span></text:p>
        <text:p text:style-name="P114"/>
        <text:p text:style-name="P115"/>
        <text:p text:style-name="P116"/>
        <text:p text:style-name="P117"><text:span text:style-name="T118">Seimo Pirmininkas</text:span><text:span text:style-name="T119"><text:tab/></text:span><text:span text:style-name="T12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6T20:35:00Z</meta:creation-date>
    <dc:date>2019-03-26T20:35:00Z</dc:date>
    <meta:print-date>2019-03-22T11:39:00Z</meta:print-date>
    <meta:template xlink:href="Normal.dotm" xlink:type="simple"/>
    <meta:editing-cycles>2</meta:editing-cycles>
    <meta:editing-duration>PT0S</meta:editing-duration>
    <meta:document-statistic meta:page-count="3" meta:paragraph-count="304" meta:word-count="642" meta:character-count="4869" meta:row-count="647" meta:non-whitespace-character-count="4531"/>
  </office:meta>
</office:document-meta>
</file>