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weight-complex="bold" style:font-size-complex="12pt" fo:background-color="#FFFFFF"/>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text-indent="0.5909in">
        <style:tab-stops>
          <style:tab-stop style:type="left" style:position="1.0833in"/>
        </style:tab-stops>
      </style:paragraph-properties>
      <style:text-properties style:font-size-complex="12pt"/>
    </style:style>
    <style:style style:name="P24"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25"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26"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fo:background-color="#FFFFFF"/>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ab-stops>
          <style:tab-stop style:type="left" style:position="0.8861in"/>
          <style:tab-stop style:type="left" style:position="1.5in"/>
        </style:tab-stops>
      </style:paragraph-properties>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tab-stops>
          <style:tab-stop style:type="left" style:position="5.414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master-page-name="MPF1" style:family="paragraph">
      <style:paragraph-properties fo:break-before="page" fo:text-indent="5.8083in" style:page-number="1">
        <style:tab-stops>
          <style:tab-stop style:type="left" style:position="9.077in"/>
        </style:tab-stops>
      </style:paragraph-properties>
      <style:text-properties fo:color="#000000" style:font-size-complex="12pt"/>
    </style:style>
    <style:style style:name="P96"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97"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98"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99"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100" style:parent-style-name="Normal" style:family="paragraph">
      <style:paragraph-properties fo:text-indent="5.8083in">
        <style:tab-stops>
          <style:tab-stop style:type="left" style:position="9.077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indent="5.8083in">
        <style:tab-stops>
          <style:tab-stop style:type="left" style:position="9.077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tab-stops>
          <style:tab-stop style:type="left" style:position="8.6923in"/>
        </style:tab-stops>
      </style:paragraph-properties>
      <style:text-properties fo:color="#000000" style:font-size-complex="12pt"/>
    </style:style>
    <style:style style:name="P109" style:parent-style-name="Normal" style:family="paragraph">
      <style:paragraph-properties fo:text-align="center">
        <style:tab-stops>
          <style:tab-stop style:type="left" style:position="8.6923in"/>
        </style:tab-stops>
      </style:paragraph-properties>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margin-left="7.4812in" fo:margin-right="0.0986in">
        <style:tab-stops/>
      </style:paragraph-properties>
    </style:style>
    <style:style style:name="T112" style:parent-style-name="DefaultParagraphFont" style:family="text">
      <style:text-properties fo:color="#000000" style:font-size-complex="12pt" fo:language="en" fo:country="US"/>
    </style:style>
    <style:style style:name="P113" style:parent-style-name="Normal" style:family="paragraph">
      <style:paragraph-properties fo:text-align="center"/>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fo:language="en" fo:country="US"/>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center"/>
    </style:style>
    <style:style style:name="T119" style:parent-style-name="DefaultParagraphFont" style:family="text">
      <style:text-properties fo:color="#000000"/>
    </style:style>
    <style:style style:name="P120" style:parent-style-name="Normal" style:family="paragraph">
      <style:paragraph-properties fo:text-align="center"/>
    </style:style>
    <style:style style:name="T121" style:parent-style-name="DefaultParagraphFont" style:family="text">
      <style:text-properties fo:color="#000000"/>
    </style:style>
    <style:style style:name="P122" style:parent-style-name="Normal" style:family="paragraph">
      <style:paragraph-properties fo:text-align="center"/>
      <style:text-properties fo:color="#000000" fo:font-size="8pt" style:font-size-asian="8pt" style:font-size-complex="8pt"/>
    </style:style>
    <style:style style:name="P123" style:parent-style-name="Normal" style:family="paragraph">
      <style:paragraph-properties fo:text-align="center"/>
    </style:style>
    <style:style style:name="T124" style:parent-style-name="DefaultParagraphFont" style:family="text">
      <style:text-properties fo:color="#000000"/>
    </style:style>
    <style:style style:name="P125" style:parent-style-name="Normal" style:family="paragraph">
      <style:paragraph-properties fo:text-align="center"/>
      <style:text-properties fo:color="#000000"/>
    </style:style>
    <style:style style:name="P126" style:parent-style-name="Normal" style:family="paragraph">
      <style:paragraph-properties fo:text-align="center"/>
    </style:style>
    <style:style style:name="T127" style:parent-style-name="DefaultParagraphFont" style:family="text">
      <style:text-properties fo:language="en" fo:country="US"/>
    </style:style>
    <style:style style:name="P128" style:parent-style-name="Normal" style:family="paragraph">
      <style:paragraph-properties fo:text-align="center"/>
      <style:text-properties fo:color="#000000"/>
    </style:style>
    <style:style style:name="P129" style:parent-style-name="Normal" style:family="paragraph">
      <style:paragraph-properties fo:text-align="center"/>
    </style:style>
    <style:style style:name="T130" style:parent-style-name="DefaultParagraphFont" style:family="text">
      <style:text-properties fo:color="#000000"/>
    </style:style>
    <style:style style:name="P131" style:parent-style-name="Normal" style:family="paragraph">
      <style:paragraph-properties fo:text-align="center"/>
      <style:text-properties fo:color="#000000"/>
    </style:style>
    <style:style style:name="P132" style:parent-style-name="Normal" style:family="paragraph">
      <style:paragraph-properties fo:text-align="center"/>
      <style:text-properties fo:color="#000000" fo:font-size="5pt" style:font-size-asian="5pt" style:font-size-complex="5pt"/>
    </style:style>
    <style:style style:name="P133" style:parent-style-name="Normal" style:family="paragraph">
      <style:paragraph-properties fo:text-align="center"/>
    </style:style>
    <style:style style:name="T134" style:parent-style-name="DefaultParagraphFont" style:family="text">
      <style:text-properties fo:color="#000000"/>
    </style:style>
    <style:style style:name="P135" style:parent-style-name="Normal" style:family="paragraph">
      <style:text-properties fo:color="#000000"/>
    </style:style>
    <style:style style:name="P136" style:parent-style-name="Normal" style:family="paragraph">
      <style:paragraph-properties fo:text-align="center"/>
    </style:style>
    <style:style style:name="T137" style:parent-style-name="DefaultParagraphFont" style:family="text">
      <style:text-properties fo:color="#000000"/>
    </style:style>
    <style:style style:name="T138" style:parent-style-name="DefaultParagraphFont" style:family="text">
      <style:text-properties fo:language="en" fo:country="US"/>
    </style:style>
    <style:style style:name="P139" style:parent-style-name="Normal" style:family="paragraph">
      <style:paragraph-properties fo:text-align="center"/>
      <style:text-properties fo:color="#000000"/>
    </style:style>
    <style:style style:name="P140" style:parent-style-name="Normal" style:family="paragraph">
      <style:paragraph-properties fo:text-align="center"/>
    </style:style>
    <style:style style:name="T141" style:parent-style-name="DefaultParagraphFont" style:family="text">
      <style:text-properties fo:color="#000000"/>
    </style:style>
    <style:style style:name="P142" style:parent-style-name="Normal" style:family="paragraph">
      <style:paragraph-properties fo:text-align="justify"/>
      <style:text-properties fo:color="#000000"/>
    </style:style>
    <style:style style:name="P14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4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4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4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4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4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4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5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5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5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5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5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5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5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5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5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5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6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6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6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6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6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6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6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6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6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6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7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style>
    <style:style style:name="P171" style:parent-style-name="Normal" style:master-page-name="MPF2" style:family="paragraph">
      <style:paragraph-properties fo:break-before="page" fo:text-align="justify" fo:margin-left="5.1187in" fo:text-indent="0.3937in" style:page-number="1">
        <style:tab-stops/>
      </style:paragraph-properties>
    </style:style>
    <style:style style:name="T178" style:parent-style-name="DefaultParagraphFont" style:family="text">
      <style:text-properties fo:color="#000000"/>
    </style:style>
    <style:style style:name="P179" style:parent-style-name="Normal" style:family="paragraph">
      <style:paragraph-properties fo:text-align="justify" fo:text-indent="5.5125in"/>
      <style:text-properties fo:color="#000000"/>
    </style:style>
    <style:style style:name="P180" style:parent-style-name="Normal" style:family="paragraph">
      <style:paragraph-properties fo:text-align="justify" fo:text-indent="5.5125in"/>
      <style:text-properties fo:color="#000000"/>
    </style:style>
    <style:style style:name="P181" style:parent-style-name="Normal" style:family="paragraph">
      <style:paragraph-properties fo:text-align="justify" fo:text-indent="5.5125in"/>
      <style:text-properties fo:color="#000000" style:font-size-complex="12pt"/>
    </style:style>
    <style:style style:name="P182" style:parent-style-name="Normal" style:family="paragraph">
      <style:paragraph-properties fo:text-align="justify" fo:text-indent="5.5125in"/>
      <style:text-properties fo:color="#000000" style:font-size-complex="12pt"/>
    </style:style>
    <style:style style:name="P183" style:parent-style-name="Normal" style:family="paragraph">
      <style:paragraph-properties fo:text-align="justify" fo:text-indent="5.5125in"/>
      <style:text-properties fo:color="#000000" style:font-size-complex="12pt"/>
    </style:style>
    <style:style style:name="P184" style:parent-style-name="Normal" style:family="paragraph">
      <style:paragraph-properties fo:text-align="justify" fo:text-indent="5.5125in">
        <style:tab-stops>
          <style:tab-stop style:type="left" style:position="9.247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888in"/>
      <style:text-properties style:font-size-complex="12pt"/>
    </style:style>
    <style:style style:name="P188" style:parent-style-name="Normal" style:family="paragraph">
      <style:paragraph-properties fo:text-align="center" fo:text-indent="0.6888in"/>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fo:text-indent="0.6888in"/>
      <style:text-properties style:font-size-complex="12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style:font-weight-complex="bold" fo:color="#000000" style:font-size-complex="12pt" fo:language="en" fo:country="US"/>
    </style:style>
    <style:style style:name="P193" style:parent-style-name="Normal" style:family="paragraph">
      <style:paragraph-properties fo:text-align="justify" fo:text-indent="0.6888in"/>
      <style:text-properties style:font-size-complex="12pt"/>
    </style:style>
    <style:style style:name="P194" style:parent-style-name="Normal" style:family="paragraph">
      <style:paragraph-properties fo:text-align="center"/>
    </style:style>
    <style:style style:name="T195" style:parent-style-name="DefaultParagraphFont" style:family="text">
      <style:text-properties fo:color="#000000"/>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fo:language="en" fo:country="US"/>
    </style:style>
    <style:style style:name="P198" style:parent-style-name="Normal" style:family="paragraph">
      <style:paragraph-properties fo:text-align="center"/>
      <style:text-properties fo:color="#000000"/>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center"/>
    </style:style>
    <style:style style:name="T201" style:parent-style-name="DefaultParagraphFont" style:family="text">
      <style:text-properties fo:color="#000000"/>
    </style:style>
    <style:style style:name="T202" style:parent-style-name="DefaultParagraphFont" style:family="text">
      <style:text-properties fo:color="#000000" fo:language="en" fo:country="US"/>
    </style:style>
    <style:style style:name="P203" style:parent-style-name="Normal" style:family="paragraph">
      <style:paragraph-properties fo:text-align="center"/>
      <style:text-properties fo:color="#000000"/>
    </style:style>
    <style:style style:name="P204" style:parent-style-name="Normal" style:family="paragraph">
      <style:paragraph-properties fo:text-align="center"/>
      <style:text-properties fo:color="#000000"/>
    </style:style>
    <style:style style:name="P205" style:parent-style-name="Normal" style:family="paragraph">
      <style:paragraph-properties fo:text-align="center"/>
    </style:style>
    <style:style style:name="T206" style:parent-style-name="DefaultParagraphFont" style:family="text">
      <style:text-properties fo:color="#000000"/>
    </style:style>
    <style:style style:name="P207" style:parent-style-name="Normal" style:family="paragraph">
      <style:paragraph-properties fo:text-align="center"/>
    </style:style>
    <style:style style:name="T208" style:parent-style-name="DefaultParagraphFont" style:family="text">
      <style:text-properties fo:color="#000000"/>
    </style:style>
    <style:style style:name="P209" style:parent-style-name="Normal" style:family="paragraph">
      <style:paragraph-properties fo:text-align="justify"/>
      <style:text-properties fo:color="#000000"/>
    </style:style>
    <style:style style:name="P210" style:parent-style-name="Normal" style:family="paragraph">
      <style:paragraph-properties fo:text-align="center"/>
      <style:text-properties fo:color="#000000"/>
    </style:style>
    <style:style style:name="P211" style:parent-style-name="Normal" style:family="paragraph">
      <style:paragraph-properties fo:text-align="center"/>
      <style:text-properties fo:color="#000000"/>
    </style:style>
    <style:style style:name="P212" style:parent-style-name="Normal" style:family="paragraph">
      <style:paragraph-properties fo:text-align="center"/>
      <style:text-properties fo:color="#000000"/>
    </style:style>
    <style:style style:name="P213" style:parent-style-name="Normal" style:family="paragraph">
      <style:paragraph-properties fo:text-align="center"/>
      <style:text-properties fo:color="#000000"/>
    </style:style>
    <style:style style:name="P214" style:parent-style-name="Normal" style:family="paragraph">
      <style:paragraph-properties fo:text-align="justify"/>
      <style:text-properties style:font-size-complex="12pt"/>
    </style:style>
    <style:style style:name="P215" style:parent-style-name="Normal" style:family="paragraph">
      <style:paragraph-properties fo:text-align="justify" fo:text-indent="0.6888in"/>
      <style:text-properties style:font-size-complex="12pt"/>
    </style:style>
    <style:style style:name="P216" style:parent-style-name="Normal" style:family="paragraph">
      <style:paragraph-properties fo:text-align="justify">
        <style:tab-stops>
          <style:tab-stop style:type="left" style:position="1.4861in"/>
        </style:tab-stops>
      </style:paragraph-properties>
      <style:text-properties style:font-size-complex="12pt"/>
    </style:style>
    <style:style style:name="P21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style>
    <style:style style:name="P218" style:parent-style-name="Normal" style:master-page-name="MPF3" style:family="paragraph">
      <style:paragraph-properties fo:break-before="page" fo:text-align="justify" fo:margin-left="5.1187in" fo:text-indent="0.3937in" style:page-number="1">
        <style:tab-stops/>
      </style:paragraph-properties>
    </style:style>
    <style:style style:name="T225" style:parent-style-name="DefaultParagraphFont" style:family="text">
      <style:text-properties fo:color="#000000"/>
    </style:style>
    <style:style style:name="P226" style:parent-style-name="Normal" style:family="paragraph">
      <style:paragraph-properties fo:text-align="justify" fo:text-indent="5.5125in"/>
      <style:text-properties fo:color="#000000"/>
    </style:style>
    <style:style style:name="P227" style:parent-style-name="Normal" style:family="paragraph">
      <style:paragraph-properties fo:text-align="justify" fo:text-indent="5.5125in"/>
      <style:text-properties fo:color="#000000"/>
    </style:style>
    <style:style style:name="P228" style:parent-style-name="Normal" style:family="paragraph">
      <style:paragraph-properties fo:text-align="justify" fo:text-indent="5.5125in"/>
      <style:text-properties fo:color="#000000" style:font-size-complex="12pt"/>
    </style:style>
    <style:style style:name="P229" style:parent-style-name="Normal" style:family="paragraph">
      <style:paragraph-properties fo:text-align="justify" fo:text-indent="5.5125in"/>
      <style:text-properties fo:color="#000000" style:font-size-complex="12pt"/>
    </style:style>
    <style:style style:name="P230" style:parent-style-name="Normal" style:family="paragraph">
      <style:paragraph-properties fo:text-align="justify" fo:text-indent="5.5125in"/>
      <style:text-properties fo:color="#000000" style:font-size-complex="12pt"/>
    </style:style>
    <style:style style:name="P231" style:parent-style-name="Normal" style:family="paragraph">
      <style:paragraph-properties fo:margin-left="5.5125in">
        <style:tab-stops>
          <style:tab-stop style:type="left" style:position="3.564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margin-left="5.8083in">
        <style:tab-stops>
          <style:tab-stop style:type="left" style:position="3.2687in"/>
        </style:tab-stops>
      </style:paragraph-properties>
      <style:text-properties fo:color="#000000" style:font-size-complex="12pt"/>
    </style:style>
    <style:style style:name="P235" style:parent-style-name="Normal" style:family="paragraph">
      <style:paragraph-properties fo:text-align="center">
        <style:tab-stops>
          <style:tab-stop style:type="left" style:position="8.6923in"/>
        </style:tab-stops>
      </style:paragraph-propertie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style>
    <style:style style:name="P243" style:parent-style-name="Normal" style:family="paragraph">
      <style:paragraph-properties fo:text-align="justify">
        <style:tab-stops>
          <style:tab-stop style:type="left" style:position="8.6923in"/>
        </style:tab-stops>
      </style:paragraph-properties>
    </style:style>
    <style:style style:name="T244" style:parent-style-name="DefaultParagraphFont" style:family="text">
      <style:text-properties style:font-size-complex="12pt" fo:language="en" fo:country="US"/>
    </style:style>
    <style:style style:name="P245" style:parent-style-name="Normal" style:family="paragraph">
      <style:paragraph-properties fo:text-align="center"/>
      <style:text-properties fo:color="#000000"/>
    </style:style>
    <style:style style:name="P246" style:parent-style-name="Normal" style:family="paragraph">
      <style:paragraph-properties fo:text-align="center"/>
    </style:style>
    <style:style style:name="T247" style:parent-style-name="DefaultParagraphFont" style:family="text">
      <style:text-properties fo:color="#000000"/>
    </style:style>
    <style:style style:name="P248" style:parent-style-name="Normal" style:family="paragraph">
      <style:paragraph-properties fo:text-align="center"/>
      <style:text-properties fo:color="#000000"/>
    </style:style>
    <style:style style:name="P249" style:parent-style-name="Normal" style:family="paragraph">
      <style:paragraph-properties fo:text-align="center"/>
      <style:text-properties fo:color="#000000"/>
    </style:style>
    <style:style style:name="P250" style:parent-style-name="Normal" style:family="paragraph">
      <style:paragraph-properties fo:text-align="center" fo:margin-left="0.5in" fo:text-indent="-0.25in">
        <style:tab-stops/>
      </style:paragraph-properties>
    </style:style>
    <style:style style:name="T251" style:parent-style-name="DefaultParagraphFont" style:family="text">
      <style:text-properties fo:color="#000000" fo:language="en" fo:country="US"/>
    </style:style>
    <style:style style:name="T252" style:parent-style-name="DefaultParagraphFont" style:family="text">
      <style:text-properties fo:color="#000000"/>
    </style:style>
    <style:style style:name="P253" style:parent-style-name="Normal" style:family="paragraph">
      <style:paragraph-properties fo:text-align="center" fo:margin-left="0.5in" fo:text-indent="-0.25in">
        <style:tab-stops/>
      </style:paragraph-properties>
    </style:style>
    <style:style style:name="T254" style:parent-style-name="DefaultParagraphFont" style:family="text">
      <style:text-properties fo:color="#000000" fo:language="en" fo:country="US"/>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language="en" fo:country="US"/>
    </style:style>
    <style:style style:name="T259" style:parent-style-name="DefaultParagraphFont" style:family="text">
      <style:text-properties fo:color="#000000"/>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center"/>
      <style:text-properties fo:color="#000000" fo:language="en" fo:country="US"/>
    </style:style>
    <style:style style:name="P262" style:parent-style-name="Normal" style:master-page-name="MPF4" style:family="paragraph">
      <style:paragraph-properties fo:break-before="page" fo:text-align="justify" fo:margin-left="5.1187in" fo:text-indent="0.3937in" style:page-number="1">
        <style:tab-stops/>
      </style:paragraph-properties>
    </style:style>
    <style:style style:name="T269" style:parent-style-name="DefaultParagraphFont" style:family="text">
      <style:text-properties fo:color="#000000"/>
    </style:style>
    <style:style style:name="P270" style:parent-style-name="Normal" style:family="paragraph">
      <style:paragraph-properties fo:text-align="justify" fo:text-indent="5.5125in"/>
      <style:text-properties fo:color="#000000"/>
    </style:style>
    <style:style style:name="P271" style:parent-style-name="Normal" style:family="paragraph">
      <style:paragraph-properties fo:text-align="justify" fo:text-indent="5.5125in"/>
      <style:text-properties fo:color="#000000"/>
    </style:style>
    <style:style style:name="P272" style:parent-style-name="Normal" style:family="paragraph">
      <style:paragraph-properties fo:text-align="justify" fo:text-indent="5.5125in"/>
      <style:text-properties fo:color="#000000" style:font-size-complex="12pt"/>
    </style:style>
    <style:style style:name="P273" style:parent-style-name="Normal" style:family="paragraph">
      <style:paragraph-properties fo:text-align="justify" fo:text-indent="5.5125in"/>
      <style:text-properties fo:color="#000000" style:font-size-complex="12pt"/>
    </style:style>
    <style:style style:name="P274" style:parent-style-name="Normal" style:family="paragraph">
      <style:paragraph-properties fo:text-align="justify" fo:text-indent="5.5125in"/>
      <style:text-properties fo:color="#000000" style:font-size-complex="12pt"/>
    </style:style>
    <style:style style:name="P275" style:parent-style-name="Normal" style:family="paragraph">
      <style:paragraph-properties fo:margin-left="5.5125in">
        <style:tab-stops>
          <style:tab-stop style:type="left" style:position="3.564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style:tab-stops>
          <style:tab-stop style:type="left" style:position="9.077in"/>
        </style:tab-stops>
      </style:paragraph-properties>
      <style:text-properties fo:color="#000000" style:font-size-complex="12pt"/>
    </style:style>
    <style:style style:name="P279" style:parent-style-name="Normal" style:family="paragraph">
      <style:paragraph-properties fo:text-align="center">
        <style:tab-stops>
          <style:tab-stop style:type="left" style:position="8.6923in"/>
        </style:tab-stops>
      </style:paragraph-properties>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fo:color="#000000" style:font-size-complex="12pt"/>
    </style:style>
    <style:style style:name="P282" style:parent-style-name="Normal" style:family="paragraph">
      <style:paragraph-properties fo:text-align="justify">
        <style:tab-stops>
          <style:tab-stop style:type="left" style:position="8.6923in"/>
        </style:tab-stops>
      </style:paragraph-properties>
      <style:text-properties fo:font-weight="bold" style:font-weight-asian="bold" style:font-weight-complex="bold" fo:color="#000000" style:font-size-complex="12pt"/>
    </style:style>
    <style:style style:name="P283" style:parent-style-name="Normal" style:family="paragraph">
      <style:paragraph-properties fo:text-align="justify" fo:text-indent="0.6888in">
        <style:tab-stops>
          <style:tab-stop style:type="left" style:position="8.6923in"/>
        </style:tab-stops>
      </style:paragraph-properties>
    </style:style>
    <style:style style:name="T284" style:parent-style-name="DefaultParagraphFont" style:family="text">
      <style:text-properties style:font-size-complex="12pt" fo:language="en" fo:country="US"/>
    </style:style>
    <style:style style:name="P285" style:parent-style-name="Normal" style:family="paragraph">
      <style:paragraph-properties fo:text-align="center"/>
      <style:text-properties fo:color="#000000"/>
    </style:style>
    <style:style style:name="P286" style:parent-style-name="Normal" style:family="paragraph">
      <style:paragraph-properties fo:text-align="center"/>
    </style:style>
    <style:style style:name="T287" style:parent-style-name="DefaultParagraphFont" style:family="text">
      <style:text-properties fo:color="#000000"/>
    </style:style>
    <style:style style:name="P288" style:parent-style-name="Normal" style:family="paragraph">
      <style:paragraph-properties fo:text-align="center"/>
      <style:text-properties fo:color="#000000"/>
    </style:style>
    <style:style style:name="P289" style:parent-style-name="Normal" style:family="paragraph">
      <style:paragraph-properties fo:text-align="center"/>
      <style:text-properties fo:color="#000000"/>
    </style:style>
    <style:style style:name="P290" style:parent-style-name="Normal" style:family="paragraph">
      <style:paragraph-properties fo:text-align="center" fo:margin-left="0.5in" fo:text-indent="-0.25in">
        <style:tab-stops/>
      </style:paragraph-properties>
    </style:style>
    <style:style style:name="T291" style:parent-style-name="DefaultParagraphFont" style:family="text">
      <style:text-properties fo:color="#000000" fo:language="en" fo:country="US"/>
    </style:style>
    <style:style style:name="T292" style:parent-style-name="DefaultParagraphFont" style:family="text">
      <style:text-properties fo:color="#000000"/>
    </style:style>
    <style:style style:name="P293" style:parent-style-name="Normal" style:family="paragraph">
      <style:paragraph-properties fo:text-align="center" fo:margin-left="0.5in" fo:text-indent="-0.25in">
        <style:tab-stops/>
      </style:paragraph-properties>
    </style:style>
    <style:style style:name="T294" style:parent-style-name="DefaultParagraphFont" style:family="text">
      <style:text-properties fo:color="#000000" fo:language="en" fo:country="US"/>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language="en" fo:country="US"/>
    </style:style>
    <style:style style:name="P299" style:parent-style-name="Normal" style:family="paragraph">
      <style:paragraph-properties fo:text-align="center"/>
      <style:text-properties fo:color="#000000" fo:language="en" fo:country="US"/>
    </style:style>
    <style:style style:family="graphic" style:name="a8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7">
      <style:graphic-properties draw:fill="none" draw:stroke="solid" svg:stroke-width="0.01389in" svg:stroke-color="#000000" svg:stroke-opacity="100%" draw:stroke-linejoin="miter"/>
    </style:style>
    <style:style style:family="graphic" style:name="a50">
      <style:graphic-properties draw:fill="none" draw:stroke="solid" svg:stroke-width="0.01389in" svg:stroke-color="#000000" svg:stroke-opacity="100%" draw:stroke-linejoin="round"/>
    </style:style>
    <style:style style:family="graphic" style:name="a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1389in" svg:stroke-color="#000000" svg:stroke-opacity="100%" draw:stroke-linejoin="miter"/>
    </style:style>
    <style:style style:family="graphic" style:name="a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4">
      <style:graphic-properties draw:fill="none" draw:stroke="solid" svg:stroke-width="0.01389in" svg:stroke-color="#000000" svg:stroke-opacity="100%" draw:stroke-linejoin="miter"/>
    </style:style>
    <style:style style:family="graphic" style:name="a55">
      <style:graphic-properties draw:fill="none" draw:stroke="solid" svg:stroke-width="0.01389in" svg:stroke-color="#000000" svg:stroke-opacity="100%" draw:stroke-linejoin="miter"/>
    </style:style>
    <style:style style:family="graphic" style:name="a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2">
      <style:graphic-properties draw:fill="none" draw:stroke="solid" svg:stroke-width="0.01389in" svg:stroke-color="#000000" svg:stroke-opacity="100%" draw:stroke-linejoin="round"/>
    </style:style>
    <style:style style:family="graphic" style:name="a23">
      <style:graphic-properties draw:fill="none" draw:stroke="solid" svg:stroke-width="0.01389in" svg:stroke-color="#000000" svg:stroke-opacity="100%" svg:stroke-linecap="butt"/>
    </style:style>
    <style:style style:family="graphic" style:name="a24">
      <style:graphic-properties draw:fill="none" draw:stroke="solid" svg:stroke-width="0.01389in" svg:stroke-color="#000000" svg:stroke-opacity="100%" svg:stroke-linecap="butt"/>
    </style:style>
    <style:style style:family="graphic" style:name="a25">
      <style:graphic-properties draw:fill="none" draw:stroke="solid" svg:stroke-width="0.01389in" svg:stroke-color="#000000" svg:stroke-opacity="100%" draw:stroke-linejoin="miter"/>
    </style:style>
    <style:style style:family="graphic" style:name="a26">
      <style:graphic-properties draw:fill="none" draw:stroke="solid" svg:stroke-width="0.01389in" svg:stroke-color="#000000" svg:stroke-opacity="100%" draw:stroke-linejoin="miter"/>
    </style:style>
    <style:style style:family="graphic" style:name="a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389in" svg:stroke-color="#000000" svg:stroke-opacity="100%" svg:stroke-linecap="butt"/>
    </style:style>
    <style:style style:family="graphic" style:name="a29">
      <style:graphic-properties draw:fill="none" draw:stroke="solid" svg:stroke-width="0.01389in" svg:stroke-color="#000000" svg:stroke-opacity="100%" svg:stroke-linecap="butt"/>
    </style:style>
    <style:style style:family="graphic" style:name="a90">
      <style:graphic-properties draw:fill="none" draw:stroke="solid" svg:stroke-width="0.01389in" svg:stroke-color="#000000" svg:stroke-opacity="100%" draw:stroke-linejoin="miter"/>
    </style:style>
    <style:style style:family="graphic" style:name="a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2">
      <style:graphic-properties draw:fill="none" draw:stroke="solid" svg:stroke-width="0.01389in" svg:stroke-color="#000000" svg:stroke-opacity="100%" svg:stroke-linecap="butt"/>
    </style:style>
    <style:style style:family="graphic" style:name="a93">
      <style:graphic-properties style:wrap="none" style:horizontal-rel="paragraph" style:vertical-rel="paragraph" style:horizontal-pos="from-left" style:vertical-pos="from-top"/>
    </style:style>
    <style:style style:family="graphic" style:name="a94">
      <style:graphic-properties draw:fill="none" draw:stroke="solid" svg:stroke-width="0.01389in" svg:stroke-color="#000000" svg:stroke-opacity="100%" svg:stroke-linecap="butt"/>
    </style:style>
    <style:style style:family="graphic" style:name="a95">
      <style:graphic-properties draw:fill="none" draw:stroke="solid" svg:stroke-width="0.01389in" svg:stroke-color="#000000" svg:stroke-opacity="100%" svg:stroke-linecap="butt"/>
    </style:style>
    <style:style style:family="graphic"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7">
      <style:graphic-properties draw:fill="none" draw:stroke="solid" svg:stroke-width="0.01389in" svg:stroke-color="#000000" svg:stroke-opacity="100%" draw:stroke-linejoin="miter"/>
    </style:style>
    <style:style style:family="graphic" style:name="a60">
      <style:graphic-properties draw:fill="none" draw:stroke="dash" draw:stroke-dash="a59" svg:stroke-width="0.01389in" svg:stroke-color="#000000" svg:stroke-opacity="100%" draw:stroke-linejoin="miter"/>
    </style:style>
    <style:style style:family="graphic" style:name="a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1">
      <style:graphic-properties draw:fill="none" draw:stroke="solid" svg:stroke-width="0.01389in" svg:stroke-color="#000000" svg:stroke-opacity="100%" draw:stroke-linejoin="miter"/>
    </style:style>
    <style:style style:family="graphic" style:name="a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2">
      <style:graphic-properties draw:fill="none" draw:stroke="solid" svg:stroke-width="0.01389in" svg:stroke-color="#000000" svg:stroke-opacity="100%" draw:stroke-linejoin="miter"/>
    </style:style>
    <style:style style:family="graphic" style:name="a63">
      <style:graphic-properties draw:fill="none" draw:stroke="solid" svg:stroke-width="0.01389in" svg:stroke-color="#000000" svg:stroke-opacity="100%" draw:stroke-linejoin="miter"/>
    </style:style>
    <style:style style:family="graphic" style:name="a100">
      <style:graphic-properties draw:fill="none" draw:stroke="solid" svg:stroke-width="0.01389in" svg:stroke-color="#000000" svg:stroke-opacity="100%" draw:stroke-linejoin="miter"/>
    </style:style>
    <style:style style:family="graphic" style:name="a64">
      <style:graphic-properties draw:fill="none" draw:stroke="solid" svg:stroke-width="0.01389in" svg:stroke-color="#000000" svg:stroke-opacity="100%" draw:stroke-linejoin="miter"/>
    </style:style>
    <style:style style:family="graphic" style:name="a1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2">
      <style:graphic-properties draw:fill="none" draw:stroke="solid" svg:stroke-width="0.01389in" svg:stroke-color="#000000" svg:stroke-opacity="100%" svg:stroke-linecap="butt"/>
    </style:style>
    <style:style style:family="graphic" style:name="a1">
      <style:graphic-properties draw:fill="none" draw:stroke="solid" svg:stroke-width="0.01389in" svg:stroke-color="#000000" svg:stroke-opacity="100%" draw:stroke-linejoin="round"/>
    </style:style>
    <style:style style:family="graphic" style:name="a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3">
      <style:graphic-properties style:wrap="run-through" style:run-through="foreground" style:horizontal-rel="paragraph" style:vertical-rel="paragraph" style:horizontal-pos="from-left" style:vertical-pos="from-top"/>
    </style:style>
    <style:style style:family="graphic" style:name="a2">
      <style:graphic-properties draw:fill="none" draw:stroke="solid" svg:stroke-width="0.01389in" svg:stroke-color="#000000" svg:stroke-opacity="100%" draw:stroke-linejoin="miter"/>
    </style:style>
    <style:style style:family="graphic" style:name="a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0">
      <style:graphic-properties draw:fill="none" draw:stroke="solid" svg:stroke-width="0.01389in" svg:stroke-color="#000000" svg:stroke-opacity="100%" svg:stroke-linecap="butt"/>
    </style:style>
    <style:style style:family="graphic" style:name="a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8">
      <style:graphic-properties draw:fill="none" draw:stroke="solid" svg:stroke-width="0.01389in" svg:stroke-color="#000000" svg:stroke-opacity="100%" draw:stroke-linejoin="miter"/>
    </style:style>
    <style:style style:family="graphic" style:name="a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4">
      <style:graphic-properties draw:fill="none" draw:stroke="solid" svg:stroke-width="0.01389in" svg:stroke-color="#000000" svg:stroke-opacity="100%" draw:stroke-linejoin="miter"/>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5">
      <style:graphic-properties draw:fill="none" draw:stroke="solid" svg:stroke-width="0.01389in" svg:stroke-color="#000000" svg:stroke-opacity="100%" draw:stroke-linejoin="miter"/>
    </style:style>
    <style:style style:family="graphic" style:name="a9">
      <style:graphic-properties draw:fill="none" draw:stroke="solid" svg:stroke-width="0.01389in" svg:stroke-color="#000000" svg:stroke-opacity="100%" draw:stroke-linejoin="round"/>
    </style:style>
    <style:style style:family="graphic" style:name="a36">
      <style:graphic-properties draw:fill="none" draw:stroke="solid" svg:stroke-width="0.01389in" svg:stroke-color="#000000" svg:stroke-opacity="100%" svg:stroke-linecap="butt"/>
    </style:style>
    <style:style style:family="graphic" style:name="a38">
      <style:graphic-properties draw:fill="none" draw:stroke="dash" draw:stroke-dash="a37" svg:stroke-width="0.01389in" svg:stroke-color="#000000" svg:stroke-opacity="100%" svg:stroke-linecap="butt"/>
    </style:style>
    <style:style style:family="graphic" style:name="a70">
      <style:graphic-properties draw:fill="none" draw:stroke="solid" svg:stroke-width="0.01389in" svg:stroke-color="#000000" svg:stroke-opacity="100%" draw:stroke-linejoin="round"/>
    </style:style>
    <style:style style:family="graphic" style:name="a71">
      <style:graphic-properties draw:fill="none" draw:stroke="solid" svg:stroke-width="0.01389in" svg:stroke-color="#000000" svg:stroke-opacity="100%" draw:stroke-linejoin="miter"/>
    </style:style>
    <style:style style:family="graphic" style:name="a72">
      <style:graphic-properties draw:fill="none" draw:stroke="solid" svg:stroke-width="0.01389in" svg:stroke-color="#000000" svg:stroke-opacity="100%" draw:stroke-linejoin="round"/>
    </style:style>
    <style:style style:family="graphic" style:name="a73">
      <style:graphic-properties draw:fill="none" draw:stroke="solid" svg:stroke-width="0.01389in" svg:stroke-color="#000000" svg:stroke-opacity="100%" draw:stroke-linejoin="round"/>
    </style:style>
    <style:style style:family="graphic" style:name="a7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7">
      <style:graphic-properties draw:fill="none" draw:stroke="solid" svg:stroke-width="0.01389in" svg:stroke-color="#000000" svg:stroke-opacity="100%" draw:stroke-linejoin="miter"/>
    </style:style>
    <style:style style:family="graphic" style:name="a40">
      <style:graphic-properties draw:fill="none" draw:stroke="dash" draw:stroke-dash="a39" svg:stroke-width="0.01389in" svg:stroke-color="#000000" svg:stroke-opacity="100%" svg:stroke-linecap="butt"/>
    </style:style>
    <style:style style:family="graphic" style:name="a78">
      <style:graphic-properties draw:fill="none" draw:stroke="solid" svg:stroke-width="0.01389in" svg:stroke-color="#000000" svg:stroke-opacity="100%" draw:stroke-linejoin="miter"/>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79">
      <style:graphic-properties draw:fill="none" draw:stroke="solid" svg:stroke-width="0.01389in" svg:stroke-color="#000000" svg:stroke-opacity="100%" draw:stroke-linejoin="miter"/>
    </style:style>
    <style:style style:family="graphic" style:name="a43">
      <style:graphic-properties draw:fill="none" draw:stroke="dash" draw:stroke-dash="a42" svg:stroke-width="0.01389in" svg:stroke-color="#000000" svg:stroke-opacity="100%" svg:stroke-linecap="butt"/>
    </style:style>
    <style:style style:family="graphic" style:name="a44">
      <style:graphic-properties draw:fill="none" draw:stroke="solid" svg:stroke-width="0.01389in" svg:stroke-color="#000000" svg:stroke-opacity="100%" svg:stroke-linecap="butt"/>
    </style:style>
    <style:style style:family="graphic" style:name="a45">
      <style:graphic-properties draw:fill="none" draw:stroke="solid" svg:stroke-width="0.01389in" svg:stroke-color="#000000" svg:stroke-opacity="100%" svg:stroke-linecap="butt"/>
    </style:style>
    <style:style style:family="graphic" style:name="a46">
      <style:graphic-properties draw:fill="none" draw:stroke="solid" svg:stroke-width="0.01389in" svg:stroke-color="#000000" svg:stroke-opacity="100%" svg:stroke-linecap="butt"/>
    </style:style>
    <style:style style:family="graphic" style:name="a47">
      <style:graphic-properties draw:fill="none" draw:stroke="solid" svg:stroke-width="0.01389in" svg:stroke-color="#000000" svg:stroke-opacity="100%" svg:stroke-linecap="butt"/>
    </style:style>
    <style:style style:family="graphic" style:name="a10">
      <style:graphic-properties draw:fill="none" draw:stroke="solid" svg:stroke-width="0.01389in" svg:stroke-color="#000000" svg:stroke-opacity="100%" draw:stroke-linejoin="miter"/>
    </style:style>
    <style:style style:family="graphic" style:name="a48">
      <style:graphic-properties draw:fill="none" draw:stroke="solid" svg:stroke-width="0.01389in" svg:stroke-color="#000000" svg:stroke-opacity="100%" svg:stroke-linecap="butt"/>
    </style:style>
    <style:style style:family="graphic" style:name="a11">
      <style:graphic-properties draw:fill="none" draw:stroke="solid" svg:stroke-width="0.01389in" svg:stroke-color="#000000" svg:stroke-opacity="100%" draw:stroke-linejoin="round"/>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draw:stroke-linejoin="round"/>
    </style:style>
    <style:style style:family="graphic" style:name="a13">
      <style:graphic-properties draw:fill="none" draw:stroke="solid" svg:stroke-width="0.01389in" svg:stroke-color="#000000" svg:stroke-opacity="100%" svg:stroke-linecap="butt"/>
    </style:style>
    <style:style style:family="graphic" style:name="a15">
      <style:graphic-properties draw:fill="none" draw:stroke="dash" draw:stroke-dash="a14" svg:stroke-width="0.01389in" svg:stroke-color="#000000" svg:stroke-opacity="100%" svg:stroke-linecap="butt"/>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389in" svg:stroke-color="#000000" svg:stroke-opacity="100%" draw:stroke-linejoin="miter"/>
    </style:style>
    <style:style style:family="graphic" style:name="a18">
      <style:graphic-properties draw:fill="none" draw:stroke="solid" svg:stroke-width="0.01389in" svg:stroke-color="#000000" svg:stroke-opacity="100%" draw:stroke-linejoin="miter"/>
    </style:style>
    <style:style style:family="graphic" style:name="a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0">
      <style:graphic-properties draw:fill="none" draw:stroke="solid" svg:stroke-width="0.01389in" svg:stroke-color="#000000" svg:stroke-opacity="100%" draw:stroke-linejoin="miter"/>
    </style:style>
    <style:style style:family="graphic" style:name="a82">
      <style:graphic-properties draw:fill="none" draw:stroke="dash" draw:stroke-dash="a81" svg:stroke-width="0.01389in" svg:stroke-color="#000000" svg:stroke-opacity="100%" svg:stroke-linecap="butt"/>
    </style:style>
    <style:style style:family="graphic" style:name="a83">
      <style:graphic-properties style:wrap="none" style:horizontal-rel="page" style:vertical-rel="paragraph" style:horizontal-pos="from-left" style:vertical-pos="from-top"/>
    </style:style>
    <style:style style:family="graphic" style:name="a84">
      <style:graphic-properties draw:fill="none" draw:stroke="solid" svg:stroke-width="0.01389in" svg:stroke-color="#000000" svg:stroke-opacity="100%" svg:stroke-linecap="butt"/>
    </style:style>
    <style:style style:family="graphic" style:name="a85">
      <style:graphic-properties draw:fill="none" draw:stroke="solid" svg:stroke-width="0.01389in" svg:stroke-color="#000000" svg:stroke-opacity="100%" svg:stroke-linecap="butt"/>
    </style:style>
  </office:automatic-styles>
  <office:body>
    <office:text text:use-soft-page-breaks="true">
      <text:p text:style-name="P1"/>
      <text:p text:style-name="P9">LIETUVOS RESPUBLIKOS SVEIKATOS APSAUGOS MINISTRAS</text:p>
      <text:p text:style-name="P10"><text:span text:style-name="T11">VALSTYBĖS LYGIO EKSTREMALIOSIOS SITUACIJOS VALSTYBĖS OPERACIJŲ VADOVAS</text:span></text:p>
      <text:p text:style-name="P12"/>
      <text:p text:style-name="P13">SPRENDIMAS</text:p>
      <text:p text:style-name="P14">DĖL LIETUVOS RESPUBLIKOS SVEIKATOS APSAUGOS MINISTRO,</text:p>
      <text:p text:style-name="P15"><text:span text:style-name="T16">VALSTYBĖS LYGIO EKSTREMALIOSIO</text:span><text:span text:style-name="T17"><text:tab/>S SITUACIJOS VALSTYBĖS OPERACIJŲ VADOVO 2020 M. GEGUŽĖS 29 D. SPRENDIMO NR. V-1336 „</text:span><text:span text:style-name="T18">DĖL TYRIMŲ DĖL COVID-19 LIGOS (KORONAVIRUSO INFEKCIJOS) ORGANIZAVIMO</text:span><text:span text:style-name="T19">“ PAKEITIMO</text:span></text:p>
      <text:p text:style-name="P20"/>
      <text:p text:style-name="P21">2021 m. rugpjūčio 30 d. Nr.<text:s/>V-1965</text:p>
      <text:p text:style-name="P22">Vilnius</text:p>
      <text:p text:style-name="P23"/>
      <text:p text:style-name="P24">1.<text:tab/>P a k e i č i u Lietuvos Respublikos sveikatos apsaugos ministro, valstybės lygio ekstremaliosios situacijos valstybės operacijų vadovo 2020 m. gegužės 29 d. sprendimą Nr. V-1336 „Dėl tyrimų dėl COVID-19 ligos (koronaviruso infekcijos) organizavimo“:</text:p>
      <text:p text:style-name="P25">1.1.<text:tab/>Pakeičiu 2 punktą ir jį išdėstau taip:</text:p>
      <text:p text:style-name="P26">„<text:span text:style-name="T27">2</text:span><text:span text:style-name="T28">.  Buvusiai COVID-19 ligai (koronaviruso infekcijai) nustatyti atliekami kiekybiniai ar pusiau kiekybiniai serologiniai imunologiniai tyrimai, kai nustatomi anti-S, anti-S1 arba anti-RBD IgG antikūnai prieš SARS-CoV-2 (toliau – serologiniai tyrimai).“</text:span></text:p>
      <text:p text:style-name="P29">1.2.<text:tab/>Pakeičiu <text:s/>4.2 papunktį ir jį išdėstau taip:</text:p>
      <text:p text:style-name="P30"><text:span text:style-name="T31">„</text:span><text:span text:style-name="T32">4.2</text:span><text:span text:style-name="T33">. neatliekami asmenims, atitinkantiems Lietuvos Respublikos sveikatos apsaugos ministro 2021 m. rugpjūčio 27 d. įsakyme Nr. V-1946 „Dėl Kriterijų, kuriais vadovaujantis darbuotojams neatliekami sveikatos patikrinimai, ar neserga COVID-19 liga (koronaviruso<text:s/></text:span><text:soft-page-break/><text:span text:style-name="T34">infekcija), dėl kurios yra paskelbta valstybės lygio ekstremalioji situacija ir (ar) karantinas, nustatymo“ nustatytus kriterijus.“</text:span></text:p>
      <text:p text:style-name="P35"><text:span text:style-name="T36">1.3</text:span><text:span text:style-name="T37">.</text:span><text:span text:style-name="T38"><text:tab/>Papildau<text:s/></text:span><text:span text:style-name="T39">6.3.2.3 papunkčiu:</text:span></text:p>
      <text:p text:style-name="P40"><text:span text:style-name="T41">„</text:span><text:span text:style-name="T42">6.3.2.3</text:span><text:span text:style-name="T43">. vakcinuotiems pirmąja „Comirnaty“, „Spikevax“ ar „Vaxzevria“ vakcinos doze ir norintiems dalyvauti kontaktiniu būdu organizuojamame<text:s/></text:span><text:span text:style-name="T44">tęstiniame profesiniame mokyme, aukštojo mokslo studijose ir neformaliajame suaugusiųjų švietime.“</text:span></text:p>
      <text:p text:style-name="P45"><text:span text:style-name="T46">1.4</text:span><text:span text:style-name="T47">.</text:span><text:span text:style-name="T48"><text:tab/>Pripažįstu netekusiu galios<text:s/></text:span><text:span text:style-name="T49">6.3.2.3 papunktį.</text:span></text:p>
      <text:p text:style-name="P50"><text:span text:style-name="T51">1.5</text:span><text:span text:style-name="T52">.</text:span><text:span text:style-name="T53"><text:tab/>Pakeičiu 10 punktą ir jį išdėstau taip:</text:span></text:p>
      <text:p text:style-name="P54"><text:span text:style-name="T55">„</text:span><text:span text:style-name="T56">10</text:span><text:span text:style-name="T57">. Ėminiai serologiniams tyrimams<text:s/></text:span><text:span text:style-name="T58">Įsakymo<text:s/></text:span><text:span text:style-name="T59">Nr. V-352</text:span><text:span text:style-name="T60"><text:s/></text:span><text:span text:style-name="T61">8 priede</text:span><text:span text:style-name="T62"><text:s/></text:span><text:span text:style-name="T63">nurodytais atvejais (sprendžiant dėl asmenų izoliacijos) imami mobiliuosiuose punktuose, savivaldybės administracijos direktoriaus paskirtose pirmines asmens sveikatos priežiūros paslaugas teikiančiose ASPĮ arba kitose vietose, kai užtikrinama, kad ėminių paėmimą atlieka asmens sveikatos priežiūros specialistas, užtikrindamas medicinos dokumentų pildymo ir infekcijų kontrolės reikalavimus. Kai tyrimai atliekami ne mobiliuosiuose punktuose, savivaldybės administracijos direktorius turi užtikrinti, kad savivaldybės interneto svetainėje būtų viešai skelbiama informacija apie tyrimų atlikimo vietą ir registracijos tvarką, taip pat tiriamųjų informavimą apie tyrimo rezultatus.“</text:span></text:p>
      <text:p text:style-name="P64"><text:span text:style-name="T65">1.6</text:span><text:span text:style-name="T66">.</text:span><text:span text:style-name="T67"><text:tab/>Pakeičiu 3 priedą ir išdėstau jį nauja redakcija (pridedama).</text:span></text:p>
      <text:p text:style-name="P68"><text:span text:style-name="T69">1.7</text:span><text:span text:style-name="T70">.</text:span><text:span text:style-name="T71"><text:tab/>Pakeičiu 4 priedą ir išdėstau jį nauja redakcija (pridedama).</text:span></text:p>
      <text:p text:style-name="P72"><text:span text:style-name="T73">1.8</text:span><text:span text:style-name="T74">.</text:span><text:span text:style-name="T75"><text:tab/>Pakeičiu 6 priedą ir išdėstau jį nauja redakcija (pridedama).</text:span></text:p>
      <text:p text:style-name="P76"><text:span text:style-name="T77">1.9</text:span><text:span text:style-name="T78">.</text:span><text:span text:style-name="T79"><text:tab/>Pakeičiu 6 priedą ir išdėstau jį nauja redakcija (pridedama).</text:span></text:p>
      <text:p text:style-name="P80"><text:span text:style-name="T81">1.10</text:span><text:span text:style-name="T82">.</text:span><text:span text:style-name="T83"><text:tab/>Nustatau, kad šio sprendimo 1.4 ir 1.9 papunkčiai įsigalioja 2021 m. spalio 15 d.</text:span></text:p>
      <text:p text:style-name="P84"/>
      <text:p text:style-name="Normal"/>
      <text:p text:style-name="Normal"><text:span text:style-name="T85">Sveikatos apsaugos ministras, valstybės lygio</text:span></text:p>
      <text:soft-page-break/>
      <text:p text:style-name="P86"><text:span text:style-name="T87">ekstremaliosios situacijos valstybės operacijų vadovas</text:span><text:span text:style-name="T88"><text:tab/>Arūnas Dulkys</text:span></text:p>
      <text:soft-page-break/>
      <text:p text:style-name="P89">Lietuvos Respublikos sveikatos apsaugos ministro – valstybės<text:s/></text:p>
      <text:p text:style-name="P96">lygio ekstremaliosios situacijos valstybės operacijų vadovo<text:s/></text:p>
      <text:p text:style-name="P97">2020 m. gegužės 29 d. sprendimo Nr. V-1336</text:p>
      <text:p text:style-name="P98">(Lietuvos Respublikos sveikatos apsaugos ministro – valstybės<text:s/></text:p>
      <text:p text:style-name="P99">lygio ekstremaliosios situacijos valstybės operacijų vadovo<text:s/></text:p>
      <text:p text:style-name="P100"><text:span text:style-name="T101">2021 m. rugpjūčio 30 d. sprendimo Nr.<text:s/></text:span><text:span text:style-name="T102">V-1965</text:span><text:span text:style-name="T103"><text:s/></text:span><text:span text:style-name="T104">redakcija)</text:span></text:p>
      <text:p text:style-name="P105"><text:span text:style-name="T106">3</text:span><text:span text:style-name="T107"><text:s/>priedas</text:span></text:p>
      <text:p text:style-name="P108"/>
      <text:p text:style-name="P109"><text:span text:style-name="T110">Besimptomių asmenų profilaktinio tyrimo algoritmas</text:span></text:p>
      <text:p text:style-name="P111"><text:span text:style-name="T112"><draw:g draw:z-index="251658240" draw:name="Grupė 527" draw:id="id55" draw:style-name="a41" text:anchor-type="paragraph"><svg:title/><svg:desc/><draw:g draw:name="Grupė 525" draw:id="id53"><svg:title/><svg:desc/><draw:g draw:name="Grupė 2" draw:id="id42"><svg:title/><svg:desc/><draw:g draw:name="Grupė 3" draw:id="id20"><svg:title/><svg:desc/><draw:g draw:name="Grupė 25" draw:id="id18"><svg:title/><svg:desc/><draw:g draw:name="Grupė 27" draw:id="id16"><svg:title/><svg:desc/><draw:g draw:name="Grupė 29" draw:id="id14"><svg:title/><svg:desc/><draw:connector draw:type="line" svg:x1="4.08611in" svg:y1="2.80976in" svg:x2="4.08458in" svg:y2="2.47434in" draw:id="id0" draw:style-name="a1" draw:name="Tiesioji jungtis 31"><svg:title/><svg:desc/></draw:connector><draw:custom-shape svg:x="3.72742in" svg:y="2.40809in" svg:width="0.2776in" svg:height="0.3824in" draw:id="id1" draw:style-name="a2"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33" draw:id="id13"><svg:title/><svg:desc/><draw:g draw:name="Grupė 34" draw:id="id11"><svg:title/><svg:desc/><draw:custom-shape svg:x="1.98399in" svg:y="1.80842in" svg:width="3.87855in" svg:height="0.6761in" draw:id="id2" draw:style-name="a3" draw:name="Struktūrinė schema: procesas 36"><svg:title/><svg:desc/><text:p text:style-name="P113"><text:span text:style-name="T114">Kiekybinis ar pusiau kiekybinis serologinis tyrimas,<text:s/></text:span><text:span text:style-name="T115">kaip turimo imuniteto žymenį nustatant anti-S, anti-S1 arba anti-RBD IgG</text:span><text:span text:style-name="T116">**</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37" draw:id="id7"><svg:title/><svg:desc/><draw:custom-shape svg:x="2.18563in" svg:y="1.03672in" svg:width="3.53355in" svg:height="0.53518in" draw:id="id3" draw:style-name="a4" draw:name="Struktūrinė schema: procesas 41"><svg:title/><svg:desc/><text:p text:style-name="P117">Periodiškai profilaktiškai tiriamas asmuo</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80867in" svg:y="2.8069in" svg:width="2.50517in" svg:height="0.45045in" draw:id="id4" draw:style-name="a5" draw:name="Struktūrinė schema: procesas 42"><svg:title/><svg:desc/><text:p text:style-name="P118"><text:span text:style-name="T119">Antigeno testas<text: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28312in" svg:y="3.64825in" svg:width="2.03076in" svg:height="0.52675in" draw:id="id5" draw:style-name="a6" draw:name="Struktūrinė schema: procesas 43"><svg:title/><svg:desc/><text:p text:style-name="P120"><text:span text:style-name="T121">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55234in" svg:y="3.63949in" svg:width="1.76257in" svg:height="0.52861in" draw:id="id6" draw:style-name="a7" draw:name="Struktūrinė schema: procesas 44"><svg:title/><svg:desc/><text:p text:style-name="P122"/><text:p text:style-name="P123"><text:span text:style-name="T124">Aktyvi infekcija</text:span></text:p><text:p text:style-name="P125"/><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0.18611in" svg:y="1.68512in" svg:width="1.50735in" svg:height="0.80948in" draw:id="id8" draw:style-name="a8" draw:name="Struktūrinė schema: procesas 38"><svg:title/><svg:desc/><text:p text:style-name="P126">Asmuo profilaktiškai netiriamas<text:span text:style-name="T127">*</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32124in" svg:y1="2.08986in" svg:x2="1.98399in" svg:y2="2.09216in" draw:id="id9" draw:style-name="a9" draw:name="Tiesioji jungtis 39"><svg:title/><svg:desc/></draw:connector><draw:custom-shape svg:x="1.5266in" svg:y="1.78236in" svg:width="0.3129in" svg:height="0.26983in" draw:id="id10" draw:style-name="a10"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line" svg:x1="4.06119in" svg:y1="1.55809in" svg:x2="4.06119in" svg:y2="1.7989in" draw:id="id12" draw:style-name="a11" draw:name="Tiesioji jungtis 35"><svg:title/><svg:desc/></draw:connector></draw:g></draw:g><draw:connector draw:type="line" svg:x1="4.71214in" svg:y1="3.2686in" svg:x2="4.71214in" svg:y2="3.64202in" draw:id="id15" draw:style-name="a12" draw:name="Tiesioji jungtis 30"><svg:title/><svg:desc/></draw:connector></draw:g><draw:connector draw:type="standard" svg:x1="3.40384in" svg:y1="3.25892in" svg:x2="3.41218in" svg:y2="3.64929in" draw:id="id17" draw:style-name="a13" draw:name="Jungtis: alkūninė 28"><svg:title/><svg:desc/></draw:connector></draw:g><draw:connector draw:type="standard" svg:x1="4.06329in" svg:y1="1.67037in" svg:x2="4.08463in" svg:y2="2.59349in" draw:id="id19" draw:style-name="a15" draw:name="Jungtis: alkūninė 26"><svg:title/><svg:desc/></draw:connector></draw:g><draw:g draw:name="Grupė 4" draw:id="id37"><svg:title/><svg:desc/><draw:g draw:name="Grupė 9" draw:id="id33"><svg:title/><svg:desc/><draw:g draw:name="Grupė 13" draw:id="id31"><svg:title/><svg:desc/><draw:g draw:name="Grupė 15" draw:id="id29"><svg:title/><svg:desc/><draw:g draw:name="Grupė 17" draw:id="id27"><svg:title/><svg:desc/><draw:custom-shape svg:x="5.96746in" svg:y="1.03551in" svg:width="4.28294in" svg:height="0.53539in" draw:id="id21" draw:style-name="a16" draw:name="Struktūrinė schema: procesas 19"><svg:title/><svg:desc/><text:p text:style-name="P128">Vieną kartą profilaktiškai tiriamas asmuo</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8.94745in" svg:y="2.48455in" svg:width="0.31298in" svg:height="0.26994in" draw:id="id22" draw:style-name="a17"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7.02554in" svg:y="2.42727in" svg:width="0.27767in" svg:height="0.38252in" draw:id="id23" draw:style-name="a18" draw:name="Minuso ženklas 92"><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72743in" svg:y="1.97511in" svg:width="2.53299in" svg:height="0.45063in" draw:id="id24" draw:style-name="a19" draw:name="Struktūrinė schema: procesas 22"><svg:title/><svg:desc/><text:p text:style-name="P129"><text:span text:style-name="T130">Antigeno tes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95751in" svg:y="2.81625in" svg:width="2.35808in" svg:height="0.46027in" draw:id="id25" draw:style-name="a20" draw:name="Struktūrinė schema: procesas 23"><svg:title/><svg:desc/><text:p text:style-name="P131">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8.47509in" svg:y="2.81647in" svg:width="1.95547in" svg:height="0.46903in" draw:id="id26" draw:style-name="a21" draw:name="Struktūrinė schema: procesas 24"><svg:title/><svg:desc/><text:p text:style-name="P132"/><text:p text:style-name="P133"><text:span text:style-name="T134">Aktyvi infekcija</text:span></text:p><text:p text:style-name="P135"/><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8.82712in" svg:y1="2.43785in" svg:x2="8.82712in" svg:y2="2.81144in" draw:id="id28" draw:style-name="a22" draw:name="Tiesioji jungtis 18"><svg:title/><svg:desc/></draw:connector></draw:g><draw:connector draw:type="standard" svg:x1="7.51851in" svg:y1="2.42822in" svg:x2="7.52685in" svg:y2="2.81877in" draw:id="id30" draw:style-name="a23" draw:name="Jungtis: alkūninė 16"><svg:title/><svg:desc/></draw:connector></draw:g><draw:connector draw:type="standard" svg:x1="8.02826in" svg:y1="1.97918in" svg:x2="8.03967in" svg:y2="1.5783in" draw:id="id32" draw:style-name="a24" draw:name="Jungtis: alkūninė 14"><svg:title/><svg:desc/></draw:connector></draw:g><draw:g draw:name="Grupė 10" draw:id="id36"><svg:title/><svg:desc/><draw:custom-shape svg:x="2.81892in" svg:y="3.22815in" svg:width="0.27762in" svg:height="0.3824in" draw:id="id34" draw:style-name="a25"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4301in" svg:y="3.31026in" svg:width="0.31297in" svg:height="0.26991in" draw:id="id35" draw:style-name="a26"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g><draw:custom-shape svg:x="2.75184in" svg:y="0.21736in" svg:width="4.89703in" svg:height="0.53498in" draw:id="id38" draw:style-name="a27" draw:name="Struktūrinė schema: procesas 5"><svg:title/><svg:desc/><text:p text:style-name="P136"><text:span text:style-name="T137">Profilaktiškai tiriamas asmuo</text:span><text:span text:style-name="T138">*</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6" draw:id="id41"><svg:title/><svg:desc/><draw:connector draw:type="standard" svg:x1="4.03508in" svg:y1="0.74238in" svg:x2="4.04498in" svg:y2="1.02965in" draw:id="id39" draw:style-name="a28" draw:name="Jungtis: alkūninė 7"><svg:title/><svg:desc/></draw:connector><draw:connector draw:type="standard" svg:x1="7.34465in" svg:y1="0.75229in" svg:x2="7.35455in" svg:y2="1.02926in" draw:id="id40" draw:style-name="a29" draw:name="Jungtis: alkūninė 8"><svg:title/><svg:desc/></draw:connector></draw:g></draw:g><draw:g draw:name="Grupė 523" draw:id="id51"><svg:title/><svg:desc/><draw:g draw:name="Grupė 518" draw:id="id49"><svg:title/><svg:desc/><draw:connector draw:type="standard" svg:x1="7.24423in" svg:y1="4.12014in" svg:x2="7.25413in" svg:y2="4.54228in" draw:id="id43" draw:style-name="a30" draw:name="Jungtis: alkūninė 1"><svg:title/><svg:desc/></draw:connector><draw:custom-shape svg:x="6.75833in" svg:y="3.66875in" svg:width="2.30347in" svg:height="0.45903in" draw:id="id44" draw:style-name="a31" draw:name="Struktūrinė schema: procesas 513"><svg:title/><svg:desc/><text:p text:style-name="P139">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92479in" svg:y="4.55069in" svg:width="1.61944in" svg:height="0.45903in" draw:id="id45" draw:style-name="a32" draw:name="Struktūrinė schema: procesas 514"><svg:title/><svg:desc/><text:p text:style-name="P140"><text:span text:style-name="T141">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84723in" svg:y="4.55069in" svg:width="1.95278in" svg:height="0.45833in" draw:id="id46" draw:style-name="a33" draw:name="Struktūrinė schema: procesas 515"><svg:title/><svg:desc/><text:p text:style-name="P142">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81667in" svg:y="4.21736in" svg:width="0.3125in" svg:height="0.26944in" draw:id="id47" draw:style-name="a34"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8.57083in" svg:y="4.17569in" svg:width="0.27917in" svg:height="0.36458in" draw:id="id48" draw:style-name="a35"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standard" svg:x1="8.39584in" svg:y1="4.12014in" svg:x2="8.39584in" svg:y2="4.54028in" draw:id="id50" draw:style-name="a36" draw:name="Jungtis: alkūninė 522"><svg:title/><svg:desc/></draw:connector></draw:g><draw:connector draw:type="standard" svg:x1="6.31389in" svg:y1="3.89097in" svg:x2="6.75037in" svg:y2="3.89097in" draw:id="id52" draw:style-name="a38" draw:name="Jungtis: alkūninė 524"><svg:title/><svg:desc/></draw:connector></draw:g><draw:connector draw:type="standard" svg:x1="8.5425in" svg:y1="3.46457in" svg:x2="8.91861in" svg:y2="3.46458in" draw:id="id54" draw:style-name="a40" draw:transform="translate(-8.73056in -3.46458in) rotate(-1.5708) translate(8.73056in 3.46458in)" draw:name="Jungtis: alkūninė 526"><svg:title/><svg:desc/></draw:connector></draw:g></text:span></text:p>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Asmuo profilaktiškai netiriamas tokį patį laikotarpį, kokį jam netaikoma izoliacija, vadovaujantis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text:s/><text:soft-page-break/>izoliavimo namuose, kitoje gyvenamojoje vietoje ar savivaldybės administracijos numatytose patalpose taisyklių patvirtinimo“, 6 priedu.</text:p>
      <text:p text:style-name="P170">** Atliekamas savo lėšomis.</text:p>
      <text:soft-page-break/>
      <text:p text:style-name="P171"><text:span text:style-name="T178">Lietuvos Respublikos sveikatos apsaugos ministro – valstybės</text:span></text:p>
      <text:p text:style-name="P179">lygio ekstremaliosios situacijos valstybės operacijų vadovo</text:p>
      <text:p text:style-name="P180">2020 m. gegužės 29 d. sprendimo Nr. V-1336</text:p>
      <text:p text:style-name="P181">(Lietuvos Respublikos sveikatos apsaugos ministro – valstybės<text:s/></text:p>
      <text:p text:style-name="P182">lygio ekstremaliosios situacijos valstybės operacijų vadovo<text:s/></text:p>
      <text:p text:style-name="P183">2021 m. rugpjūčio 30 d. sprendimo Nr.<text:s/>V-1965<text:s/>redakcija)</text:p>
      <text:p text:style-name="P184"><text:span text:style-name="T185">4</text:span><text:span text:style-name="T186"><text:s/>priedas</text:span></text:p>
      <text:p text:style-name="P187"/>
      <text:p text:style-name="P188"><text:span text:style-name="T189">Stacionarines asmens sveikatos priežiūros paslaugas teikiančių ASPĮ darbuotojų periodinio profilaktinio tyrimo algoritmas</text:span></text:p>
      <text:p text:style-name="P190"/>
      <text:soft-page-break/>
      <text:p text:style-name="P191"><text:span text:style-name="T192"><draw:g draw:z-index="251660288" draw:name="Grupė 708" draw:id="id108" draw:style-name="a83" text:anchor-type="paragraph"><svg:title/><svg:desc/><draw:g draw:name="Grupė 4" draw:id="id106"><svg:title/><svg:desc/><draw:g draw:name="Grupė 5" draw:id="id63"><svg:title/><svg:desc/><draw:connector draw:type="standard" svg:x1="5.58598in" svg:y1="1.97222in" svg:x2="5.58598in" svg:y2="2.19402in" draw:id="id56" draw:style-name="a43" draw:name="Jungtis: alkūninė 6"><svg:title/><svg:desc/></draw:connector><draw:g draw:name="Grupė 7" draw:id="id62"><svg:title/><svg:desc/><draw:connector draw:type="standard" svg:x1="8.14424in" svg:y1="2.64722in" svg:x2="8.15258in" svg:y2="3.03757in" draw:id="id57" draw:style-name="a44" draw:name="Jungtis: alkūninė 8"><svg:title/><svg:desc/></draw:connector><draw:connector draw:type="standard" svg:x1="4.94434in" svg:y1="2.68056in" svg:x2="4.94434in" svg:y2="3.0375in" draw:id="id58" draw:style-name="a45" draw:name="Jungtis: alkūninė 9"><svg:title/><svg:desc/></draw:connector><draw:connector draw:type="standard" svg:x1="6.30263in" svg:y1="2.68056in" svg:x2="6.31096in" svg:y2="3.03889in" draw:id="id59" draw:style-name="a46" draw:name="Jungtis: alkūninė 10"><svg:title/><svg:desc/></draw:connector><draw:connector draw:type="standard" svg:x1="5.12766in" svg:y1="3.27222in" svg:x2="5.54524in" svg:y2="3.27222in" draw:id="id60" draw:style-name="a47" draw:name="Jungtis: alkūninė 11"><svg:title/><svg:desc/></draw:connector><draw:connector draw:type="standard" svg:x1="6.31096in" svg:y1="3.56389in" svg:x2="6.31096in" svg:y2="3.88889in" draw:id="id61" draw:style-name="a48" draw:name="Jungtis: alkūninė 12"><svg:title/><svg:desc/></draw:connector></draw:g></draw:g><draw:g draw:name="Grupė 13" draw:id="id105"><svg:title/><svg:desc/><draw:g draw:name="Grupė 14" draw:id="id96"><svg:title/><svg:desc/><draw:frame draw:id="id64" draw:style-name="a49" draw:name="2 teksto laukas" svg:x="5.5612in" svg:y="2.26349in" svg:width="0.6842in" svg:height="0.30109in" style:rel-width="scale" style:rel-height="scale"><draw:text-box><text:p text:style-name="P193">ARBA</text:p></draw:text-box><svg:title/><svg:desc/></draw:frame><draw:g draw:name="Grupė 510" draw:id="id95"><svg:title/><svg:desc/><draw:g draw:name="Grupė 511" draw:id="id93"><svg:title/><svg:desc/><draw:connector draw:type="line" svg:x1="5.58956in" svg:y1="1.97566in" svg:x2="5.58956in" svg:y2="1.54181in" draw:id="id65" draw:style-name="a50" draw:name="Tiesioji jungtis 68"><svg:title/><svg:desc/></draw:connector><draw:custom-shape svg:x="5.23106in" svg:y="1.574in" svg:width="0.27745in" svg:height="0.38238in" draw:id="id66" draw:style-name="a51"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0" draw:id="id92"><svg:title/><svg:desc/><draw:g draw:name="Grupė 71" draw:id="id90"><svg:title/><svg:desc/><draw:custom-shape svg:x="3.83311in" svg:y="0.97437in" svg:width="4.79879in" svg:height="0.56744in" draw:id="id67" draw:style-name="a52" draw:name="Struktūrinė schema: procesas 72"><svg:title/><svg:desc/><text:p text:style-name="P194"><text:span text:style-name="T195">Kiekybinis ar pusiau kiekybinis serologinis tyrimas,<text:s/></text:span><text:span text:style-name="T196">kaip turimo imuniteto žymenį nustatant anti-S, anti-S1 arba anti-RBD IgG</text:span><text:span text:style-name="T197">**</text:span></text:p><text:p text:style-name="P198"/><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3" draw:id="id86"><svg:title/><svg:desc/><draw:custom-shape svg:x="3.17291in" svg:y="3.0364in" svg:width="1.95395in" svg:height="0.46002in" draw:id="id68" draw:style-name="a53" draw:name="Struktūrinė schema: procesas 74"><svg:title/><svg:desc/><text:p text:style-name="P199">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3.29219in" svg:y1="2.68348in" svg:x2="4.08128in" svg:y2="3.04593in" draw:id="id69" draw:style-name="a54" draw:name="Jungtis: alkūninė 75"><svg:title/><svg:desc/></draw:connector><draw:custom-shape svg:x="3.69012in" svg:y="2.68348in" svg:width="0.27745in" svg:height="0.38238in" draw:id="id70" draw:style-name="a55"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7" draw:id="id85"><svg:title/><svg:desc/><draw:g draw:name="Grupė 78" draw:id="id83"><svg:title/><svg:desc/><draw:custom-shape svg:x="3.6901in" svg:y="0.20556in" svg:width="4.27937in" svg:height="0.53516in" draw:id="id71" draw:style-name="a56" draw:name="Struktūrinė schema: procesas 79"><svg:title/><svg:desc/><text:p text:style-name="P200"><text:span text:style-name="T201">Profilaktiškai tiriamas asmuo</text:span><text:span text:style-name="T202">*</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45278in" svg:y="2.19809in" svg:width="1.9226in" svg:height="0.48492in" draw:id="id72" draw:style-name="a57" draw:name="Struktūrinė schema: procesas 81"><svg:title/><svg:desc/><text:p text:style-name="P203">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23611in" svg:y="3.04522in" svg:width="1.83358in" svg:height="0.46007in" draw:id="id73" draw:style-name="a58" draw:name="Struktūrinė schema: procesas 82"><svg:title/><svg:desc/><text:p text:style-name="P204">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86" draw:id="id76"><svg:title/><svg:desc/><draw:connector draw:type="standard" svg:x1="3.29219in" svg:y1="2.19776in" svg:x2="5.53941in" svg:y2="1.97501in" draw:id="id74" draw:style-name="a60" draw:transform="translate(-4.4158in -2.08639in) rotate(-3.14159) translate(4.4158in 2.08639in)" draw:name="Jungtis: alkūninė 87"><svg:title/><svg:desc/></draw:connector><draw:connector draw:type="standard" svg:x1="2.65343in" svg:y1="3.04555in" svg:x2="3.29219in" svg:y2="2.68323in" draw:id="id75" draw:style-name="a61" draw:transform="translate(-2.97281in -2.86439in) rotate(-3.14159) translate(2.97281in 2.86439in)" draw:name="Jungtis: alkūninė 88"><svg:title/><svg:desc/></draw:connector></draw:g><draw:custom-shape svg:x="7.49444in" svg:y="2.73161in" svg:width="0.31271in" svg:height="0.26982in" draw:id="id77" draw:style-name="a62"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98169in" svg:y="2.70096in" svg:width="0.3126in" svg:height="0.26971in" draw:id="id78" draw:style-name="a63" draw:name="Pliuso ženklas 90"><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9.57357in" svg:y="2.66364in" svg:width="0.27743in" svg:height="0.38235in" draw:id="id79" draw:style-name="a64" draw:name="Minuso ženklas 92"><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35365in" svg:y="2.19842in" svg:width="2.35415in" svg:height="0.45044in" draw:id="id80" draw:style-name="a65" draw:name="Struktūrinė schema: procesas 80"><svg:title/><svg:desc/><text:p text:style-name="P205"><text:span text:style-name="T206">Antigeno tes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31946in" svg:y="3.03942in" svg:width="1.62103in" svg:height="0.46007in" draw:id="id81" draw:style-name="a66" draw:name="Struktūrinė schema: procesas 83"><svg:title/><svg:desc/><text:p text:style-name="P207"><text:span text:style-name="T208">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9.08991in" svg:y="3.03066in" svg:width="1.95384in" svg:height="0.46883in" draw:id="id82" draw:style-name="a67" draw:name="Struktūrinė schema: procesas 85"><svg:title/><svg:desc/><text:p text:style-name="P209">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5.53964in" svg:y1="1.97538in" svg:x2="8.53075in" svg:y2="2.19832in" draw:id="id84" draw:style-name="a68" draw:name="Jungtis: alkūninė 93"><svg:title/><svg:desc/></draw:connector></draw:g></draw:g><draw:custom-shape svg:x="1.31967in" svg:y="0.89093in" svg:width="1.50653in" svg:height="0.80944in" draw:id="id87" draw:style-name="a69" draw:name="Struktūrinė schema: procesas 98"><svg:title/><svg:desc/><text:p text:style-name="P210">Asmuo profilaktiškai netiria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82621in" svg:y1="1.29149in" svg:x2="3.83333in" svg:y2="1.28316in" draw:id="id88" draw:style-name="a70" draw:name="Tiesioji jungtis 99"><svg:title/><svg:desc/></draw:connector><draw:custom-shape svg:x="3.10082in" svg:y="0.84921in" svg:width="0.31273in" svg:height="0.26981in" draw:id="id89" draw:style-name="a71"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line" svg:x1="5.56466in" svg:y1="0.72405in" svg:x2="5.56466in" svg:y2="0.96484in" draw:id="id91" draw:style-name="a72" draw:name="Tiesioji jungtis 101"><svg:title/><svg:desc/></draw:connector></draw:g></draw:g><draw:connector draw:type="line" svg:x1="9.4518in" svg:y1="2.65687in" svg:x2="9.4518in" svg:y2="3.03027in" draw:id="id94" draw:style-name="a73" draw:name="Tiesioji jungtis 102"><svg:title/><svg:desc/></draw:connector></draw:g></draw:g><draw:custom-shape svg:x="5.54432in" svg:y="3.03889in" svg:width="1.50829in" svg:height="0.525in" draw:id="id97" draw:style-name="a74" draw:name="Struktūrinė schema: procesas 74"><svg:title/><svg:desc/><text:p text:style-name="P211">Individualus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37766in" svg:y="3.88889in" svg:width="1.83328in" svg:height="0.45833in" draw:id="id98" draw:style-name="a75" draw:name="Struktūrinė schema: procesas 82"><svg:title/><svg:desc/><text:p text:style-name="P212">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48" draw:id="id104"><svg:title/><svg:desc/><draw:custom-shape svg:x="4.76101in" svg:y="2.19722in" svg:width="1.9226in" svg:height="0.48533in" draw:id="id99" draw:style-name="a76" draw:name="Struktūrinė schema: procesas 81"><svg:title/><svg:desc/><text:p text:style-name="P213">Kaupinių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36096in" svg:y="3.62222in" svg:width="0.31271in" svg:height="0.26979in" draw:id="id100" draw:style-name="a77"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6.36929in" svg:y="2.72222in" svg:width="0.31271in" svg:height="0.26979in" draw:id="id101" draw:style-name="a78"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5.186in" svg:y="2.93056in" svg:width="0.27744in" svg:height="0.38233in" draw:id="id102" draw:style-name="a79"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58601in" svg:y="2.67222in" svg:width="0.27744in" svg:height="0.38233in" draw:id="id103" draw:style-name="a80"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draw:connector draw:type="standard" svg:x1="5.56675in" svg:y1="0.83632in" svg:x2="5.58808in" svg:y2="1.7594in" draw:id="id107" draw:style-name="a82" draw:name="Jungtis: alkūninė 54"><svg:title/><svg:desc/></draw:connector></draw:g></text:span></text:p>
      <text:p text:style-name="P214"/>
      <text:p text:style-name="P215"/>
      <text:p text:style-name="P216">*Asmuo profilaktiškai netiriamas tokį patį laikotarpį, kokį jam netaikoma izoliacija, vadovaujantis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6 priedu.</text:p>
      <text:p text:style-name="P217">** Atliekamas savo lėšomis.</text:p>
      <text:soft-page-break/>
      <text:p text:style-name="P218"><text:span text:style-name="T225">Lietuvos Respublikos sveikatos apsaugos ministro – valstybės</text:span></text:p>
      <text:p text:style-name="P226">lygio ekstremaliosios situacijos valstybės operacijų vadovo</text:p>
      <text:p text:style-name="P227">2020 m. gegužės 29 d. sprendimo Nr. V-1336</text:p>
      <text:p text:style-name="P228">(Lietuvos Respublikos sveikatos apsaugos ministro – valstybės<text:s/></text:p>
      <text:p text:style-name="P229">lygio ekstremaliosios situacijos valstybės operacijų vadovo<text:s/></text:p>
      <text:p text:style-name="P230">2021 m. rugpjūčio 30 d. sprendimo Nr.<text:s/>V-1965<text:s/>redakcija)</text:p>
      <text:p text:style-name="P231"><text:span text:style-name="T232">6</text:span><text:span text:style-name="T233"><text:s/>priedas</text:span></text:p>
      <text:p text:style-name="P234"/>
      <text:p text:style-name="P235"><text:span text:style-name="T236">Asmenų, norinčių išvykti į užsienio valstybes, norinčių pasinaudoti neribojamomis arba ribojamomis iš dalies darbo, ūkinės veiklos ar kitos veiklos sąlygomis (asmenų,</text:span><text:span text:style-name="T237"><text:s/>turinčių kontraindikacijų skiepytis COVID-19 ligos (koronaviruso infekcijos) vakcinomis, nėščiųjų ir asmenų,<text:s/></text:span><text:span text:style-name="T238">vakcinuotų pirmąja „Comirnaty“, „Spikevax“ ar „Vaxzevria“ vakcinos doze ir<text:s/></text:span><text:span text:style-name="T239">norinčių<text:s/></text:span><text:span text:style-name="T240">dalyvauti kontaktiniu būdu organizuojamame<text:s/></text:span><text:span text:style-name="T241">tęstiniame profesiniame mokyme, aukštojo mokslo studijose ir neformaliajame suaugusiųjų švietime),</text:span><text:span text:style-name="T242"><text:s/>tyrimo algoritmas</text:span></text:p>
      <text:soft-page-break/>
      <text:p text:style-name="P243"><text:span text:style-name="T244"><draw:g draw:z-index="251664384" draw:name="Grupė 539" draw:id="id122" draw:style-name="a93" text:anchor-type="paragraph"><svg:title/><svg:desc/><draw:g draw:name="Grupė 45" draw:id="id120"><svg:title/><svg:desc/><draw:g draw:name="Grupė 46" draw:id="id118"><svg:title/><svg:desc/><draw:connector draw:type="standard" svg:x1="5.60153in" svg:y1="2.97155in" svg:x2="5.60153in" svg:y2="3.60566in" draw:id="id109" draw:style-name="a84" draw:name="Jungtis: alkūninė 47"><svg:title/><svg:desc/></draw:connector><draw:g draw:name="Grupė 48" draw:id="id117"><svg:title/><svg:desc/><draw:connector draw:type="standard" svg:x1="4.47385in" svg:y1="2.97155in" svg:x2="4.4836in" svg:y2="3.60776in" draw:id="id110" draw:style-name="a85" draw:name="Jungtis: alkūninė 49"><svg:title/><svg:desc/></draw:connector><draw:g draw:name="Grupė 50" draw:id="id116"><svg:title/><svg:desc/><draw:custom-shape svg:x="3.84923in" svg:y="2.5086in" svg:width="2.47852in" svg:height="0.4733in" draw:id="id111" draw:style-name="a86" draw:name="Struktūrinė schema: procesas 51"><svg:title/><svg:desc/><text:p text:style-name="P245">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99063in" svg:y="3.13946in" svg:width="0.34528in" svg:height="0.32298in" draw:id="id112" draw:style-name="a87" draw:name="Laisva forma: figūra 52"><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2.91848in" svg:y="3.62245in" svg:width="1.86596in" svg:height="0.53528in" draw:id="id113" draw:style-name="a88" draw:name="Struktūrinė schema: procesas 53"><svg:title/><svg:desc/><text:p text:style-name="P246"><text:span text:style-name="T247">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11276in" svg:y="3.62118in" svg:width="1.96726in" svg:height="0.54271in" draw:id="id114" draw:style-name="a89" draw:name="Struktūrinė schema: procesas 54"><svg:title/><svg:desc/><text:p text:style-name="P248">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72867in" svg:y="3.05548in" svg:width="0.3303in" svg:height="0.40689in" draw:id="id115" draw:style-name="a90" draw:name="Laisva forma: figūra 5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draw:custom-shape svg:x="1.12917in" svg:y="0.16181in" svg:width="8.24306in" svg:height="1.92371in" draw:id="id119" draw:style-name="a91" draw:name="Struktūrinė schema: procesas 529"><svg:title/><svg:desc/><text:p text:style-name="P249">Asmuo:</text:p><text:p text:style-name="P250"><text:span text:style-name="T251">1.<text:s/></text:span><text:span text:style-name="T252">norintis išvykti į užsienio valstybes</text:span></text:p><text:p text:style-name="P253"><text:span text:style-name="T254">2.<text:s/></text:span><text:span text:style-name="T255">n</text:span><text:span text:style-name="T256">orintis</text:span><text:s/><text:span text:style-name="T257">pasinaudoti neribojamomis arba ribojamomis iš dalies darbo, ūkinės veiklos ar kitos veiklos sąlygomis:</text:span><text:s/>asmuo, turintis kontraindikacijų skiepytis šio sprendimo 4.2.2 papunktyje nurodytomis COVID-19 ligos (koronaviruso infekcijos) vakcinomis, kuriam diagnozuota alergija vakcinai ir (ar) jos komponentui, žymima TLK-<text:span text:style-name="T258">10-AM</text:span><text:s/>kodu Z88.7 arba Z28.0, <text:s/>nėščioji, kuriai išduota forma Nr. 025-113/a „Nėščiosios kortelė“, patvirtinta asmens sveikatos priežiūros įstaigos spaudu, asmuo, vakcinuotas pirmąja „Comirnaty“, „Spikevax“ ar „Vaxzevria“ vakcinos doze ir norintis<text:s/><text:span text:style-name="T259">dalyvauti kontaktiniu būdu organizuojamame<text:s/></text:span><text:span text:style-name="T260">tęstiniame profesiniame mokyme, aukštojo mokslo studijose ir neformaliajame suaugusiųjų švietime</text:span></text:p><text:p text:style-name="P261"/><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4.96464in" svg:y1="2.07014in" svg:x2="4.96464in" svg:y2="2.49321in" draw:id="id121" draw:style-name="a92" draw:name="Jungtis: alkūninė 538"><svg:title/><svg:desc/></draw:connector></draw:g></text:span></text:p>
      <text:soft-page-break/>
      <text:p text:style-name="P262"><text:span text:style-name="T269">Lietuvos Respublikos sveikatos apsaugos ministro – valstybės</text:span></text:p>
      <text:p text:style-name="P270">lygio ekstremaliosios situacijos valstybės operacijų vadovo</text:p>
      <text:p text:style-name="P271">2020 m. gegužės 29 d. sprendimo Nr. V-1336</text:p>
      <text:p text:style-name="P272">(Lietuvos Respublikos sveikatos apsaugos ministro – valstybės<text:s/></text:p>
      <text:p text:style-name="P273">lygio ekstremaliosios situacijos valstybės operacijų vadovo<text:s/></text:p>
      <text:p text:style-name="P274">2021 m. rugpjūčio 30 d. sprendimo Nr.<text:s/>V-1965<text:s/>redakcija)</text:p>
      <text:p text:style-name="P275"><text:span text:style-name="T276">6</text:span><text:span text:style-name="T277"><text:s/>priedas</text:span></text:p>
      <text:p text:style-name="P278"/>
      <text:p text:style-name="P279"><text:span text:style-name="T280">Asmenų, norinčių išvykti į užsienio valstybes, norinčių pasinaudoti neribojamomis arba ribojamomis iš dalies darbo, ūkinės veiklos ar kitos veiklos sąlygomis (asmenų,</text:span><text:span text:style-name="T281"><text:s/>turinčių kontraindikacijų skiepytis COVID-19 ligos (koronaviruso infekcijos) vakcinomis, nėščiųjų) tyrimo algoritmas</text:span></text:p>
      <text:p text:style-name="P282"/>
      <text:p text:style-name="P283"><text:span text:style-name="T284"><draw:g draw:z-index="251666432" draw:name="Grupė 547" draw:id="id136" draw:style-name="a103" text:anchor-type="paragraph"><svg:title/><svg:desc/><draw:g draw:name="Grupė 548" draw:id="id134"><svg:title/><svg:desc/><draw:g draw:name="Grupė 549" draw:id="id132"><svg:title/><svg:desc/><draw:connector draw:type="standard" svg:x1="5.52997in" svg:y1="2.74757in" svg:x2="5.52997in" svg:y2="3.3815in" draw:id="id123" draw:style-name="a94" draw:name="Jungtis: alkūninė 550"><svg:title/><svg:desc/></draw:connector><draw:g draw:name="Grupė 551" draw:id="id131"><svg:title/><svg:desc/><draw:connector draw:type="standard" svg:x1="4.4023in" svg:y1="2.74757in" svg:x2="4.41205in" svg:y2="3.3836in" draw:id="id124" draw:style-name="a95" draw:name="Jungtis: alkūninė 552"><svg:title/><svg:desc/></draw:connector><draw:g draw:name="Grupė 553" draw:id="id130"><svg:title/><svg:desc/><draw:custom-shape svg:x="3.77768in" svg:y="2.28475in" svg:width="2.4785in" svg:height="0.47317in" draw:id="id125" draw:style-name="a96" draw:name="Struktūrinė schema: procesas 554"><svg:title/><svg:desc/><text:p text:style-name="P285">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91908in" svg:y="2.91544in" svg:width="0.34527in" svg:height="0.32289in" draw:id="id126" draw:style-name="a97" draw:name="Laisva forma: figūra 555"><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2.84694in" svg:y="3.3983in" svg:width="1.86594in" svg:height="0.53513in" draw:id="id127" draw:style-name="a98" draw:name="Struktūrinė schema: procesas 556"><svg:title/><svg:desc/><text:p text:style-name="P286"><text:span text:style-name="T287">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0412in" svg:y="3.39702in" svg:width="1.96724in" svg:height="0.54256in" draw:id="id128" draw:style-name="a99" draw:name="Struktūrinė schema: procesas 557"><svg:title/><svg:desc/><text:p text:style-name="P288">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65711in" svg:y="2.83147in" svg:width="0.3303in" svg:height="0.40678in" draw:id="id129" draw:style-name="a100" draw:name="Laisva forma: figūra 558"><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draw:custom-shape svg:x="1.58542in" svg:y="0.00764in" svg:width="6.99236in" svg:height="1.84782in" draw:id="id133" draw:style-name="a101" draw:name="Struktūrinė schema: procesas 559"><svg:title/><svg:desc/><text:p text:style-name="P289">Asmuo:</text:p><text:p text:style-name="P290"><text:span text:style-name="T291">1.<text:s/></text:span><text:span text:style-name="T292">norintis išvykti į užsienio valstybes</text:span></text:p><text:p text:style-name="P293"><text:span text:style-name="T294">2.<text:s/></text:span><text:span text:style-name="T295">n</text:span><text:span text:style-name="T296">orintis</text:span><text:s/><text:span text:style-name="T297">pasinaudoti neribojamomis arba ribojamomis iš dalies darbo, ūkinės veiklos ar kitos veiklos sąlygomis:</text:span><text:s/>asmuo, turintis kontraindikacijų skiepytis šio sprendimo 4.2.2 papunktyje nurodytomis COVID-19 ligos (koronaviruso infekcijos) vakcinomis, kuriam diagnozuota alergija vakcinai ir (ar) jos komponentui, žymima TLK-<text:span text:style-name="T298">10-AM</text:span><text:s/>kodu Z88.7 arba Z28.0, <text:s/>nėščioji, kuriai išduota forma Nr. 025-113/a „Nėščiosios kortelė“, patvirtinta asmens sveikatos priežiūros įstaigos spaudu</text:p><text:p text:style-name="P299"/><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4.89308in" svg:y1="1.84641in" svg:x2="4.89308in" svg:y2="2.26937in" draw:id="id135" draw:style-name="a102" draw:name="Jungtis: alkūninė 560"><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39" draw:display-name="Dash" draw:style="rect" draw:dots1="1" draw:dots1-length="0.04167in" draw:dots2="0" draw:dots2-length="0in" draw:distance="0.04167in"/>
    <draw:stroke-dash draw:name="a59" draw:display-name="Dash" draw:style="rect" draw:dots1="1" draw:dots1-length="0.04167in" draw:dots2="0" draw:dots2-length="0in" draw:distance="0.04167in"/>
    <draw:stroke-dash draw:name="a81" draw:display-name="Dash" draw:style="rect" draw:dots1="1" draw:dots1-length="0.04167in" draw:dots2="0" draw:dots2-length="0in" draw:distance="0.04167in"/>
    <draw:stroke-dash draw:name="a37" draw:display-name="Dash" draw:style="rect" draw:dots1="1" draw:dots1-length="0.04167in" draw:dots2="0" draw:dots2-length="0in" draw:distance="0.04167in"/>
    <draw:stroke-dash draw:name="a42" draw:display-name="Dash" draw:style="rect" draw:dots1="1" draw:dots1-length="0.04167in" draw:dots2="0" draw:dots2-length="0in" draw:distance="0.04167in"/>
    <draw:stroke-dash draw:name="a14"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90" style:parent-style-name="Normal" style:family="paragraph">
      <style:paragraph-properties fo:text-align="center">
        <style:tab-stops>
          <style:tab-stop style:type="center" style:position="3.25in"/>
          <style:tab-stop style:type="right" style:position="6.5in"/>
        </style:tab-stops>
      </style:paragraph-properties>
    </style:style>
    <style:style style:name="T91" style:parent-style-name="DefaultParagraphFont" style:family="text">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6895in" fo:margin-left="0.7875in" fo:margin-bottom="0.3937in" fo:margin-right="0.668in" style:num-format="1" style:writing-mode="lr-tb">
        <style:footnote-sep style:width="0.007in" style:rel-width="33%" style:color="#000000" style:line-style="solid" style:adjustment="left"/>
      </style:page-layout-properties>
    </style:page-layout>
    <style:style style:name="P172" style:parent-style-name="Normal" style:family="paragraph">
      <style:paragraph-properties fo:text-align="center">
        <style:tab-stops>
          <style:tab-stop style:type="center" style:position="3.25in"/>
          <style:tab-stop style:type="right" style:position="6.5in"/>
        </style:tab-stops>
      </style:paragraph-properties>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6895in" fo:margin-left="0.7875in" fo:margin-bottom="0.3937in" fo:margin-right="1.1812in" style:num-format="1" style:writing-mode="lr-tb">
        <style:footnote-sep style:width="0.007in" style:rel-width="33%" style:color="#000000" style:line-style="solid" style:adjustment="left"/>
      </style:page-layout-properties>
    </style:page-layout>
    <style:style style:name="P219" style:parent-style-name="Normal" style:family="paragraph">
      <style:paragraph-properties fo:text-align="center">
        <style:tab-stops>
          <style:tab-stop style:type="center" style:position="3.25in"/>
          <style:tab-stop style:type="right" style:position="6.5in"/>
        </style:tab-stops>
      </style:paragraph-properties>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6895in" fo:margin-left="0.7875in" fo:margin-bottom="0.3937in" fo:margin-right="1.1812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fo:text-align="center">
        <style:tab-stops>
          <style:tab-stop style:type="center" style:position="3.25in"/>
          <style:tab-stop style:type="right" style:position="6.5in"/>
        </style:tab-stops>
      </style:paragraph-properties>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text:span text:style-name="T91"><text:page-number text:fixed="false">2</text:page-number></text:span></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172"><text:span text:style-name="T173"><text:page-number text:fixed="false">2</text:page-number></text:span></text:p>
        <text:p text:style-name="P174"/>
      </style:header>
      <style:footer>
        <text:p text:style-name="P175"/>
      </style:footer>
    </style:master-page>
    <style:master-page style:next-style-name="MP2" style:name="MPF2" style:page-layout-name="PL2">
      <style:header>
        <text:p text:style-name="P176"/>
      </style:header>
      <style:footer>
        <text:p text:style-name="P177"/>
      </style:footer>
    </style:master-page>
    <style:master-page style:name="MP3" style:page-layout-name="PL3">
      <style:header>
        <text:p text:style-name="P219"><text:span text:style-name="T220"><text:page-number text:fixed="false">2</text:page-number></text:span></text:p>
        <text:p text:style-name="P221"/>
      </style:header>
      <style:footer>
        <text:p text:style-name="P222"/>
      </style:footer>
    </style:master-page>
    <style:master-page style:next-style-name="MP3" style:name="MPF3" style:page-layout-name="PL3">
      <style:header>
        <text:p text:style-name="P223"/>
      </style:header>
      <style:footer>
        <text:p text:style-name="P224"/>
      </style:footer>
    </style:master-page>
    <style:master-page style:name="MP4" style:page-layout-name="PL4">
      <style:header>
        <text:p text:style-name="P263"><text:span text:style-name="T264"><text:page-number text:fixed="false">2</text:page-number></text:span></text:p>
        <text:p text:style-name="P265"/>
      </style:header>
      <style:footer>
        <text:p text:style-name="P266"/>
      </style:footer>
    </style:master-page>
    <style:master-page style:next-style-name="MP4" style:name="MPF4" style:page-layout-name="PL4">
      <style:header>
        <text:p text:style-name="P267"/>
      </style:header>
      <style:footer>
        <text:p text:style-name="P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2:00:00Z</meta:creation-date>
    <dc:date>2022-04-30T22:00:00Z</dc:date>
    <meta:print-date>2020-11-06T13:22:00Z</meta:print-date>
    <meta:template xlink:href="Normal.dotm" xlink:type="simple"/>
    <meta:editing-cycles>2</meta:editing-cycles>
    <meta:editing-duration>PT0S</meta:editing-duration>
    <meta:user-defined meta:name="ContentTypeId">0x010100236199C6A4870A43908D2935033280BC</meta:user-defined>
    <meta:document-statistic meta:page-count="11" meta:paragraph-count="30" meta:word-count="896" meta:character-count="7095" meta:row-count="135" meta:non-whitespace-character-count="6229"/>
  </office:meta>
</office:document-meta>
</file>