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2"><draw:frame draw:style-name="a0" draw:name="Paveikslėlis 11" text:anchor-type="as-char" svg:x="0in" svg:y="0in" svg:width="0.61597in" svg:height="0.60764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3"/>
      <text:p text:style-name="P4">LIETUVOS RESPUBLIKOS TEISINGUMO MINISTRAS</text:p>
      <text:p text:style-name="P5"/>
      <text:p text:style-name="P6">Lietuvos Respublikos generalinis prokuroras</text:p>
      <text:p text:style-name="P7"/>
      <text:p text:style-name="P8">ĮSAKYMAS</text:p>
      <text:h text:style-name="P9" text:outline-level="3">DĖL teisingumo ministro ir generalinio prokurorO<text:s/></text:h>
      <text:h text:style-name="P10" text:outline-level="3">2004 M. RUGPJŪČIO 26 D. ĮSAKYMO NR. 1R-195/I-114 „DĖL EUROPOS AREŠTO ORDERIO IŠDAVIMO IR ASMENS PERĖMIMO PAGAL EUROPOS AREŠTO ORDERĮ TAISYKLIŲ PATVIRTINIMO“ PAKEITIMO</text:h>
      <text:p text:style-name="P11"/>
      <text:p text:style-name="P12"><text:span text:style-name="T13">2025 m. balandžio 10 d.<text:s/></text:span>Nr.<text:s/>1R-109/I-74</text:p>
      <text:p text:style-name="P14">Vilnius</text:p>
      <text:p text:style-name="P15"/>
      <text:p text:style-name="P16"/>
      <text:p text:style-name="P17"><text:span text:style-name="T18">Pakeičiame</text:span><text:span text:style-name="T19"><text:s/>Europos arešto orderio išdavimo ir asmens perėmimo pagal Europos arešto orderį taisykles, patvirtintas Lietuvos Respublikos teisingumo ministro ir Lietuvos Respublikos generalinio prokuroro 2004 m. rugpjūčio 26 d. įsakymu Nr. 1R-195/I-114 „Dėl Europos arešto orderio išdavimo ir asmens perėmimo pagal Europos arešto orderį taisyklių patvirtinimo“, ir 24</text:span><text:span text:style-name="T20">1</text:span><text:span text:style-name="T21"> punktą išdėstome taip:</text:span></text:p>
      <text:p text:style-name="P22"><text:span text:style-name="T23">„</text:span><text:span text:style-name="T24">24</text:span><text:span text:style-name="T25">1</text:span><text:span text:style-name="T26">. Tais atvejais, kai pagal išduotą Europos arešto orderį Lietuvos Respublikai prašomas perduoti užsienio valstybėje esantis asmuo pageidauja Europos arešto orderio vykdymo procedūros metu turėti gynėją Lietuvos Respublikoje, kuris suteikdamas informacijos 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text:s/></text:span><text:soft-page-break/><text:span text:style-name="T27">informavo apie asmens pageidavimą turėti gynėją Lietuvos Respublikoje.</text:span><text:span text:style-name="T28"><text:s/></text:span><text:span text:style-name="T29">Valstybės garantuojama teisinė pagalba perduoti prašomam asmeniui teikiama vadovaujantis Lietuvos Respublikos baudžiamojo proceso kodekso 51 straipsniu.“ <text:s text:c="3"/></text:span></text:p>
      <text:p text:style-name="P30"/>
      <text:p text:style-name="P31"/>
      <text:p text:style-name="P32"/>
      <text:p text:style-name="P33"><text:span text:style-name="T34">Teisingumo ministras</text:span><text:span text:style-name="T35"><text:tab/><text:s text:c="27"/></text:span><text:span text:style-name="T36">Rimantas Mockus</text:span></text:p>
      <text:p text:style-name="P37"/>
      <text:p text:style-name="P38"/>
      <text:p text:style-name="P39"/>
      <text:p text:style-name="P40">Generalinė prokurorė<text:s/><text:tab/><text:s text:c="29"/>Nida Grunskienė<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5-04-10T19:41:00Z</meta:creation-date>
    <dc:date>2025-04-10T19:41:00Z</dc:date>
    <meta:template xlink:href="Normal.dotm" xlink:type="simple"/>
    <meta:editing-cycles>2</meta:editing-cycles>
    <meta:editing-duration>PT0S</meta:editing-duration>
    <meta:document-statistic meta:page-count="2" meta:paragraph-count="21" meta:word-count="242" meta:character-count="1923" meta:row-count="68" meta:non-whitespace-character-count="1702"/>
  </office:meta>
</office:document-meta>
</file>