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font-weight="bold" style:font-weight-asian="bold" fo:text-transform="uppercase" style:font-size-complex="12pt" fo:language="en" fo:country="GB" style:language-asian="lt" style:country-asian="LT" fo:hyphenate="false"/>
    </style:style>
    <style:style style:name="P10" style:parent-style-name="Normal" style:family="paragraph">
      <style:paragraph-properties fo:text-align="center" style:vertical-align="baseline"/>
      <style:text-properties fo:language="en" fo:country="GB" fo:hyphenate="false"/>
    </style:style>
    <style:style style:name="P11" style:parent-style-name="Normal" style:family="paragraph">
      <style:paragraph-properties fo:text-align="center" style:vertical-align="baseline"/>
      <style:text-properties fo:font-weight="bold" style:font-weight-asian="bold" style:font-size-complex="12pt" fo:language="en" fo:country="GB"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fo:language="en" fo:country="GB" style:language-asian="lt" style:country-asian="LT" fo:hyphenate="false"/>
    </style:style>
    <style:style style:name="P13" style:parent-style-name="Normal" style:family="paragraph">
      <style:paragraph-properties fo:text-align="center" style:vertical-align="baseline"/>
      <style:text-properties style:font-size-complex="12pt" fo:language="en" fo:country="GB" fo:hyphenate="false"/>
    </style:style>
    <style:style style:name="P14" style:parent-style-name="Normal" style:family="paragraph">
      <style:paragraph-properties fo:text-align="center" style:vertical-align="baseline"/>
      <style:text-properties style:font-size-complex="12pt" fo:language="en" fo:country="GB" fo:hyphenate="false"/>
    </style:style>
    <style:style style:name="P15" style:parent-style-name="Normal" style:family="paragraph">
      <style:paragraph-properties fo:text-align="center" style:vertical-align="baseline"/>
      <style:text-properties style:font-size-complex="12pt" fo:language="en" fo:country="GB" fo:hyphenate="false"/>
    </style:style>
    <style:style style:name="P16" style:parent-style-name="Normal" style:family="paragraph">
      <style:paragraph-properties fo:text-align="center" style:vertical-align="baseline"/>
      <style:text-properties fo:language="en" fo:country="GB"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paragraph-properties fo:text-align="center" style:vertical-align="baseline"/>
      <style:text-properties fo:language="en" fo:country="GB" fo:hyphenate="false"/>
    </style:style>
    <style:style style:name="P22" style:parent-style-name="Normal" style:family="paragraph">
      <style:paragraph-properties fo:text-align="center" style:vertical-align="baseline"/>
      <style:text-properties fo:font-weight="bold" style:font-weight-asian="bold" style:font-size-complex="12pt" fo:language="en" fo:country="GB" style:language-asian="lt" style:country-asian="LT" fo:hyphenate="false"/>
    </style:style>
    <style:style style:name="P23" style:parent-style-name="Normal" style:family="paragraph">
      <style:paragraph-properties fo:text-align="center" style:vertical-align="baseline"/>
      <style:text-properties fo:language="en" fo:country="GB"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fo:language="en" fo:country="GB" style:language-asian="lt" style:country-asian="LT"/>
    </style:style>
    <style:style style:name="P26" style:parent-style-name="Normal" style:family="paragraph">
      <style:paragraph-properties fo:text-align="justify" style:vertical-align="baseline"/>
      <style:text-properties style:font-size-complex="12pt" style:language-asian="lt" style:country-asian="LT" fo:hyphenate="false"/>
    </style:style>
    <style:style style:name="P27" style:parent-style-name="Normal" style:family="paragraph">
      <style:text-properties fo:font-size="10pt" style:font-size-asian="10pt"/>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font-weight="bold" style:font-weight-asian="bold" style:font-size-complex="12pt" fo:language="en" fo:country="GB" style:language-asian="lt" style:country-asian="LT"/>
    </style:style>
    <style:style style:name="P30" style:parent-style-name="Normal" style:family="paragraph">
      <style:text-properties fo:font-size="10pt" style:font-size-asian="10pt"/>
    </style:style>
    <style:style style:name="P31" style:parent-style-name="Normal" style:family="paragraph">
      <style:paragraph-properties fo:text-align="justify" style:vertical-align="baseline"/>
      <style:text-properties fo:hyphenate="false"/>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fo:text-align="justify" style:vertical-align="baseline"/>
      <style:text-properties fo:hyphenate="false"/>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fo:language="en" fo:country="GB"/>
    </style:style>
    <style:style style:name="P52" style:parent-style-name="Normal" style:family="paragraph">
      <style:paragraph-properties fo:text-align="justify" style:vertical-align="baseline"/>
      <style:text-properties fo:hyphenate="false"/>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fo:language="en" fo:country="GB"/>
    </style:style>
    <style:style style:name="P60" style:parent-style-name="Normal" style:family="paragraph">
      <style:paragraph-properties fo:text-align="justify" style:vertical-align="baseline"/>
      <style:text-properties fo:hyphenate="false"/>
    </style:style>
    <style:style style:name="T61" style:parent-style-name="DefaultParagraphFont" style:family="text">
      <style:text-properties fo:font-weight="bold" style:font-weight-asian="bold" style:font-size-complex="12pt" fo:language="en" fo:country="GB" style:language-asian="lt" style:country-asian="LT"/>
    </style:style>
    <style:style style:name="T62" style:parent-style-name="DefaultParagraphFont" style:family="text">
      <style:text-properties fo:font-weight="bold" style:font-weight-asian="bold" style:font-size-complex="12pt" fo:language="en" fo:country="GB"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fo:language="en" fo:country="GB"/>
    </style:style>
    <style:style style:name="P68" style:parent-style-name="Normal" style:family="paragraph">
      <style:paragraph-properties fo:text-align="justify" style:vertical-align="baseline"/>
      <style:text-properties fo:hyphenate="false"/>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P75" style:parent-style-name="Normal" style:family="paragraph">
      <style:paragraph-properties fo:text-align="justify" style:vertical-align="baseline"/>
      <style:text-properties fo:hyphenate="false"/>
    </style:style>
    <style:style style:name="T76" style:parent-style-name="DefaultParagraphFont" style:family="text">
      <style:text-properties style:font-weight-complex="bold" style:font-size-complex="12pt" fo:language="en" fo:country="GB" style:language-asian="lt" style:country-asian="LT"/>
    </style:style>
    <style:style style:name="T77" style:parent-style-name="DefaultParagraphFont" style:family="text">
      <style:text-properties style:font-weight-complex="bold" style:font-size-complex="12pt" fo:language="en" fo:country="GB" style:language-asian="lt" style:country-asian="LT"/>
    </style:style>
    <style:style style:name="T78" style:parent-style-name="DefaultParagraphFont" style:family="text">
      <style:text-properties fo:language="en" fo:country="GB"/>
    </style:style>
    <style:style style:name="T79" style:parent-style-name="DefaultParagraphFont" style:family="text">
      <style:text-properties style:font-weight-complex="bold" style:font-size-complex="12pt" fo:language="en" fo:country="GB" style:language-asian="lt" style:country-asian="LT"/>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fo:text-align="justify" style:vertical-align="baseline"/>
      <style:text-properties fo:hyphenate="false"/>
    </style:style>
    <style:style style:name="T84" style:parent-style-name="DefaultParagraphFont" style:family="text">
      <style:text-properties style:font-weight-complex="bold" style:font-size-complex="12pt" fo:language="en" fo:country="GB" style:language-asian="lt" style:country-asian="LT"/>
    </style:style>
    <style:style style:name="T85" style:parent-style-name="DefaultParagraphFont" style:family="text">
      <style:text-properties style:font-weight-complex="bold"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fo:language="en" fo:country="GB"/>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style:vertical-align="baseline"/>
      <style:text-properties fo:hyphenate="false"/>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fo:language="en" fo:country="GB"/>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P101" style:parent-style-name="Normal" style:family="paragraph">
      <style:paragraph-properties fo:text-align="justify" style:vertical-align="baseline"/>
      <style:text-properties fo:hyphenate="false"/>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fo:language="en" fo:country="GB"/>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fo:text-align="justify" style:vertical-align="baseline"/>
      <style:text-properties fo:hyphenate="false"/>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fo:language="en" fo:country="GB"/>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fo:language="en" fo:country="GB"/>
    </style:style>
    <style:style style:name="P115" style:parent-style-name="Normal" style:family="paragraph">
      <style:paragraph-properties fo:text-align="justify" style:vertical-align="baseline"/>
      <style:text-properties fo:hyphenate="false"/>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P122" style:parent-style-name="Normal" style:family="paragraph">
      <style:text-properties fo:font-size="10pt" style:font-size-asian="10pt"/>
    </style:style>
    <style:style style:name="P123" style:parent-style-name="Normal" style:family="paragraph">
      <style:paragraph-properties fo:text-align="justify" style:vertical-align="baseline" fo:margin-left="0.5in">
        <style:tab-stops/>
      </style:paragraph-properties>
      <style:text-properties fo:hyphenate="false"/>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style:vertical-align="baseline" fo:margin-left="0.5in">
        <style:tab-stops/>
      </style:paragraph-properties>
      <style:text-properties fo:hyphenate="false"/>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fo:text-align="justify" style:vertical-align="baseline" fo:margin-left="0.5in">
        <style:tab-stops/>
      </style:paragraph-properties>
      <style:text-properties fo:hyphenate="false"/>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style:vertical-align="baseline" fo:margin-left="0.5in">
        <style:tab-stops/>
      </style:paragraph-properties>
      <style:text-properties fo:hyphenate="false"/>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style:vertical-align="baseline"/>
      <style:text-properties fo:hyphenate="false"/>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P142" style:parent-style-name="Normal" style:family="paragraph">
      <style:paragraph-properties fo:text-align="justify" style:vertical-align="baseline"/>
      <style:text-properties fo:hyphenate="false"/>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style:vertical-align="baseline"/>
      <style:text-properties fo:hyphenate="false"/>
    </style:style>
    <style:style style:name="T148" style:parent-style-name="DefaultParagraphFont" style:family="text">
      <style:text-properties style:font-weight-complex="bold" style:font-size-complex="12pt" fo:language="en" fo:country="GB" style:language-asian="lt" style:country-asian="LT"/>
    </style:style>
    <style:style style:name="T149" style:parent-style-name="DefaultParagraphFont" style:family="text">
      <style:text-properties style:font-weight-complex="bold" style:font-size-complex="12pt" fo:language="en" fo:country="GB" style:language-asian="lt" style:country-asian="LT"/>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fo:font-weight="bold" style:font-weight-asian="bold" style:font-size-complex="12pt" fo:language="en" fo:country="GB" style:language-asian="lt" style:country-asian="LT"/>
    </style:style>
    <style:style style:name="T158" style:parent-style-name="DefaultParagraphFont" style:family="text">
      <style:text-properties fo:font-weight="bold" style:font-weight-asian="bold" style:font-size-complex="12pt" fo:language="en" fo:country="GB"/>
    </style:style>
    <style:style style:name="T159" style:parent-style-name="DefaultParagraphFont" style:family="text">
      <style:text-properties fo:font-weight="bold" style:font-weight-asian="bold" style:font-weight-complex="bold" style:font-size-complex="12pt" fo:language="en" fo:country="GB" style:language-asian="lt" style:country-asian="LT"/>
    </style:style>
    <style:style style:name="T160" style:parent-style-name="DefaultParagraphFont" style:family="text">
      <style:text-properties fo:font-weight="bold" style:font-weight-asian="bold" style:font-size-complex="12pt" fo:language="en" fo:country="GB"/>
    </style:style>
    <style:style style:name="P161" style:parent-style-name="Normal" style:family="paragraph">
      <style:text-properties fo:font-size="10pt" style:font-size-asian="10pt"/>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text-properties fo:font-size="10pt" style:font-size-asian="10pt"/>
    </style:style>
    <style:style style:name="P168" style:parent-style-name="Normal" style:family="paragraph">
      <style:paragraph-properties fo:text-align="justify" style:vertical-align="baseline" fo:margin-left="0.5in">
        <style:tab-stops/>
      </style:paragraph-properties>
      <style:text-properties fo:hyphenate="false"/>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fo:text-align="justify" style:vertical-align="baseline" fo:margin-left="0.5in">
        <style:tab-stops/>
      </style:paragraph-properties>
      <style:text-properties fo:hyphenate="false"/>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style:vertical-align="baseline" fo:margin-left="0.5in">
        <style:tab-stops/>
      </style:paragraph-properties>
      <style:text-properties fo:hyphenate="false"/>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Normal" style:family="paragraph">
      <style:paragraph-properties fo:text-align="justify" style:vertical-align="baseline" fo:margin-left="0.5in">
        <style:tab-stops/>
      </style:paragraph-properties>
      <style:text-properties fo:hyphenate="false"/>
    </style:style>
    <style:style style:name="T178" style:parent-style-name="DefaultParagraphFont" style:family="text">
      <style:text-properties style:font-weight-complex="bold" style:font-size-complex="12pt" fo:language="en" fo:country="GB" style:language-asian="lt" style:country-asian="LT"/>
    </style:style>
    <style:style style:name="T179" style:parent-style-name="DefaultParagraphFont" style:family="text">
      <style:text-properties style:font-weight-complex="bold" style:font-size-complex="12pt" fo:language="en" fo:country="GB" style:language-asian="lt" style:country-asian="LT"/>
    </style:style>
    <style:style style:name="P180" style:parent-style-name="Normal" style:family="paragraph">
      <style:paragraph-properties fo:text-align="justify" style:vertical-align="baseline"/>
      <style:text-properties fo:hyphenate="false"/>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text-properties fo:font-size="10pt" style:font-size-asian="10pt"/>
    </style:style>
    <style:style style:name="P185" style:parent-style-name="Normal" style:family="paragraph">
      <style:paragraph-properties fo:text-align="justify" style:vertical-align="baseline" fo:margin-left="0.5in">
        <style:tab-stops/>
      </style:paragraph-properties>
      <style:text-properties fo:hyphenate="false"/>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style:vertical-align="baseline" fo:margin-left="0.5in">
        <style:tab-stops/>
      </style:paragraph-properties>
      <style:text-properties fo:hyphenate="false"/>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style:vertical-align="baseline" fo:margin-left="0.5in">
        <style:tab-stops/>
      </style:paragraph-properties>
      <style:text-properties fo:hyphenate="false"/>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P195" style:parent-style-name="Normal" style:family="paragraph">
      <style:paragraph-properties fo:text-align="justify" style:vertical-align="baseline" fo:margin-left="0.5in">
        <style:tab-stops/>
      </style:paragraph-properties>
      <style:text-properties fo:hyphenate="false"/>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style:vertical-align="baseline" fo:margin-left="0.5in">
        <style:tab-stops/>
      </style:paragraph-properties>
      <style:text-properties fo:hyphenate="false"/>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style:vertical-align="baseline"/>
      <style:text-properties fo:hyphenate="false"/>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text-properties fo:font-size="10pt" style:font-size-asian="10pt"/>
    </style:style>
    <style:style style:name="P205" style:parent-style-name="Normal" style:family="paragraph">
      <style:paragraph-properties fo:text-align="justify" style:vertical-align="baseline" fo:margin-left="0.5in">
        <style:tab-stops/>
      </style:paragraph-properties>
      <style:text-properties fo:hyphenate="false"/>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style:vertical-align="baseline" fo:margin-left="0.5in">
        <style:tab-stops/>
      </style:paragraph-properties>
      <style:text-properties fo:hyphenate="false"/>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P212" style:parent-style-name="Normal" style:family="paragraph">
      <style:paragraph-properties fo:text-align="justify" style:vertical-align="baseline" fo:margin-left="0.5in">
        <style:tab-stops/>
      </style:paragraph-properties>
      <style:text-properties fo:hyphenate="false"/>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style:vertical-align="baseline" fo:margin-left="0.5in">
        <style:tab-stops/>
      </style:paragraph-properties>
      <style:text-properties fo:hyphenate="false"/>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fo:text-align="justify" style:vertical-align="baseline" fo:margin-left="0.5in">
        <style:tab-stops/>
      </style:paragraph-properties>
      <style:text-properties fo:hyphenate="false"/>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style:vertical-align="baseline" fo:margin-left="0.5in">
        <style:tab-stops/>
      </style:paragraph-properties>
      <style:text-properties fo:hyphenate="false"/>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style:vertical-align="baseline"/>
      <style:text-properties fo:hyphenate="false"/>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text-properties fo:font-size="10pt" style:font-size-asian="10pt"/>
    </style:style>
    <style:style style:name="P229" style:parent-style-name="Normal" style:family="paragraph">
      <style:paragraph-properties fo:text-align="justify" style:vertical-align="baseline" fo:margin-left="0.5in">
        <style:tab-stops/>
      </style:paragraph-properties>
      <style:text-properties fo:hyphenate="false"/>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fo:text-align="justify" style:vertical-align="baseline" fo:margin-left="0.5in">
        <style:tab-stops/>
      </style:paragraph-properties>
      <style:text-properties fo:hyphenate="false"/>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style:vertical-align="baseline" fo:margin-left="0.5in">
        <style:tab-stops/>
      </style:paragraph-properties>
      <style:text-properties fo:hyphenate="false"/>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style:vertical-align="baseline" fo:margin-left="0.5in">
        <style:tab-stops/>
      </style:paragraph-properties>
      <style:text-properties fo:hyphenate="false"/>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style:vertical-align="baseline" fo:margin-left="0.5in">
        <style:tab-stops/>
      </style:paragraph-properties>
      <style:text-properties fo:hyphenate="false"/>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style:font-size-complex="12pt" fo:language="en" fo:country="GB" style:language-asian="lt" style:country-asian="LT"/>
    </style:style>
    <style:style style:name="P248" style:parent-style-name="Normal" style:family="paragraph">
      <style:paragraph-properties fo:text-align="justify" style:vertical-align="baseline" fo:margin-left="0.5in">
        <style:tab-stops/>
      </style:paragraph-properties>
      <style:text-properties fo:hyphenate="false"/>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P251" style:parent-style-name="Normal" style:family="paragraph">
      <style:paragraph-properties fo:text-align="justify" style:vertical-align="baseline"/>
      <style:text-properties fo:hyphenate="false"/>
    </style:style>
    <style:style style:name="T252" style:parent-style-name="DefaultParagraphFont" style:family="text">
      <style:text-properties style:font-weight-complex="bold" style:font-size-complex="12pt" fo:language="en" fo:country="GB" style:language-asian="lt" style:country-asian="LT"/>
    </style:style>
    <style:style style:name="T253" style:parent-style-name="DefaultParagraphFont" style:family="text">
      <style:text-properties style:font-weight-complex="bold"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weight-complex="bold" style:font-size-complex="12pt" fo:language="en" fo:country="GB" style:language-asian="lt" style:country-asian="LT"/>
    </style:style>
    <style:style style:name="P256" style:parent-style-name="Normal" style:family="paragraph">
      <style:text-properties fo:font-size="10pt" style:font-size-asian="10pt"/>
    </style:style>
    <style:style style:name="P257" style:parent-style-name="Normal" style:family="paragraph">
      <style:paragraph-properties fo:text-align="justify" style:vertical-align="baseline" fo:margin-left="0.5in">
        <style:tab-stops/>
      </style:paragraph-properties>
      <style:text-properties fo:hyphenate="false"/>
    </style:style>
    <style:style style:name="T258" style:parent-style-name="DefaultParagraphFont" style:family="text">
      <style:text-properties style:font-weight-complex="bold" style:font-size-complex="12pt" fo:language="en" fo:country="GB" style:language-asian="lt" style:country-asian="LT"/>
    </style:style>
    <style:style style:name="T259" style:parent-style-name="DefaultParagraphFont" style:family="text">
      <style:text-properties style:font-weight-complex="bold" style:font-size-complex="12pt" fo:language="en" fo:country="GB" style:language-asian="lt" style:country-asian="LT"/>
    </style:style>
    <style:style style:name="T260" style:parent-style-name="DefaultParagraphFont" style:family="text">
      <style:text-properties style:font-weight-complex="bold" style:font-size-complex="12pt" fo:language="en" fo:country="GB" style:language-asian="lt" style:country-asian="LT"/>
    </style:style>
    <style:style style:name="P261" style:parent-style-name="Normal" style:family="paragraph">
      <style:paragraph-properties fo:text-align="justify" style:vertical-align="baseline" fo:margin-left="0.5in">
        <style:tab-stops/>
      </style:paragraph-properties>
      <style:text-properties fo:hyphenate="false"/>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style:font-weight-complex="bold" style:font-size-complex="12pt" fo:language="en" fo:country="GB" style:language-asian="lt" style:country-asian="LT"/>
    </style:style>
    <style:style style:name="T266" style:parent-style-name="DefaultParagraphFont" style:family="text">
      <style:text-properties style:font-weight-complex="bold"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text-align="justify" style:vertical-align="baseline"/>
      <style:text-properties fo:hyphenate="false"/>
    </style:style>
    <style:style style:name="T272" style:parent-style-name="DefaultParagraphFont" style:family="text">
      <style:text-properties style:font-weight-complex="bold" style:font-size-complex="12pt" fo:language="en" fo:country="GB" style:language-asian="lt" style:country-asian="LT"/>
    </style:style>
    <style:style style:name="T273" style:parent-style-name="DefaultParagraphFont" style:family="text">
      <style:text-properties style:font-weight-complex="bold"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P279" style:parent-style-name="Normal" style:family="paragraph">
      <style:paragraph-properties fo:text-align="justify" style:vertical-align="baseline"/>
      <style:text-properties fo:hyphenate="false"/>
    </style:style>
    <style:style style:name="T280" style:parent-style-name="DefaultParagraphFont" style:family="text">
      <style:text-properties style:font-weight-complex="bold" style:font-size-complex="12pt" fo:language="en" fo:country="GB" style:language-asian="lt" style:country-asian="LT"/>
    </style:style>
    <style:style style:name="T281" style:parent-style-name="DefaultParagraphFont" style:family="text">
      <style:text-properties style:font-weight-complex="bold"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text-properties fo:font-size="10pt" style:font-size-asian="10pt"/>
    </style:style>
    <style:style style:name="P284" style:parent-style-name="Normal" style:family="paragraph">
      <style:paragraph-properties fo:text-align="justify" style:vertical-align="baseline" fo:margin-left="0.5in">
        <style:tab-stops/>
      </style:paragraph-properties>
      <style:text-properties fo:hyphenate="false"/>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P287" style:parent-style-name="Normal" style:family="paragraph">
      <style:paragraph-properties fo:text-align="justify" style:vertical-align="baseline" fo:margin-left="0.5in">
        <style:tab-stops/>
      </style:paragraph-properties>
      <style:text-properties fo:hyphenate="false"/>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style:vertical-align="baseline" fo:margin-left="0.5in">
        <style:tab-stops/>
      </style:paragraph-properties>
      <style:text-properties fo:hyphenate="false"/>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style:vertical-align="baseline" fo:margin-left="0.5in">
        <style:tab-stops/>
      </style:paragraph-properties>
      <style:text-properties fo:hyphenate="false"/>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Normal" style:family="paragraph">
      <style:text-properties fo:font-size="10pt" style:font-size-asian="10pt"/>
    </style:style>
    <style:style style:name="P299" style:parent-style-name="Normal" style:family="paragraph">
      <style:paragraph-properties fo:text-align="center" style:vertical-align="baseline"/>
      <style:text-properties fo:language="en" fo:country="GB" fo:hyphenate="false"/>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size-complex="12pt" fo:language="en" fo:country="GB" style:language-asian="lt" style:country-asian="LT"/>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weight="bold" style:font-weight-asian="bold" style:font-size-complex="12pt" fo:language="en" fo:country="GB" style:language-asian="lt" style:country-asian="LT"/>
    </style:style>
    <style:style style:name="P304" style:parent-style-name="Normal" style:family="paragraph">
      <style:text-properties fo:font-size="10pt" style:font-size-asian="10pt"/>
    </style:style>
    <style:style style:name="P305" style:parent-style-name="Normal" style:family="paragraph">
      <style:paragraph-properties fo:text-align="justify" style:vertical-align="baseline"/>
      <style:text-properties fo:font-weight="bold" style:font-weight-asian="bold" style:font-size-complex="12pt" fo:language="en" fo:country="GB" style:language-asian="lt" style:country-asian="LT" fo:hyphenate="false"/>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fo:font-weight="bold" style:font-weight-asian="bold" style:font-size-complex="12pt" fo:language="en" fo:country="GB" style:language-asian="lt" style:country-asian="LT"/>
    </style:style>
    <style:style style:name="P308" style:parent-style-name="Normal" style:family="paragraph">
      <style:text-properties fo:font-size="10pt" style:font-size-asian="10pt"/>
    </style:style>
    <style:style style:name="P309" style:parent-style-name="Normal" style:family="paragraph">
      <style:paragraph-properties fo:text-align="justify" style:vertical-align="baseline"/>
      <style:text-properties fo:hyphenate="false"/>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fo:language="en" fo:country="GB"/>
    </style:style>
    <style:style style:name="P313" style:parent-style-name="Normal" style:family="paragraph">
      <style:paragraph-properties fo:text-align="justify" style:vertical-align="baseline"/>
      <style:text-properties fo:hyphenate="false"/>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fo:language="en" fo:country="GB"/>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P331" style:parent-style-name="Normal" style:family="paragraph">
      <style:paragraph-properties fo:text-align="justify" style:vertical-align="baseline"/>
      <style:text-properties fo:hyphenate="false"/>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P348" style:parent-style-name="Normal" style:family="paragraph">
      <style:paragraph-properties fo:text-align="justify" style:vertical-align="baseline"/>
      <style:text-properties fo:hyphenate="false"/>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P368" style:parent-style-name="Normal" style:family="paragraph">
      <style:text-properties fo:font-size="10pt" style:font-size-asian="10pt"/>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fo:font-weight="bold" style:font-weight-asian="bold" style:font-size-complex="12pt" fo:language="en" fo:country="GB" style:language-asian="lt" style:country-asian="LT"/>
    </style:style>
    <style:style style:name="T371" style:parent-style-name="DefaultParagraphFont" style:family="text">
      <style:text-properties fo:language="en" fo:country="GB"/>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fo:language="en" fo:country="GB"/>
    </style:style>
    <style:style style:name="T387" style:parent-style-name="DefaultParagraphFont" style:family="text">
      <style:text-properties style:font-size-complex="12pt" fo:language="en" fo:country="GB" style:language-asian="lt" style:country-asian="LT"/>
    </style:style>
    <style:style style:name="P388" style:parent-style-name="Normal" style:family="paragraph">
      <style:paragraph-properties fo:text-align="justify" style:vertical-align="baseline"/>
      <style:text-properties fo:hyphenate="false"/>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style:vertical-align="baseline"/>
      <style:text-properties fo:hyphenate="false"/>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P415" style:parent-style-name="Normal" style:family="paragraph">
      <style:paragraph-properties fo:text-align="justify" style:vertical-align="baseline"/>
      <style:text-properties fo:hyphenate="false"/>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style:vertical-align="baseline"/>
      <style:text-properties fo:hyphenate="false"/>
    </style:style>
    <style:style style:name="T426" style:parent-style-name="DefaultParagraphFont" style:family="text">
      <style:text-properties fo:font-weight="bold" style:font-weight-asian="bold" style:font-size-complex="12pt" fo:language="en" fo:country="GB" style:language-asian="lt" style:country-asian="LT"/>
    </style:style>
    <style:style style:name="T427" style:parent-style-name="DefaultParagraphFont" style:family="text">
      <style:text-properties fo:font-weight="bold" style:font-weight-asian="bold" style:font-size-complex="12pt" fo:language="en" fo:country="GB" style:language-asian="lt" style:country-asian="LT"/>
    </style:style>
    <style:style style:name="P428" style:parent-style-name="Normal" style:family="paragraph">
      <style:text-properties fo:font-size="10pt" style:font-size-asian="10pt"/>
    </style:style>
    <style:style style:name="P429" style:parent-style-name="Normal" style:family="paragraph">
      <style:paragraph-properties fo:text-align="justify" style:vertical-align="baseline"/>
      <style:text-properties fo:hyphenate="false"/>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text-properties fo:font-size="10pt" style:font-size-asian="10pt"/>
    </style:style>
    <style:style style:name="P433" style:parent-style-name="Normal" style:family="paragraph">
      <style:paragraph-properties fo:text-align="justify" style:vertical-align="baseline" fo:margin-left="0.5in">
        <style:tab-stops/>
      </style:paragraph-properties>
      <style:text-properties fo:hyphenate="false"/>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fo:text-align="justify" style:vertical-align="baseline" fo:margin-left="0.5in">
        <style:tab-stops/>
      </style:paragraph-properties>
      <style:text-properties fo:hyphenate="false"/>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text-align="justify" style:vertical-align="baseline" fo:margin-left="0.5in">
        <style:tab-stops/>
      </style:paragraph-properties>
      <style:text-properties fo:hyphenate="false"/>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style:vertical-align="baseline" fo:margin-left="0.5in">
        <style:tab-stops/>
      </style:paragraph-properties>
      <style:text-properties fo:hyphenate="false"/>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P459" style:parent-style-name="Normal" style:family="paragraph">
      <style:paragraph-properties fo:text-align="justify" style:vertical-align="baseline"/>
      <style:text-properties fo:hyphenate="false"/>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text-properties fo:font-size="10pt" style:font-size-asian="10pt"/>
    </style:style>
    <style:style style:name="P463" style:parent-style-name="Normal" style:family="paragraph">
      <style:paragraph-properties fo:text-align="justify" style:vertical-align="baseline" fo:margin-left="0.5in">
        <style:tab-stops/>
      </style:paragraph-properties>
      <style:text-properties fo:hyphenate="false"/>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P467" style:parent-style-name="Normal" style:family="paragraph">
      <style:paragraph-properties fo:text-align="justify" style:vertical-align="baseline" fo:margin-left="0.5in">
        <style:tab-stops/>
      </style:paragraph-properties>
      <style:text-properties fo:hyphenate="false"/>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paragraph-properties fo:text-align="justify" style:vertical-align="baseline" fo:margin-left="0.5in">
        <style:tab-stops/>
      </style:paragraph-properties>
      <style:text-properties fo:hyphenate="false"/>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fo:text-align="justify" style:vertical-align="baseline" fo:margin-left="0.5in">
        <style:tab-stops/>
      </style:paragraph-properties>
      <style:text-properties fo:hyphenate="false"/>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P478" style:parent-style-name="Normal" style:family="paragraph">
      <style:paragraph-properties fo:text-align="justify" style:vertical-align="baseline"/>
      <style:text-properties fo:hyphenate="false"/>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P503" style:parent-style-name="Normal" style:family="paragraph">
      <style:paragraph-properties fo:text-align="justify" style:vertical-align="baseline"/>
      <style:text-properties fo:hyphenate="false"/>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fo:text-align="justify" style:vertical-align="baseline"/>
      <style:text-properties fo:hyphenate="false"/>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fo:language="en" fo:country="GB"/>
    </style:style>
    <style:style style:name="P514" style:parent-style-name="Normal" style:family="paragraph">
      <style:paragraph-properties fo:text-align="justify" style:vertical-align="baseline"/>
      <style:text-properties fo:hyphenate="false"/>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fo:language="en" fo:country="GB"/>
    </style:style>
    <style:style style:name="P523" style:parent-style-name="Normal" style:family="paragraph">
      <style:paragraph-properties fo:text-align="justify" style:vertical-align="baseline"/>
      <style:text-properties fo:hyphenate="false"/>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P528" style:parent-style-name="Normal" style:family="paragraph">
      <style:paragraph-properties fo:text-align="justify" style:vertical-align="baseline"/>
      <style:text-properties fo:hyphenate="false"/>
    </style:style>
    <style:style style:name="T529" style:parent-style-name="DefaultParagraphFont" style:family="text">
      <style:text-properties fo:font-weight="bold" style:font-weight-asian="bold" style:font-size-complex="12pt" fo:language="en" fo:country="GB" style:language-asian="lt" style:country-asian="LT"/>
    </style:style>
    <style:style style:name="P530" style:parent-style-name="Normal" style:family="paragraph">
      <style:text-properties fo:font-size="10pt" style:font-size-asian="10pt"/>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fo:language="en" fo:country="GB"/>
    </style:style>
    <style:style style:name="P535" style:parent-style-name="Normal" style:family="paragraph">
      <style:text-properties fo:font-size="10pt" style:font-size-asian="10pt"/>
    </style:style>
    <style:style style:name="P536" style:parent-style-name="Normal" style:family="paragraph">
      <style:paragraph-properties fo:text-align="justify" style:vertical-align="baseline" fo:margin-left="0.5in">
        <style:tab-stops/>
      </style:paragraph-properties>
      <style:text-properties fo:hyphenate="false"/>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P540" style:parent-style-name="Normal" style:family="paragraph">
      <style:paragraph-properties fo:text-align="justify" style:vertical-align="baseline" fo:margin-left="0.5in">
        <style:tab-stops/>
      </style:paragraph-properties>
      <style:text-properties fo:hyphenate="false"/>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P543" style:parent-style-name="Normal" style:family="paragraph">
      <style:paragraph-properties fo:text-align="justify" style:vertical-align="baseline" fo:margin-left="0.5in">
        <style:tab-stops/>
      </style:paragraph-properties>
      <style:text-properties fo:hyphenate="false"/>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fo:text-align="justify" style:vertical-align="baseline" fo:margin-left="0.5in">
        <style:tab-stops/>
      </style:paragraph-properties>
      <style:text-properties fo:hyphenate="false"/>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Normal" style:family="paragraph">
      <style:paragraph-properties fo:text-align="justify" style:vertical-align="baseline" fo:margin-left="0.5in">
        <style:tab-stops/>
      </style:paragraph-properties>
      <style:text-properties fo:hyphenate="false"/>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P556" style:parent-style-name="Normal" style:family="paragraph">
      <style:paragraph-properties fo:text-align="justify" style:vertical-align="baseline" fo:margin-left="0.5in">
        <style:tab-stops/>
      </style:paragraph-properties>
      <style:text-properties fo:hyphenate="false"/>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fo:text-align="justify" style:vertical-align="baseline"/>
      <style:text-properties fo:hyphenate="false"/>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P568" style:parent-style-name="Normal" style:family="paragraph">
      <style:paragraph-properties fo:text-align="justify" style:vertical-align="baseline"/>
      <style:text-properties fo:hyphenate="false"/>
    </style:style>
    <style:style style:name="T569" style:parent-style-name="DefaultParagraphFont" style:family="text">
      <style:text-properties fo:font-weight="bold" style:font-weight-asian="bold" style:font-size-complex="12pt" fo:language="en" fo:country="GB" style:language-asian="lt" style:country-asian="LT"/>
    </style:style>
    <style:style style:name="T570" style:parent-style-name="DefaultParagraphFont" style:family="text">
      <style:text-properties fo:font-weight="bold" style:font-weight-asian="bold" fo:language="en" fo:country="GB"/>
    </style:style>
    <style:style style:name="P571" style:parent-style-name="Normal" style:family="paragraph">
      <style:text-properties fo:font-size="10pt" style:font-size-asian="10pt"/>
    </style:style>
    <style:style style:name="P572" style:parent-style-name="Normal" style:family="paragraph">
      <style:paragraph-properties fo:text-align="justify" style:vertical-align="baseline"/>
      <style:text-properties fo:hyphenate="false"/>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style:vertical-align="baseline"/>
      <style:text-properties fo:hyphenate="false"/>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T581" style:parent-style-name="DefaultParagraphFont" style:family="text">
      <style:text-properties style:font-size-complex="12pt" fo:language="en" fo:country="GB" style:language-asian="lt" style:country-asian="LT"/>
    </style:style>
    <style:style style:name="P582" style:parent-style-name="Normal" style:family="paragraph">
      <style:paragraph-properties fo:text-align="justify" style:vertical-align="baseline"/>
      <style:text-properties fo:hyphenate="false"/>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P587" style:parent-style-name="Normal" style:family="paragraph">
      <style:paragraph-properties fo:text-align="justify" style:vertical-align="baseline"/>
      <style:text-properties fo:hyphenate="false"/>
    </style:style>
    <style:style style:name="T588" style:parent-style-name="DefaultParagraphFont" style:family="text">
      <style:text-properties fo:font-weight="bold" style:font-weight-asian="bold" style:font-size-complex="12pt" fo:language="en" fo:country="GB" style:language-asian="lt" style:country-asian="LT"/>
    </style:style>
    <style:style style:name="P589" style:parent-style-name="Normal" style:family="paragraph">
      <style:text-properties fo:font-size="10pt" style:font-size-asian="10pt"/>
    </style:style>
    <style:style style:name="P590" style:parent-style-name="Normal" style:family="paragraph">
      <style:paragraph-properties fo:text-align="justify" style:vertical-align="baseline"/>
      <style:text-properties fo:hyphenate="false"/>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style:font-size-complex="12pt" fo:language="en" fo:country="GB" style:language-asian="lt" style:country-asian="LT"/>
    </style:style>
    <style:style style:name="P594" style:parent-style-name="Normal" style:family="paragraph">
      <style:text-properties fo:font-size="10pt" style:font-size-asian="10pt"/>
    </style:style>
    <style:style style:name="P595" style:parent-style-name="Normal" style:family="paragraph">
      <style:paragraph-properties fo:text-align="justify" style:vertical-align="baseline" fo:margin-left="0.5in">
        <style:tab-stops/>
      </style:paragraph-properties>
      <style:text-properties fo:hyphenate="false"/>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fo:text-align="justify" style:vertical-align="baseline" fo:margin-left="0.5in">
        <style:tab-stops/>
      </style:paragraph-properties>
      <style:text-properties fo:hyphenate="false"/>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P601" style:parent-style-name="Normal" style:family="paragraph">
      <style:paragraph-properties fo:text-align="justify" style:vertical-align="baseline" fo:margin-left="0.5in">
        <style:tab-stops/>
      </style:paragraph-properties>
      <style:text-properties fo:hyphenate="false"/>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P605" style:parent-style-name="Normal" style:family="paragraph">
      <style:paragraph-properties fo:text-align="justify" style:vertical-align="baseline" fo:margin-left="0.5in">
        <style:tab-stops/>
      </style:paragraph-properties>
      <style:text-properties fo:hyphenate="false"/>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P610" style:parent-style-name="Normal" style:family="paragraph">
      <style:paragraph-properties fo:text-align="justify" style:vertical-align="baseline" fo:margin-left="0.5in">
        <style:tab-stops/>
      </style:paragraph-properties>
      <style:text-properties fo:hyphenate="false"/>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P613" style:parent-style-name="Normal" style:family="paragraph">
      <style:paragraph-properties fo:text-align="justify" style:vertical-align="baseline" fo:margin-left="0.5in">
        <style:tab-stops/>
      </style:paragraph-properties>
      <style:text-properties fo:hyphenate="false"/>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P617" style:parent-style-name="Normal" style:family="paragraph">
      <style:paragraph-properties fo:text-align="justify" style:vertical-align="baseline"/>
      <style:text-properties fo:hyphenate="false"/>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fo:language="en" fo:country="GB"/>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fo:text-align="justify" style:vertical-align="baseline"/>
      <style:text-properties fo:hyphenate="false"/>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P640" style:parent-style-name="Normal" style:family="paragraph">
      <style:text-properties fo:font-size="10pt" style:font-size-asian="10pt"/>
    </style:style>
    <style:style style:name="P641" style:parent-style-name="Normal" style:family="paragraph">
      <style:paragraph-properties fo:text-align="justify" style:vertical-align="baseline" fo:margin-left="0.5in">
        <style:tab-stops/>
      </style:paragraph-properties>
      <style:text-properties fo:hyphenate="false"/>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style:vertical-align="baseline" fo:margin-left="0.5in">
        <style:tab-stops/>
      </style:paragraph-properties>
      <style:text-properties fo:hyphenate="false"/>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P647" style:parent-style-name="Normal" style:family="paragraph">
      <style:paragraph-properties fo:text-align="justify" style:vertical-align="baseline" fo:margin-left="0.5in">
        <style:tab-stops/>
      </style:paragraph-properties>
      <style:text-properties fo:hyphenate="false"/>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P651" style:parent-style-name="Normal" style:family="paragraph">
      <style:paragraph-properties fo:text-align="justify" style:vertical-align="baseline" fo:margin-left="0.5in">
        <style:tab-stops/>
      </style:paragraph-properties>
      <style:text-properties fo:hyphenate="false"/>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P655" style:parent-style-name="Normal" style:family="paragraph">
      <style:paragraph-properties fo:text-align="justify" style:vertical-align="baseline" fo:margin-left="0.5in">
        <style:tab-stops/>
      </style:paragraph-properties>
      <style:text-properties fo:hyphenate="false"/>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P666" style:parent-style-name="Normal" style:family="paragraph">
      <style:paragraph-properties fo:text-align="justify" style:vertical-align="baseline"/>
      <style:text-properties fo:hyphenate="false"/>
    </style:style>
    <style:style style:name="T667" style:parent-style-name="DefaultParagraphFont" style:family="text">
      <style:text-properties fo:font-weight="bold" style:font-weight-asian="bold" style:font-size-complex="12pt" fo:language="en" fo:country="GB" style:language-asian="lt" style:country-asian="LT"/>
    </style:style>
    <style:style style:name="P668" style:parent-style-name="Normal" style:family="paragraph">
      <style:text-properties fo:font-size="10pt" style:font-size-asian="10pt"/>
    </style:style>
    <style:style style:name="P669" style:parent-style-name="Normal" style:family="paragraph">
      <style:paragraph-properties fo:text-align="justify" style:vertical-align="baseline"/>
      <style:text-properties fo:hyphenate="false"/>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P672" style:parent-style-name="Normal" style:family="paragraph">
      <style:text-properties fo:font-size="10pt" style:font-size-asian="10pt"/>
    </style:style>
    <style:style style:name="P673" style:parent-style-name="Normal" style:family="paragraph">
      <style:paragraph-properties fo:text-align="justify" style:vertical-align="baseline" fo:margin-left="0.5in">
        <style:tab-stops/>
      </style:paragraph-properties>
      <style:text-properties fo:hyphenate="false"/>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T676" style:parent-style-name="DefaultParagraphFont" style:family="text">
      <style:text-properties fo:language="en" fo:country="GB"/>
    </style:style>
    <style:style style:name="P677" style:parent-style-name="Normal" style:family="paragraph">
      <style:paragraph-properties fo:text-align="justify" style:vertical-align="baseline" fo:margin-left="0.5in">
        <style:tab-stops/>
      </style:paragraph-properties>
      <style:text-properties fo:hyphenate="false"/>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P680" style:parent-style-name="Normal" style:family="paragraph">
      <style:paragraph-properties fo:text-align="justify" style:vertical-align="baseline"/>
      <style:text-properties fo:hyphenate="false"/>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P685" style:parent-style-name="Normal" style:family="paragraph">
      <style:text-properties fo:font-size="10pt" style:font-size-asian="10pt"/>
    </style:style>
    <style:style style:name="P686" style:parent-style-name="Normal" style:family="paragraph">
      <style:paragraph-properties fo:text-align="justify" style:vertical-align="baseline" fo:margin-left="0.5in">
        <style:tab-stops/>
      </style:paragraph-properties>
      <style:text-properties fo:hyphenate="false"/>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P690" style:parent-style-name="Normal" style:family="paragraph">
      <style:paragraph-properties fo:text-align="justify" style:vertical-align="baseline" fo:margin-left="0.5in">
        <style:tab-stops/>
      </style:paragraph-properties>
      <style:text-properties fo:hyphenate="false"/>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P693" style:parent-style-name="Normal" style:family="paragraph">
      <style:paragraph-properties fo:text-align="justify" style:vertical-align="baseline"/>
      <style:text-properties fo:hyphenate="false"/>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P707" style:parent-style-name="Normal" style:family="paragraph">
      <style:paragraph-properties fo:text-align="justify" style:vertical-align="baseline"/>
      <style:text-properties fo:hyphenate="false"/>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fo:text-align="justify" style:vertical-align="baseline"/>
      <style:text-properties fo:hyphenate="false"/>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P717" style:parent-style-name="Normal" style:family="paragraph">
      <style:paragraph-properties fo:text-align="justify" style:vertical-align="baseline"/>
      <style:text-properties fo:hyphenate="false"/>
    </style:style>
    <style:style style:name="T718" style:parent-style-name="DefaultParagraphFont" style:family="text">
      <style:text-properties fo:font-weight="bold" style:font-weight-asian="bold" style:font-size-complex="12pt" fo:language="en" fo:country="GB" style:language-asian="lt" style:country-asian="LT"/>
    </style:style>
    <style:style style:name="P719" style:parent-style-name="Normal" style:family="paragraph">
      <style:text-properties fo:font-size="10pt" style:font-size-asian="10pt"/>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text-align="justify" style:vertical-align="baseline"/>
      <style:text-properties fo:hyphenate="false"/>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P731" style:parent-style-name="Normal" style:family="paragraph">
      <style:paragraph-properties fo:text-align="justify" style:vertical-align="baseline"/>
      <style:text-properties fo:hyphenate="false"/>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text-align="justify" style:vertical-align="baseline"/>
      <style:text-properties fo:hyphenate="false"/>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text-properties fo:font-size="10pt" style:font-size-asian="10pt"/>
    </style:style>
    <style:style style:name="P749" style:parent-style-name="Normal" style:family="paragraph">
      <style:paragraph-properties fo:text-align="justify" style:vertical-align="baseline"/>
      <style:text-properties fo:language="en" fo:country="GB" fo:hyphenate="false"/>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font-weight="bold" style:font-weight-asian="bold" style:font-size-complex="12pt" fo:language="en" fo:country="GB" style:language-asian="lt" style:country-asian="LT"/>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fo:font-weight="bold" style:font-weight-asian="bold" style:font-size-complex="12pt" fo:language="en" fo:country="GB"/>
    </style:style>
    <style:style style:name="T754" style:parent-style-name="DefaultParagraphFont" style:family="text">
      <style:text-properties fo:font-weight="bold" style:font-weight-asian="bold" style:font-size-complex="12pt" fo:language="en" fo:country="GB"/>
    </style:style>
    <style:style style:name="T755" style:parent-style-name="DefaultParagraphFont" style:family="text">
      <style:text-properties fo:font-weight="bold" style:font-weight-asian="bold" style:font-size-complex="12pt" fo:language="en" fo:country="GB" style:language-asian="lt" style:country-asian="LT"/>
    </style:style>
    <style:style style:name="P756" style:parent-style-name="Normal" style:family="paragraph">
      <style:text-properties fo:font-size="10pt" style:font-size-asian="10pt"/>
    </style:style>
    <style:style style:name="P757"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fo:font-weight="bold" style:font-weight-asian="bold" style:font-size-complex="12pt" fo:language="en" fo:country="GB" style:language-asian="lt" style:country-asian="LT"/>
    </style:style>
    <style:style style:name="T760" style:parent-style-name="DefaultParagraphFont" style:family="text">
      <style:text-properties fo:font-weight="bold" style:font-weight-asian="bold" style:font-size-complex="12pt" fo:language="en" fo:country="GB"/>
    </style:style>
    <style:style style:name="T761" style:parent-style-name="DefaultParagraphFont" style:family="text">
      <style:text-properties fo:language="en" fo:country="GB"/>
    </style:style>
    <style:style style:name="T762" style:parent-style-name="DefaultParagraphFont" style:family="text">
      <style:text-properties fo:font-weight="bold" style:font-weight-asian="bold" style:font-weight-complex="bold" style:font-size-complex="12pt" fo:language="en" fo:country="GB" style:language-asian="lt" style:country-asian="LT"/>
    </style:style>
    <style:style style:name="P763" style:parent-style-name="Normal" style:family="paragraph">
      <style:text-properties fo:font-size="10pt" style:font-size-asian="10pt"/>
    </style:style>
    <style:style style:name="P764" style:parent-style-name="Normal" style:family="paragraph">
      <style:paragraph-properties fo:text-align="justify" style:vertical-align="baseline"/>
      <style:text-properties fo:hyphenate="false"/>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fo:language="en" fo:country="GB"/>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P774" style:parent-style-name="Normal" style:family="paragraph">
      <style:paragraph-properties fo:text-align="justify" style:vertical-align="baseline"/>
      <style:text-properties fo:hyphenate="false"/>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fo:language="en" fo:country="GB"/>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P786" style:parent-style-name="Normal" style:family="paragraph">
      <style:paragraph-properties fo:text-align="justify" style:vertical-align="baseline"/>
      <style:text-properties fo:hyphenate="false"/>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fo:language="en" fo:country="GB"/>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fo:font-weight="bold" style:font-weight-asian="bold" style:font-size-complex="12pt" fo:language="en" fo:country="GB" style:language-asian="lt" style:country-asian="LT"/>
    </style:style>
    <style:style style:name="P794" style:parent-style-name="Normal" style:family="paragraph">
      <style:text-properties fo:font-size="10pt" style:font-size-asian="10pt"/>
    </style:style>
    <style:style style:name="P795" style:parent-style-name="Normal" style:family="paragraph">
      <style:paragraph-properties fo:text-align="justify" style:vertical-align="baseline"/>
      <style:text-properties fo:hyphenate="false"/>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P808" style:parent-style-name="Normal" style:family="paragraph">
      <style:paragraph-properties fo:text-align="justify" style:vertical-align="baseline"/>
      <style:text-properties fo:hyphenate="false"/>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fo:language="en" fo:country="GB"/>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T815" style:parent-style-name="DefaultParagraphFont" style:family="text">
      <style:text-properties fo:language="en" fo:country="GB"/>
    </style:style>
    <style:style style:name="T816" style:parent-style-name="DefaultParagraphFont" style:family="text">
      <style:text-properties style:font-size-complex="12pt" fo:language="en" fo:country="GB" style:language-asian="lt" style:country-asian="LT"/>
    </style:style>
    <style:style style:name="P817" style:parent-style-name="Normal" style:family="paragraph">
      <style:paragraph-properties fo:text-align="justify" style:vertical-align="baseline"/>
      <style:text-properties fo:hyphenate="false"/>
    </style:style>
    <style:style style:name="T818" style:parent-style-name="DefaultParagraphFont" style:family="text">
      <style:text-properties fo:font-weight="bold" style:font-weight-asian="bold" style:font-size-complex="12pt" fo:language="en" fo:country="GB" style:language-asian="lt" style:country-asian="LT"/>
    </style:style>
    <style:style style:name="T819" style:parent-style-name="DefaultParagraphFont" style:family="text">
      <style:text-properties fo:font-weight="bold" style:font-weight-asian="bold" style:font-size-complex="12pt" fo:language="en" fo:country="GB"/>
    </style:style>
    <style:style style:name="P820" style:parent-style-name="Normal" style:family="paragraph">
      <style:text-properties fo:font-size="10pt" style:font-size-asian="10pt"/>
    </style:style>
    <style:style style:name="P821" style:parent-style-name="Normal" style:family="paragraph">
      <style:paragraph-properties fo:text-align="justify" style:vertical-align="baseline"/>
      <style:text-properties fo:hyphenate="false"/>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P825" style:parent-style-name="Normal" style:family="paragraph">
      <style:paragraph-properties fo:text-align="justify" style:vertical-align="baseline"/>
      <style:text-properties fo:hyphenate="false"/>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T830" style:parent-style-name="DefaultParagraphFont" style:family="text">
      <style:text-properties style:font-size-complex="12pt" fo:language="en" fo:country="GB" style:language-asian="lt" style:country-asian="LT"/>
    </style:style>
    <style:style style:name="P831" style:parent-style-name="Normal" style:family="paragraph">
      <style:paragraph-properties fo:text-align="justify" style:vertical-align="baseline"/>
      <style:text-properties fo:hyphenate="false"/>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fo:language="en" fo:country="GB"/>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fo:language="en" fo:country="GB"/>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T841" style:parent-style-name="DefaultParagraphFont" style:family="text">
      <style:text-properties style:font-size-complex="12pt" fo:language="en" fo:country="GB" style:language-asian="lt" style:country-asian="LT"/>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fo:language="en" fo:country="GB"/>
    </style:style>
    <style:style style:name="P853" style:parent-style-name="Normal" style:family="paragraph">
      <style:paragraph-properties fo:text-align="justify" style:vertical-align="baseline"/>
      <style:text-properties fo:hyphenate="false"/>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fo:language="en" fo:country="GB"/>
    </style:style>
    <style:style style:name="T857" style:parent-style-name="DefaultParagraphFont" style:family="text">
      <style:text-properties fo:language="en" fo:country="GB"/>
    </style:style>
    <style:style style:name="P858" style:parent-style-name="Normal" style:family="paragraph">
      <style:text-properties fo:font-size="10pt" style:font-size-asian="10pt"/>
    </style:style>
    <style:style style:name="P859" style:parent-style-name="Normal" style:family="paragraph">
      <style:paragraph-properties fo:text-align="center" style:vertical-align="baseline"/>
      <style:text-properties fo:language="en" fo:country="GB" fo:hyphenate="false"/>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fo:font-weight="bold" style:font-weight-asian="bold" style:font-size-complex="12pt" fo:language="en" fo:country="GB" style:language-asian="lt" style:country-asian="LT"/>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fo:font-weight="bold" style:font-weight-asian="bold" style:font-weight-complex="bold" style:font-size-complex="12pt" fo:language="en" fo:country="GB" style:language-asian="lt" style:country-asian="LT"/>
    </style:style>
    <style:style style:name="T864" style:parent-style-name="DefaultParagraphFont" style:family="text">
      <style:text-properties fo:font-weight="bold" style:font-weight-asian="bold" style:font-weight-complex="bold" style:font-size-complex="12pt" fo:language="en" fo:country="GB" style:language-asian="lt" style:country-asian="LT"/>
    </style:style>
    <style:style style:name="T865" style:parent-style-name="DefaultParagraphFont" style:family="text">
      <style:text-properties fo:font-weight="bold" style:font-weight-asian="bold" style:font-size-complex="12pt" fo:language="en" fo:country="GB" style:language-asian="lt" style:country-asian="LT"/>
    </style:style>
    <style:style style:name="P866" style:parent-style-name="Normal" style:family="paragraph">
      <style:text-properties fo:font-size="10pt" style:font-size-asian="10pt"/>
    </style:style>
    <style:style style:name="P867"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868" style:parent-style-name="Normal" style:family="paragraph">
      <style:paragraph-properties fo:text-align="justify" style:vertical-align="baseline"/>
      <style:text-properties fo:hyphenate="false"/>
    </style:style>
    <style:style style:name="T869" style:parent-style-name="DefaultParagraphFont" style:family="text">
      <style:text-properties fo:font-weight="bold" style:font-weight-asian="bold" style:font-size-complex="12pt" fo:language="en" fo:country="GB" style:language-asian="lt" style:country-asian="LT"/>
    </style:style>
    <style:style style:name="P870" style:parent-style-name="Normal" style:family="paragraph">
      <style:text-properties fo:font-size="10pt" style:font-size-asian="10pt"/>
    </style:style>
    <style:style style:name="P871" style:parent-style-name="Normal" style:family="paragraph">
      <style:paragraph-properties fo:text-align="justify" style:vertical-align="baseline"/>
      <style:text-properties fo:hyphenate="false"/>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fo:language="en" fo:country="GB"/>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T884" style:parent-style-name="DefaultParagraphFont" style:family="text">
      <style:text-properties fo:language="en" fo:country="GB"/>
    </style:style>
    <style:style style:name="P885" style:parent-style-name="Normal" style:family="paragraph">
      <style:paragraph-properties fo:text-align="justify" style:vertical-align="baseline"/>
      <style:text-properties fo:hyphenate="false"/>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P890" style:parent-style-name="Normal" style:family="paragraph">
      <style:paragraph-properties fo:text-align="justify" style:vertical-align="baseline"/>
      <style:text-properties fo:hyphenate="false"/>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fo:language="en" fo:country="GB"/>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fo:language="en" fo:country="GB"/>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P907" style:parent-style-name="Normal" style:family="paragraph">
      <style:paragraph-properties fo:text-align="justify" style:vertical-align="baseline"/>
      <style:text-properties fo:hyphenate="false"/>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fo:language="en" fo:country="GB"/>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fo:font-weight="bold" style:font-weight-asian="bold" style:font-size-complex="12pt" fo:language="en" fo:country="GB"/>
    </style:style>
    <style:style style:name="T922" style:parent-style-name="DefaultParagraphFont" style:family="text">
      <style:text-properties fo:font-weight="bold" style:font-weight-asian="bold" style:font-size-complex="12pt" fo:language="en" fo:country="GB" style:language-asian="lt" style:country-asian="LT"/>
    </style:style>
    <style:style style:name="P923" style:parent-style-name="Normal" style:family="paragraph">
      <style:text-properties fo:font-size="10pt" style:font-size-asian="10pt"/>
    </style:style>
    <style:style style:name="P924" style:parent-style-name="Normal" style:family="paragraph">
      <style:paragraph-properties fo:text-align="justify" style:vertical-align="baseline"/>
      <style:text-properties fo:hyphenate="false"/>
    </style:style>
    <style:style style:name="T925" style:parent-style-name="DefaultParagraphFont" style:family="text">
      <style:text-properties style:font-size-complex="12pt" fo:language="en" fo:country="GB" style:language-asian="lt" style:country-asian="LT"/>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fo:language="en" fo:country="GB"/>
    </style:style>
    <style:style style:name="P928" style:parent-style-name="Normal" style:family="paragraph">
      <style:paragraph-properties fo:text-align="justify" style:vertical-align="baseline"/>
      <style:text-properties fo:hyphenate="false"/>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style:font-size-complex="12pt" fo:language="en" fo:country="GB" style:language-asian="lt" style:country-asian="LT"/>
    </style:style>
    <style:style style:name="T935" style:parent-style-name="DefaultParagraphFont" style:family="text">
      <style:text-properties style:font-size-complex="12pt" fo:language="en" fo:country="GB" style:language-asian="lt" style:country-asian="LT"/>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fo:language="en" fo:country="GB"/>
    </style:style>
    <style:style style:name="T944" style:parent-style-name="DefaultParagraphFont" style:family="text">
      <style:text-properties fo:font-style="italic" style:font-style-asian="italic" style:font-style-complex="italic" style:font-size-complex="12pt" fo:language="en" fo:country="GB" style:language-asian="lt" style:country-asian="LT"/>
    </style:style>
    <style:style style:name="T945" style:parent-style-name="DefaultParagraphFont" style:family="text">
      <style:text-properties fo:language="en" fo:country="GB"/>
    </style:style>
    <style:style style:name="P946" style:parent-style-name="Normal" style:family="paragraph">
      <style:paragraph-properties fo:text-align="justify" style:vertical-align="baseline"/>
      <style:text-properties fo:hyphenate="false"/>
    </style:style>
    <style:style style:name="T947" style:parent-style-name="DefaultParagraphFont" style:family="text">
      <style:text-properties fo:font-weight="bold" style:font-weight-asian="bold" style:font-size-complex="12pt" fo:language="en" fo:country="GB" style:language-asian="lt" style:country-asian="LT"/>
    </style:style>
    <style:style style:name="T948" style:parent-style-name="DefaultParagraphFont" style:family="text">
      <style:text-properties fo:font-weight="bold" style:font-weight-asian="bold" style:font-size-complex="12pt" fo:language="en" fo:country="GB" style:language-asian="lt" style:country-asian="LT"/>
    </style:style>
    <style:style style:name="P949" style:parent-style-name="Normal" style:family="paragraph">
      <style:text-properties fo:font-size="10pt" style:font-size-asian="10pt"/>
    </style:style>
    <style:style style:name="P950" style:parent-style-name="Normal" style:family="paragraph">
      <style:paragraph-properties fo:text-align="justify" style:vertical-align="baseline"/>
      <style:text-properties fo:hyphenate="false"/>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fo:language="en" fo:country="GB"/>
    </style:style>
    <style:style style:name="P963" style:parent-style-name="Normal" style:family="paragraph">
      <style:paragraph-properties fo:text-align="justify" style:vertical-align="baseline"/>
      <style:text-properties fo:hyphenate="false"/>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T966" style:parent-style-name="DefaultParagraphFont" style:family="text">
      <style:text-properties fo:language="en" fo:country="GB"/>
    </style:style>
    <style:style style:name="P967" style:parent-style-name="Normal" style:family="paragraph">
      <style:paragraph-properties fo:text-align="justify" style:vertical-align="baseline"/>
      <style:text-properties fo:hyphenate="false"/>
    </style:style>
    <style:style style:name="T968" style:parent-style-name="DefaultParagraphFont" style:family="text">
      <style:text-properties fo:font-weight="bold" style:font-weight-asian="bold" fo:language="en" fo:country="GB"/>
    </style:style>
    <style:style style:name="T969" style:parent-style-name="DefaultParagraphFont" style:family="text">
      <style:text-properties fo:font-weight="bold" style:font-weight-asian="bold" style:font-size-complex="12pt" fo:language="en" fo:country="GB" style:language-asian="lt" style:country-asian="LT"/>
    </style:style>
    <style:style style:name="P970" style:parent-style-name="Normal" style:family="paragraph">
      <style:text-properties fo:font-size="10pt" style:font-size-asian="10pt"/>
    </style:style>
    <style:style style:name="P971" style:parent-style-name="Normal" style:family="paragraph">
      <style:paragraph-properties fo:text-align="justify" style:vertical-align="baseline"/>
      <style:text-properties fo:hyphenate="false"/>
    </style:style>
    <style:style style:name="T972" style:parent-style-name="DefaultParagraphFont" style:family="text">
      <style:text-properties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fo:language="en" fo:country="GB"/>
    </style:style>
    <style:style style:name="P975" style:parent-style-name="Normal" style:family="paragraph">
      <style:paragraph-properties fo:text-align="justify" style:vertical-align="baseline"/>
      <style:text-properties fo:hyphenate="false"/>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T981" style:parent-style-name="DefaultParagraphFont" style:family="text">
      <style:text-properties style:font-size-complex="12pt" fo:language="en" fo:country="GB" style:language-asian="lt" style:country-asian="LT"/>
    </style:style>
    <style:style style:name="P982" style:parent-style-name="Normal" style:family="paragraph">
      <style:paragraph-properties fo:text-align="justify" style:vertical-align="baseline"/>
      <style:text-properties fo:hyphenate="false"/>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fo:language="en" fo:country="GB"/>
    </style:style>
    <style:style style:name="P989" style:parent-style-name="Normal" style:family="paragraph">
      <style:paragraph-properties fo:text-align="justify" style:vertical-align="baseline"/>
      <style:text-properties fo:hyphenate="false"/>
    </style:style>
    <style:style style:name="T990" style:parent-style-name="DefaultParagraphFont" style:family="text">
      <style:text-properties fo:font-weight="bold" style:font-weight-asian="bold" style:font-size-complex="12pt" fo:language="en" fo:country="GB" style:language-asian="lt" style:country-asian="LT"/>
    </style:style>
    <style:style style:name="T991" style:parent-style-name="DefaultParagraphFont" style:family="text">
      <style:text-properties fo:font-weight="bold" style:font-weight-asian="bold" style:font-size-complex="12pt" fo:language="en" fo:country="GB"/>
    </style:style>
    <style:style style:name="P992" style:parent-style-name="Normal" style:family="paragraph">
      <style:text-properties fo:font-size="10pt" style:font-size-asian="10pt"/>
    </style:style>
    <style:style style:name="P993" style:parent-style-name="Normal" style:family="paragraph">
      <style:paragraph-properties fo:text-align="justify" style:vertical-align="baseline"/>
      <style:text-properties fo:language="en" fo:country="GB" fo:hyphenate="false"/>
    </style:style>
    <style:style style:name="P994" style:parent-style-name="Normal" style:family="paragraph">
      <style:text-properties fo:font-size="10pt" style:font-size-asian="10pt"/>
    </style:style>
    <style:style style:name="P995" style:parent-style-name="Normal" style:family="paragraph">
      <style:paragraph-properties fo:text-align="justify" style:vertical-align="baseline"/>
      <style:text-properties fo:hyphenate="false"/>
    </style:style>
    <style:style style:name="T996" style:parent-style-name="DefaultParagraphFont" style:family="text">
      <style:text-properties fo:language="en" fo:country="GB"/>
    </style:style>
    <style:style style:name="T997" style:parent-style-name="DefaultParagraphFont" style:family="text">
      <style:text-properties fo:language="en" fo:country="GB"/>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fo:language="en" fo:country="GB"/>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T1002" style:parent-style-name="DefaultParagraphFont" style:family="text">
      <style:text-properties fo:language="en" fo:country="GB"/>
    </style:style>
    <style:style style:name="P1003" style:parent-style-name="Normal" style:family="paragraph">
      <style:paragraph-properties fo:text-align="justify" style:vertical-align="baseline"/>
      <style:text-properties fo:hyphenate="false"/>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P1006" style:parent-style-name="Normal" style:family="paragraph">
      <style:paragraph-properties fo:text-align="justify" style:vertical-align="baseline"/>
      <style:text-properties fo:hyphenate="false"/>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P1014" style:parent-style-name="Normal" style:family="paragraph">
      <style:paragraph-properties fo:text-align="justify" style:vertical-align="baseline"/>
      <style:text-properties fo:hyphenate="false"/>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text-properties fo:font-size="10pt" style:font-size-asian="10pt"/>
    </style:style>
    <style:style style:name="P1018" style:parent-style-name="Normal" style:family="paragraph">
      <style:paragraph-properties fo:text-align="center" style:vertical-align="baseline"/>
      <style:text-properties fo:language="en" fo:country="GB" fo:hyphenate="false"/>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font-weight="bold" style:font-weight-asian="bold" style:font-size-complex="12pt" fo:language="en" fo:country="GB" style:language-asian="lt" style:country-asian="LT"/>
    </style:style>
    <style:style style:name="P1021" style:parent-style-name="Normal" style:family="paragraph">
      <style:paragraph-properties fo:text-align="center" style:vertical-align="baseline"/>
      <style:text-properties fo:hyphenate="false"/>
    </style:style>
    <style:style style:name="T1022" style:parent-style-name="DefaultParagraphFont" style:family="text">
      <style:text-properties fo:font-weight="bold" style:font-weight-asian="bold" style:font-size-complex="12pt" fo:language="en" fo:country="GB" style:language-asian="lt" style:country-asian="LT"/>
    </style:style>
    <style:style style:name="P1023" style:parent-style-name="Normal" style:family="paragraph">
      <style:text-properties fo:font-size="10pt" style:font-size-asian="10pt"/>
    </style:style>
    <style:style style:name="P1024"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fo:font-weight="bold" style:font-weight-asian="bold" style:font-size-complex="12pt" fo:language="en" fo:country="GB" style:language-asian="lt" style:country-asian="LT"/>
    </style:style>
    <style:style style:name="P1027" style:parent-style-name="Normal" style:family="paragraph">
      <style:text-properties fo:font-size="10pt" style:font-size-asian="10pt"/>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weight-complex="bold" style:font-size-complex="12pt" fo:language="en" fo:country="GB" style:language-asian="lt" style:country-asian="LT"/>
    </style:style>
    <style:style style:name="T1030" style:parent-style-name="DefaultParagraphFont" style:family="text">
      <style:text-properties style:font-weight-complex="bold"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fo:language="en" fo:country="GB"/>
    </style:style>
    <style:style style:name="T1033" style:parent-style-name="DefaultParagraphFont" style:family="text">
      <style:text-properties fo:language="en" fo:country="GB"/>
    </style:style>
    <style:style style:name="T1034" style:parent-style-name="DefaultParagraphFont" style:family="text">
      <style:text-properties style:font-size-complex="12pt" fo:language="en" fo:country="GB" style:language-asian="lt" style:country-asian="LT"/>
    </style:style>
    <style:style style:name="P1035" style:parent-style-name="Normal" style:family="paragraph">
      <style:text-properties fo:font-size="10pt" style:font-size-asian="10pt"/>
    </style:style>
    <style:style style:name="P1036" style:parent-style-name="Normal" style:family="paragraph">
      <style:paragraph-properties fo:text-align="justify" style:vertical-align="baseline" fo:margin-left="0.5in">
        <style:tab-stops/>
      </style:paragraph-properties>
      <style:text-properties fo:hyphenate="false"/>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P1042" style:parent-style-name="Normal" style:family="paragraph">
      <style:paragraph-properties fo:text-align="justify" style:vertical-align="baseline" fo:margin-left="0.5in">
        <style:tab-stops/>
      </style:paragraph-properties>
      <style:text-properties fo:hyphenate="false"/>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P1045" style:parent-style-name="Normal" style:family="paragraph">
      <style:paragraph-properties fo:text-align="justify" style:vertical-align="baseline"/>
      <style:text-properties fo:hyphenate="false"/>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style>
    <style:style style:name="T1048" style:parent-style-name="DefaultParagraphFont" style:family="text">
      <style:text-properties fo:language="en" fo:country="US"/>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P1051" style:parent-style-name="Normal" style:family="paragraph">
      <style:paragraph-properties fo:text-align="justify" style:vertical-align="baseline"/>
      <style:text-properties fo:hyphenate="false"/>
    </style:style>
    <style:style style:name="T1052" style:parent-style-name="DefaultParagraphFont" style:family="text">
      <style:text-properties fo:font-weight="bold" style:font-weight-asian="bold" style:font-size-complex="12pt" fo:language="en" fo:country="GB" style:language-asian="lt" style:country-asian="LT"/>
    </style:style>
    <style:style style:name="P1053" style:parent-style-name="Normal" style:family="paragraph">
      <style:text-properties fo:font-size="10pt" style:font-size-asian="10pt"/>
    </style:style>
    <style:style style:name="P1054" style:parent-style-name="Normal" style:family="paragraph">
      <style:paragraph-properties fo:text-align="justify" style:vertical-align="baseline"/>
      <style:text-properties fo:hyphenate="false"/>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P1058" style:parent-style-name="Normal" style:family="paragraph">
      <style:paragraph-properties fo:text-align="justify" style:vertical-align="baseline"/>
      <style:text-properties fo:hyphenate="false"/>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T1064" style:parent-style-name="DefaultParagraphFont" style:family="text">
      <style:text-properties style:font-size-complex="12pt" fo:language="en" fo:country="GB" style:language-asian="lt" style:country-asian="LT"/>
    </style:style>
    <style:style style:name="P1065" style:parent-style-name="Normal" style:family="paragraph">
      <style:paragraph-properties fo:text-align="justify" style:vertical-align="baseline"/>
      <style:text-properties fo:hyphenate="false"/>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T1070" style:parent-style-name="DefaultParagraphFont" style:family="text">
      <style:text-properties fo:language="en" fo:country="GB"/>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fo:language="en" fo:country="GB"/>
    </style:style>
    <style:style style:name="T1073" style:parent-style-name="DefaultParagraphFont" style:family="text">
      <style:text-properties fo:language="en" fo:country="GB"/>
    </style:style>
    <style:style style:name="P1074" style:parent-style-name="Normal" style:family="paragraph">
      <style:paragraph-properties fo:text-align="justify" style:vertical-align="baseline"/>
      <style:text-properties fo:hyphenate="false"/>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fo:language="en" fo:country="GB"/>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fo:language="en" fo:country="GB"/>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P1084" style:parent-style-name="Normal" style:family="paragraph">
      <style:paragraph-properties fo:text-align="justify" style:vertical-align="baseline"/>
      <style:text-properties fo:hyphenate="false"/>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fo:language="en" fo:country="GB"/>
    </style:style>
    <style:style style:name="T1088" style:parent-style-name="DefaultParagraphFont" style:family="text">
      <style:text-properties style:font-size-complex="12pt" fo:language="en" fo:country="GB" style:language-asian="lt" style:country-asian="LT"/>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fo:font-weight="bold" style:font-weight-asian="bold" style:font-size-complex="12pt" fo:language="en" fo:country="GB" style:language-asian="lt" style:country-asian="LT"/>
    </style:style>
    <style:style style:name="T1091" style:parent-style-name="DefaultParagraphFont" style:family="text">
      <style:text-properties fo:font-weight="bold" style:font-weight-asian="bold" style:font-size-complex="12pt" fo:language="en" fo:country="GB" style:language-asian="lt" style:country-asian="LT"/>
    </style:style>
    <style:style style:name="P1092" style:parent-style-name="Normal" style:family="paragraph">
      <style:text-properties fo:font-size="10pt" style:font-size-asian="10pt"/>
    </style:style>
    <style:style style:name="P1093" style:parent-style-name="Normal" style:family="paragraph">
      <style:paragraph-properties fo:text-align="justify" style:vertical-align="baseline"/>
      <style:text-properties fo:hyphenate="false"/>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P1102" style:parent-style-name="Normal" style:family="paragraph">
      <style:paragraph-properties fo:text-align="justify" style:vertical-align="baseline"/>
      <style:text-properties fo:hyphenate="false"/>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fo:language="en" fo:country="GB"/>
    </style:style>
    <style:style style:name="T1106" style:parent-style-name="DefaultParagraphFont" style:family="text">
      <style:text-properties fo:language="en" fo:country="GB"/>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P1109" style:parent-style-name="Normal" style:family="paragraph">
      <style:paragraph-properties fo:text-align="justify" style:vertical-align="baseline"/>
      <style:text-properties fo:hyphenate="false"/>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fo:language="en" fo:country="GB"/>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fo:language="en" fo:country="GB"/>
    </style:style>
    <style:style style:name="T1116" style:parent-style-name="DefaultParagraphFont" style:family="text">
      <style:text-properties fo:language="en" fo:country="GB"/>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style:font-size-complex="12pt" fo:language="en" fo:country="GB" style:language-asian="lt" style:country-asian="LT"/>
    </style:style>
    <style:style style:name="T1120" style:parent-style-name="DefaultParagraphFont" style:family="text">
      <style:text-properties fo:language="en" fo:country="GB"/>
    </style:style>
    <style:style style:name="T1121" style:parent-style-name="DefaultParagraphFont" style:family="text">
      <style:text-properties fo:language="en" fo:country="GB"/>
    </style:style>
    <style:style style:name="P1122" style:parent-style-name="Normal" style:family="paragraph">
      <style:text-properties fo:font-size="10pt" style:font-size-asian="10pt"/>
    </style:style>
    <style:style style:name="P1123" style:parent-style-name="Normal" style:family="paragraph">
      <style:paragraph-properties fo:text-align="center" style:vertical-align="baseline"/>
      <style:text-properties fo:language="en" fo:country="GB" fo:hyphenate="false"/>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fo:font-weight="bold" style:font-weight-asian="bold" style:font-size-complex="12pt" fo:language="en" fo:country="GB" style:language-asian="lt" style:country-asian="LT"/>
    </style:style>
    <style:style style:name="P1126" style:parent-style-name="Normal" style:family="paragraph">
      <style:paragraph-properties fo:text-align="center" style:vertical-align="baseline"/>
      <style:text-properties fo:hyphenate="false"/>
    </style:style>
    <style:style style:name="T1127" style:parent-style-name="DefaultParagraphFont" style:family="text">
      <style:text-properties fo:font-weight="bold" style:font-weight-asian="bold" style:font-size-complex="12pt" fo:language="en" fo:country="GB"/>
    </style:style>
    <style:style style:name="T1128" style:parent-style-name="DefaultParagraphFont" style:family="text">
      <style:text-properties fo:font-weight="bold" style:font-weight-asian="bold" style:font-size-complex="12pt" fo:language="en" fo:country="GB" style:language-asian="lt" style:country-asian="LT"/>
    </style:style>
    <style:style style:name="P1129" style:parent-style-name="Normal" style:family="paragraph">
      <style:text-properties fo:font-size="10pt" style:font-size-asian="10pt"/>
    </style:style>
    <style:style style:name="P1130"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1131" style:parent-style-name="Normal" style:family="paragraph">
      <style:paragraph-properties fo:text-align="justify" style:vertical-align="baseline"/>
      <style:text-properties fo:hyphenate="false"/>
    </style:style>
    <style:style style:name="T1132" style:parent-style-name="DefaultParagraphFont" style:family="text">
      <style:text-properties fo:font-weight="bold" style:font-weight-asian="bold" style:font-size-complex="12pt" fo:language="en" fo:country="GB" style:language-asian="lt" style:country-asian="LT"/>
    </style:style>
    <style:style style:name="T1133" style:parent-style-name="DefaultParagraphFont" style:family="text">
      <style:text-properties fo:font-weight="bold" style:font-weight-asian="bold" style:font-weight-complex="bold" style:font-size-complex="12pt" fo:language="en" fo:country="GB" style:language-asian="lt" style:country-asian="LT"/>
    </style:style>
    <style:style style:name="P1134" style:parent-style-name="Normal" style:family="paragraph">
      <style:text-properties fo:font-size="10pt" style:font-size-asian="10pt"/>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T1140" style:parent-style-name="DefaultParagraphFont" style:family="text">
      <style:text-properties style:font-size-complex="12pt" fo:language="en" fo:country="GB" style:language-asian="lt" style:country-asian="LT"/>
    </style:style>
    <style:style style:name="P1141" style:parent-style-name="Normal" style:family="paragraph">
      <style:paragraph-properties fo:text-align="justify" style:vertical-align="baseline"/>
      <style:text-properties fo:hyphenate="false"/>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fo:language="en" fo:country="GB"/>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fo:language="en" fo:country="GB"/>
    </style:style>
    <style:style style:name="P1147" style:parent-style-name="Normal" style:family="paragraph">
      <style:paragraph-properties fo:text-align="justify" style:vertical-align="baseline"/>
      <style:text-properties fo:hyphenate="false"/>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fo:language="en" fo:country="GB"/>
    </style:style>
    <style:style style:name="P1151" style:parent-style-name="Normal" style:family="paragraph">
      <style:paragraph-properties fo:text-align="justify" style:vertical-align="baseline"/>
      <style:text-properties fo:hyphenate="false"/>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fo:language="en" fo:country="GB"/>
    </style:style>
    <style:style style:name="P1158" style:parent-style-name="Normal" style:family="paragraph">
      <style:paragraph-properties fo:text-align="justify" style:vertical-align="baseline"/>
      <style:text-properties fo:hyphenate="false"/>
    </style:style>
    <style:style style:name="T1159" style:parent-style-name="DefaultParagraphFont" style:family="text">
      <style:text-properties style:font-size-complex="12pt" fo:language="en" fo:country="GB" style:language-asian="lt" style:country-asian="LT"/>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fo:language="en" fo:country="GB"/>
    </style:style>
    <style:style style:name="T1162" style:parent-style-name="DefaultParagraphFont" style:family="text">
      <style:text-properties fo:language="en" fo:country="GB"/>
    </style:style>
    <style:style style:name="T1163" style:parent-style-name="DefaultParagraphFont" style:family="text">
      <style:text-properties style:font-size-complex="12pt" fo:language="en" fo:country="GB" style:language-asian="lt" style:country-asian="LT"/>
    </style:style>
    <style:style style:name="T1164" style:parent-style-name="DefaultParagraphFont" style:family="text">
      <style:text-properties fo:language="en" fo:country="GB"/>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fo:language="en" fo:country="GB"/>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fo:language="en" fo:country="GB"/>
    </style:style>
    <style:style style:name="T1171" style:parent-style-name="DefaultParagraphFont" style:family="text">
      <style:text-properties fo:language="en" fo:country="GB"/>
    </style:style>
    <style:style style:name="P1172" style:parent-style-name="Normal" style:family="paragraph">
      <style:paragraph-properties fo:text-align="justify" style:vertical-align="baseline"/>
      <style:text-properties fo:hyphenate="false"/>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fo:language="en" fo:country="GB"/>
    </style:style>
    <style:style style:name="T1176" style:parent-style-name="DefaultParagraphFont" style:family="text">
      <style:text-properties fo:language="en" fo:country="GB"/>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fo:language="en" fo:country="GB"/>
    </style:style>
    <style:style style:name="P1191" style:parent-style-name="Normal" style:family="paragraph">
      <style:paragraph-properties fo:text-align="justify" style:vertical-align="baseline"/>
      <style:text-properties fo:hyphenate="false"/>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fo:language="en" fo:country="GB"/>
    </style:style>
    <style:style style:name="T1195" style:parent-style-name="DefaultParagraphFont" style:family="text">
      <style:text-properties fo:language="en" fo:country="GB"/>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fo:language="en" fo:country="GB"/>
    </style:style>
    <style:style style:name="P1198" style:parent-style-name="Normal" style:family="paragraph">
      <style:paragraph-properties fo:text-align="justify" style:vertical-align="baseline"/>
      <style:text-properties fo:hyphenate="false"/>
    </style:style>
    <style:style style:name="T1199" style:parent-style-name="DefaultParagraphFont" style:family="text">
      <style:text-properties fo:font-weight="bold" style:font-weight-asian="bold" style:font-size-complex="12pt" fo:language="en" fo:country="GB" style:language-asian="lt" style:country-asian="LT"/>
    </style:style>
    <style:style style:name="T1200" style:parent-style-name="DefaultParagraphFont" style:family="text">
      <style:text-properties fo:font-weight="bold" style:font-weight-asian="bold" style:font-size-complex="12pt" fo:language="en" fo:country="GB"/>
    </style:style>
    <style:style style:name="P1201" style:parent-style-name="Normal" style:family="paragraph">
      <style:text-properties fo:font-size="10pt" style:font-size-asian="10pt"/>
    </style:style>
    <style:style style:name="P1202" style:parent-style-name="Normal" style:family="paragraph">
      <style:paragraph-properties fo:text-align="justify" style:vertical-align="baseline"/>
      <style:text-properties fo:language="en" fo:country="GB" fo:hyphenate="false"/>
    </style:style>
    <style:style style:name="P1203" style:parent-style-name="Normal" style:family="paragraph">
      <style:text-properties fo:font-size="10pt" style:font-size-asian="10pt"/>
    </style:style>
    <style:style style:name="P1204" style:parent-style-name="Normal" style:family="paragraph">
      <style:paragraph-properties fo:text-align="justify" style:vertical-align="baseline"/>
      <style:text-properties fo:language="en" fo:country="GB" fo:hyphenate="false"/>
    </style:style>
    <style:style style:name="P1205" style:parent-style-name="Normal" style:family="paragraph">
      <style:paragraph-properties fo:text-align="center" style:vertical-align="baseline"/>
      <style:text-properties fo:hyphenate="false"/>
    </style:style>
    <style:style style:name="T1206" style:parent-style-name="DefaultParagraphFont" style:family="text">
      <style:text-properties fo:font-weight="bold" style:font-weight-asian="bold" style:font-weight-complex="bold" style:font-size-complex="12pt" fo:language="en" fo:country="GB" style:language-asian="lt" style:country-asian="LT"/>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fo:font-weight="bold" style:font-weight-asian="bold" style:font-weight-complex="bold" style:font-size-complex="12pt" fo:language="en" fo:country="GB" style:language-asian="lt" style:country-asian="LT"/>
    </style:style>
    <style:style style:name="T1209" style:parent-style-name="DefaultParagraphFont" style:family="text">
      <style:text-properties fo:font-weight="bold" style:font-weight-asian="bold" style:font-weight-complex="bold" style:font-size-complex="12pt" fo:language="en" fo:country="GB" style:language-asian="lt" style:country-asian="LT"/>
    </style:style>
    <style:style style:name="P1210" style:parent-style-name="Normal" style:family="paragraph">
      <style:text-properties fo:font-size="10pt" style:font-size-asian="10pt"/>
    </style:style>
    <style:style style:name="P1211"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1212" style:parent-style-name="Normal" style:family="paragraph">
      <style:paragraph-properties fo:text-align="justify" style:vertical-align="baseline"/>
      <style:text-properties fo:hyphenate="false"/>
    </style:style>
    <style:style style:name="T1213" style:parent-style-name="DefaultParagraphFont" style:family="text">
      <style:text-properties fo:font-weight="bold" style:font-weight-asian="bold" style:font-weight-complex="bold" style:font-size-complex="12pt" fo:language="en" fo:country="GB" style:language-asian="lt" style:country-asian="LT"/>
    </style:style>
    <style:style style:name="T1214" style:parent-style-name="DefaultParagraphFont" style:family="text">
      <style:text-properties fo:font-weight="bold" style:font-weight-asian="bold" style:font-size-complex="12pt" fo:language="en" fo:country="GB"/>
    </style:style>
    <style:style style:name="T1215" style:parent-style-name="DefaultParagraphFont" style:family="text">
      <style:text-properties fo:font-weight="bold" style:font-weight-asian="bold" style:font-weight-complex="bold" style:font-size-complex="12pt" fo:language="en" fo:country="GB" style:language-asian="lt" style:country-asian="LT"/>
    </style:style>
    <style:style style:name="P1216" style:parent-style-name="Normal" style:family="paragraph">
      <style:text-properties fo:font-size="10pt" style:font-size-asian="10pt"/>
    </style:style>
    <style:style style:name="P1217" style:parent-style-name="Normal" style:family="paragraph">
      <style:paragraph-properties fo:text-align="justify" style:vertical-align="baseline"/>
      <style:text-properties fo:hyphenate="false"/>
    </style:style>
    <style:style style:name="T1218" style:parent-style-name="DefaultParagraphFont" style:family="text">
      <style:text-properties style:font-weight-complex="bold" style:font-size-complex="12pt" fo:language="en" fo:country="GB" style:language-asian="lt" style:country-asian="LT"/>
    </style:style>
    <style:style style:name="T1219" style:parent-style-name="DefaultParagraphFont" style:family="text">
      <style:text-properties style:font-weight-complex="bold" style:font-size-complex="12pt" fo:language="en" fo:country="GB" style:language-asian="lt" style:country-asian="LT"/>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style:font-weight-complex="bold" style:font-size-complex="12pt" fo:language="en" fo:country="GB" style:language-asian="lt" style:country-asian="LT"/>
    </style:style>
    <style:style style:name="T1224" style:parent-style-name="DefaultParagraphFont" style:family="text">
      <style:text-properties style:font-weight-complex="bold" style:font-size-complex="12pt" fo:language="en" fo:country="GB" style:language-asian="lt" style:country-asian="LT"/>
    </style:style>
    <style:style style:name="T1225" style:parent-style-name="DefaultParagraphFont" style:family="text">
      <style:text-properties style:font-weight-complex="bold" style:font-size-complex="12pt" fo:language="en" fo:country="GB" style:language-asian="lt" style:country-asian="LT"/>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style:font-weight-complex="bold" style:font-size-complex="12pt" fo:language="en" fo:country="GB" style:language-asian="lt" style:country-asian="LT"/>
    </style:style>
    <style:style style:name="T1228" style:parent-style-name="DefaultParagraphFont" style:family="text">
      <style:text-properties style:font-weight-complex="bold" style:font-size-complex="12pt" fo:language="en" fo:country="GB" style:language-asian="lt" style:country-asian="LT"/>
    </style:style>
    <style:style style:name="T1229" style:parent-style-name="DefaultParagraphFont" style:family="text">
      <style:text-properties fo:language="en" fo:country="GB"/>
    </style:style>
    <style:style style:name="T1230" style:parent-style-name="DefaultParagraphFont" style:family="text">
      <style:text-properties fo:language="en" fo:country="GB"/>
    </style:style>
    <style:style style:name="P1231" style:parent-style-name="Normal" style:family="paragraph">
      <style:paragraph-properties fo:text-align="justify" style:vertical-align="baseline"/>
      <style:text-properties fo:hyphenate="false"/>
    </style:style>
    <style:style style:name="T1232" style:parent-style-name="DefaultParagraphFont" style:family="text">
      <style:text-properties style:font-weight-complex="bold" style:font-size-complex="12pt" fo:language="en" fo:country="GB" style:language-asian="lt" style:country-asian="LT"/>
    </style:style>
    <style:style style:name="T1233" style:parent-style-name="DefaultParagraphFont" style:family="text">
      <style:text-properties style:font-weight-complex="bold" style:font-size-complex="12pt" fo:language="en" fo:country="GB" style:language-asian="lt" style:country-asian="LT"/>
    </style:style>
    <style:style style:name="T1234" style:parent-style-name="DefaultParagraphFont" style:family="text">
      <style:text-properties fo:language="en" fo:country="GB"/>
    </style:style>
    <style:style style:name="T1235" style:parent-style-name="DefaultParagraphFont" style:family="text">
      <style:text-properties fo:language="en" fo:country="GB"/>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style:font-weight-complex="bold" style:font-size-complex="12pt" fo:language="en" fo:country="GB" style:language-asian="lt" style:country-asian="LT"/>
    </style:style>
    <style:style style:name="T1238" style:parent-style-name="DefaultParagraphFont" style:family="text">
      <style:text-properties style:font-weight-complex="bold" style:font-size-complex="12pt" fo:language="en" fo:country="GB" style:language-asian="lt" style:country-asian="LT"/>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T1241" style:parent-style-name="DefaultParagraphFont" style:family="text">
      <style:text-properties fo:language="en" fo:country="GB"/>
    </style:style>
    <style:style style:name="T1242" style:parent-style-name="DefaultParagraphFont" style:family="text">
      <style:text-properties fo:language="en" fo:country="GB"/>
    </style:style>
    <style:style style:name="P1243" style:parent-style-name="Normal" style:family="paragraph">
      <style:text-properties fo:font-size="10pt" style:font-size-asian="10pt"/>
    </style:style>
    <style:style style:name="P1244" style:parent-style-name="Normal" style:family="paragraph">
      <style:paragraph-properties fo:text-align="justify" style:vertical-align="baseline"/>
      <style:text-properties fo:language="en" fo:country="GB" fo:hyphenate="false"/>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fo:font-weight="bold" style:font-weight-asian="bold" style:font-weight-complex="bold" style:font-size-complex="12pt" fo:language="en" fo:country="GB" style:language-asian="lt" style:country-asian="LT"/>
    </style:style>
    <style:style style:name="P1247" style:parent-style-name="Normal" style:family="paragraph">
      <style:text-properties fo:font-size="10pt" style:font-size-asian="10pt"/>
    </style:style>
    <style:style style:name="P1248" style:parent-style-name="Normal" style:family="paragraph">
      <style:paragraph-properties fo:text-align="justify" style:vertical-align="baseline"/>
      <style:text-properties fo:hyphenate="false"/>
    </style:style>
    <style:style style:name="T1249" style:parent-style-name="DefaultParagraphFont" style:family="text">
      <style:text-properties style:font-weight-complex="bold" style:font-size-complex="12pt" fo:language="en" fo:country="GB" style:language-asian="lt" style:country-asian="LT"/>
    </style:style>
    <style:style style:name="T1250" style:parent-style-name="DefaultParagraphFont" style:family="text">
      <style:text-properties style:font-weight-complex="bold" style:font-size-complex="12pt" fo:language="en" fo:country="GB" style:language-asian="lt" style:country-asian="LT"/>
    </style:style>
    <style:style style:name="T1251" style:parent-style-name="DefaultParagraphFont" style:family="text">
      <style:text-properties fo:language="en" fo:country="GB"/>
    </style:style>
    <style:style style:name="T1252" style:parent-style-name="DefaultParagraphFont" style:family="text">
      <style:text-properties fo:language="en" fo:country="GB"/>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weight-complex="bold" style:font-size-complex="12pt" fo:language="en" fo:country="GB" style:language-asian="lt" style:country-asian="LT"/>
    </style:style>
    <style:style style:name="T1255" style:parent-style-name="DefaultParagraphFont" style:family="text">
      <style:text-properties style:font-weight-complex="bold" style:font-size-complex="12pt" fo:language="en" fo:country="GB" style:language-asian="lt" style:country-asian="LT"/>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T1258" style:parent-style-name="DefaultParagraphFont" style:family="text">
      <style:text-properties style:font-weight-complex="bold" style:font-size-complex="12pt" fo:language="en" fo:country="GB" style:language-asian="lt" style:country-asian="LT"/>
    </style:style>
    <style:style style:name="P1259" style:parent-style-name="Normal" style:family="paragraph">
      <style:paragraph-properties fo:text-align="justify" style:vertical-align="baseline"/>
      <style:text-properties fo:hyphenate="false"/>
    </style:style>
    <style:style style:name="T1260" style:parent-style-name="DefaultParagraphFont" style:family="text">
      <style:text-properties style:font-weight-complex="bold" style:font-size-complex="12pt" fo:language="en" fo:country="GB" style:language-asian="lt" style:country-asian="LT"/>
    </style:style>
    <style:style style:name="T1261" style:parent-style-name="DefaultParagraphFont" style:family="text">
      <style:text-properties style:font-weight-complex="bold" style:font-size-complex="12pt" fo:language="en" fo:country="GB" style:language-asian="lt" style:country-asian="LT"/>
    </style:style>
    <style:style style:name="T1262" style:parent-style-name="DefaultParagraphFont" style:family="text">
      <style:text-properties style:font-weight-complex="bold" style:font-size-complex="12pt" fo:language="en" fo:country="GB" style:language-asian="lt" style:country-asian="LT"/>
    </style:style>
    <style:style style:name="P1263" style:parent-style-name="Normal" style:family="paragraph">
      <style:paragraph-properties fo:text-align="justify" style:vertical-align="baseline"/>
      <style:text-properties fo:hyphenate="false"/>
    </style:style>
    <style:style style:name="T1264" style:parent-style-name="DefaultParagraphFont" style:family="text">
      <style:text-properties style:font-weight-complex="bold" style:font-size-complex="12pt" fo:language="en" fo:country="GB" style:language-asian="lt" style:country-asian="LT"/>
    </style:style>
    <style:style style:name="T1265" style:parent-style-name="DefaultParagraphFont" style:family="text">
      <style:text-properties style:font-weight-complex="bold" style:font-size-complex="12pt" fo:language="en" fo:country="GB" style:language-asian="lt" style:country-asian="LT"/>
    </style:style>
    <style:style style:name="T1266" style:parent-style-name="DefaultParagraphFont" style:family="text">
      <style:text-properties style:font-weight-complex="bold" style:font-size-complex="12pt" fo:language="en" fo:country="GB" style:language-asian="lt" style:country-asian="LT"/>
    </style:style>
    <style:style style:name="P1267" style:parent-style-name="Normal" style:family="paragraph">
      <style:paragraph-properties fo:text-align="justify" style:vertical-align="baseline"/>
      <style:text-properties fo:hyphenate="false"/>
    </style:style>
    <style:style style:name="T1268" style:parent-style-name="DefaultParagraphFont" style:family="text">
      <style:text-properties style:font-weight-complex="bold" style:font-size-complex="12pt" fo:language="en" fo:country="GB" style:language-asian="lt" style:country-asian="LT"/>
    </style:style>
    <style:style style:name="T1269" style:parent-style-name="DefaultParagraphFont" style:family="text">
      <style:text-properties style:font-weight-complex="bold" style:font-size-complex="12pt" fo:language="en" fo:country="GB" style:language-asian="lt" style:country-asian="LT"/>
    </style:style>
    <style:style style:name="T1270" style:parent-style-name="DefaultParagraphFont" style:family="text">
      <style:text-properties fo:language="en" fo:country="GB"/>
    </style:style>
    <style:style style:name="T1271" style:parent-style-name="DefaultParagraphFont" style:family="text">
      <style:text-properties fo:language="en" fo:country="GB"/>
    </style:style>
    <style:style style:name="T1272" style:parent-style-name="DefaultParagraphFont" style:family="text">
      <style:text-properties style:font-weight-complex="bold" style:font-size-complex="12pt" fo:language="en" fo:country="GB" style:language-asian="lt" style:country-asian="LT"/>
    </style:style>
    <style:style style:name="T1273" style:parent-style-name="DefaultParagraphFont" style:family="text">
      <style:text-properties fo:language="en" fo:country="GB"/>
    </style:style>
    <style:style style:name="P1274" style:parent-style-name="Normal" style:family="paragraph">
      <style:paragraph-properties fo:text-align="justify" style:vertical-align="baseline"/>
      <style:text-properties fo:hyphenate="false"/>
    </style:style>
    <style:style style:name="T1275" style:parent-style-name="DefaultParagraphFont" style:family="text">
      <style:text-properties style:font-weight-complex="bold" style:font-size-complex="12pt" fo:language="en" fo:country="GB" style:language-asian="lt" style:country-asian="LT"/>
    </style:style>
    <style:style style:name="T1276" style:parent-style-name="DefaultParagraphFont" style:family="text">
      <style:text-properties style:font-weight-complex="bold" style:font-size-complex="12pt" fo:language="en" fo:country="GB" style:language-asian="lt" style:country-asian="LT"/>
    </style:style>
    <style:style style:name="T1277" style:parent-style-name="DefaultParagraphFont" style:family="text">
      <style:text-properties style:font-weight-complex="bold" style:font-size-complex="12pt" fo:language="en" fo:country="GB" style:language-asian="lt" style:country-asian="LT"/>
    </style:style>
    <style:style style:name="T1278" style:parent-style-name="DefaultParagraphFont" style:family="text">
      <style:text-properties fo:language="en" fo:country="GB"/>
    </style:style>
    <style:style style:name="P1279" style:parent-style-name="Normal" style:family="paragraph">
      <style:paragraph-properties fo:text-align="justify" style:vertical-align="baseline"/>
      <style:text-properties fo:hyphenate="false"/>
    </style:style>
    <style:style style:name="T1280" style:parent-style-name="DefaultParagraphFont" style:family="text">
      <style:text-properties style:font-weight-complex="bold" style:font-size-complex="12pt" fo:language="en" fo:country="GB" style:language-asian="lt" style:country-asian="LT"/>
    </style:style>
    <style:style style:name="T1281" style:parent-style-name="DefaultParagraphFont" style:family="text">
      <style:text-properties style:font-weight-complex="bold" style:font-size-complex="12pt" fo:language="en" fo:country="GB" style:language-asian="lt" style:country-asian="LT"/>
    </style:style>
    <style:style style:name="T1282" style:parent-style-name="DefaultParagraphFont" style:family="text">
      <style:text-properties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font-style="italic" style:font-style-asian="italic" style:font-style-complex="italic" fo:language="en" fo:country="GB"/>
    </style:style>
    <style:style style:name="T1285" style:parent-style-name="DefaultParagraphFont" style:family="text">
      <style:text-properties fo:language="en" fo:country="GB"/>
    </style:style>
    <style:style style:name="P1286" style:parent-style-name="Normal" style:family="paragraph">
      <style:paragraph-properties fo:text-align="justify" style:vertical-align="baseline"/>
      <style:text-properties fo:hyphenate="false"/>
    </style:style>
    <style:style style:name="T1287" style:parent-style-name="DefaultParagraphFont" style:family="text">
      <style:text-properties style:font-weight-complex="bold" style:font-size-complex="12pt" fo:language="en" fo:country="GB" style:language-asian="lt" style:country-asian="LT"/>
    </style:style>
    <style:style style:name="T1288" style:parent-style-name="DefaultParagraphFont" style:family="text">
      <style:text-properties style:font-weight-complex="bold" style:font-size-complex="12pt" fo:language="en" fo:country="GB" style:language-asian="lt" style:country-asian="LT"/>
    </style:style>
    <style:style style:name="T1289" style:parent-style-name="DefaultParagraphFont" style:family="text">
      <style:text-properties fo:language="en" fo:country="GB"/>
    </style:style>
    <style:style style:name="T1290" style:parent-style-name="DefaultParagraphFont" style:family="text">
      <style:text-properties fo:language="en" fo:country="GB"/>
    </style:style>
    <style:style style:name="P1291" style:parent-style-name="Normal" style:family="paragraph">
      <style:paragraph-properties fo:text-align="justify" style:vertical-align="baseline"/>
      <style:text-properties fo:hyphenate="false"/>
    </style:style>
    <style:style style:name="T1292" style:parent-style-name="DefaultParagraphFont" style:family="text">
      <style:text-properties style:font-weight-complex="bold" style:font-size-complex="12pt" fo:language="en" fo:country="GB" style:language-asian="lt" style:country-asian="LT"/>
    </style:style>
    <style:style style:name="T1293" style:parent-style-name="DefaultParagraphFont" style:family="text">
      <style:text-properties style:font-weight-complex="bold" style:font-size-complex="12pt" fo:language="en" fo:country="GB" style:language-asian="lt" style:country-asian="LT"/>
    </style:style>
    <style:style style:name="T1294" style:parent-style-name="DefaultParagraphFont" style:family="text">
      <style:text-properties fo:language="en" fo:country="GB"/>
    </style:style>
    <style:style style:name="T1295" style:parent-style-name="DefaultParagraphFont" style:family="text">
      <style:text-properties fo:language="en" fo:country="GB"/>
    </style:style>
    <style:style style:name="P1296" style:parent-style-name="Normal" style:family="paragraph">
      <style:paragraph-properties fo:text-align="justify" style:vertical-align="baseline"/>
      <style:text-properties fo:hyphenate="false"/>
    </style:style>
    <style:style style:name="T1297" style:parent-style-name="DefaultParagraphFont" style:family="text">
      <style:text-properties style:font-weight-complex="bold" style:font-size-complex="12pt" fo:language="en" fo:country="GB" style:language-asian="lt" style:country-asian="LT"/>
    </style:style>
    <style:style style:name="T1298" style:parent-style-name="DefaultParagraphFont" style:family="text">
      <style:text-properties style:font-weight-complex="bold" style:font-size-complex="12pt" fo:language="en" fo:country="GB" style:language-asian="lt" style:country-asian="LT"/>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T1301" style:parent-style-name="DefaultParagraphFont" style:family="text">
      <style:text-properties style:font-weight-complex="bold" style:font-size-complex="12pt" fo:language="en" fo:country="GB" style:language-asian="lt" style:country-asian="LT"/>
    </style:style>
    <style:style style:name="T1302" style:parent-style-name="DefaultParagraphFont" style:family="text">
      <style:text-properties fo:language="en" fo:country="GB"/>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style:font-weight-complex="bold" style:font-size-complex="12pt" fo:language="en" fo:country="GB" style:language-asian="lt" style:country-asian="LT"/>
    </style:style>
    <style:style style:name="T1306" style:parent-style-name="DefaultParagraphFont" style:family="text">
      <style:text-properties fo:language="en" fo:country="GB"/>
    </style:style>
    <style:style style:name="T1307" style:parent-style-name="DefaultParagraphFont" style:family="text">
      <style:text-properties style:font-weight-complex="bold" style:font-size-complex="12pt" fo:language="en" fo:country="GB" style:language-asian="lt" style:country-asian="LT"/>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T1310" style:parent-style-name="DefaultParagraphFont" style:family="text">
      <style:text-properties style:font-weight-complex="bold" style:font-size-complex="12pt" fo:language="en" fo:country="GB" style:language-asian="lt" style:country-asian="LT"/>
    </style:style>
    <style:style style:name="T1311" style:parent-style-name="DefaultParagraphFont" style:family="text">
      <style:text-properties style:font-weight-complex="bold" style:font-size-complex="12pt" fo:language="en" fo:country="GB" style:language-asian="lt" style:country-asian="LT"/>
    </style:style>
    <style:style style:name="T1312" style:parent-style-name="DefaultParagraphFont" style:family="text">
      <style:text-properties style:font-weight-complex="bold" style:font-size-complex="12pt" fo:language="en" fo:country="GB" style:language-asian="lt" style:country-asian="LT"/>
    </style:style>
    <style:style style:name="T1313" style:parent-style-name="DefaultParagraphFont" style:family="text">
      <style:text-properties fo:language="en" fo:country="GB"/>
    </style:style>
    <style:style style:name="T1314" style:parent-style-name="DefaultParagraphFont" style:family="text">
      <style:text-properties style:font-weight-complex="bold" style:font-size-complex="12pt" fo:language="en" fo:country="GB" style:language-asian="lt" style:country-asian="LT"/>
    </style:style>
    <style:style style:name="P1315" style:parent-style-name="Normal" style:family="paragraph">
      <style:paragraph-properties fo:text-align="justify" style:vertical-align="baseline"/>
      <style:text-properties fo:hyphenate="false"/>
    </style:style>
    <style:style style:name="T1316" style:parent-style-name="DefaultParagraphFont" style:family="text">
      <style:text-properties style:font-weight-complex="bold" style:font-size-complex="12pt" fo:language="en" fo:country="GB" style:language-asian="lt" style:country-asian="LT"/>
    </style:style>
    <style:style style:name="T1317" style:parent-style-name="DefaultParagraphFont" style:family="text">
      <style:text-properties style:font-weight-complex="bold" style:font-size-complex="12pt" fo:language="en" fo:country="GB" style:language-asian="lt" style:country-asian="LT"/>
    </style:style>
    <style:style style:name="T1318" style:parent-style-name="DefaultParagraphFont" style:family="text">
      <style:text-properties style:font-weight-complex="bold" style:font-size-complex="12pt" fo:language="en" fo:country="GB" style:language-asian="lt" style:country-asian="LT"/>
    </style:style>
    <style:style style:name="T1319" style:parent-style-name="DefaultParagraphFont" style:family="text">
      <style:text-properties fo:language="en" fo:country="GB"/>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fo:font-weight="bold" style:font-weight-asian="bold" style:font-weight-complex="bold" style:font-size-complex="12pt" fo:language="en" fo:country="GB" style:language-asian="lt" style:country-asian="LT"/>
    </style:style>
    <style:style style:name="P1322" style:parent-style-name="Normal" style:family="paragraph">
      <style:text-properties fo:font-size="10pt" style:font-size-asian="10pt"/>
    </style:style>
    <style:style style:name="P1323" style:parent-style-name="Normal" style:family="paragraph">
      <style:paragraph-properties fo:text-align="justify" style:vertical-align="baseline"/>
      <style:text-properties fo:hyphenate="false"/>
    </style:style>
    <style:style style:name="T1324" style:parent-style-name="DefaultParagraphFont" style:family="text">
      <style:text-properties style:font-weight-complex="bold" style:font-size-complex="12pt" fo:language="en" fo:country="GB" style:language-asian="lt" style:country-asian="LT"/>
    </style:style>
    <style:style style:name="T1325" style:parent-style-name="DefaultParagraphFont" style:family="text">
      <style:text-properties style:font-weight-complex="bold" style:font-size-complex="12pt" fo:language="en" fo:country="GB" style:language-asian="lt" style:country-asian="LT"/>
    </style:style>
    <style:style style:name="T1326" style:parent-style-name="DefaultParagraphFont" style:family="text">
      <style:text-properties fo:language="en" fo:country="GB"/>
    </style:style>
    <style:style style:name="T1327"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1328" style:parent-style-name="DefaultParagraphFont" style:family="text">
      <style:text-properties fo:language="en" fo:country="GB"/>
    </style:style>
    <style:style style:name="T1329" style:parent-style-name="DefaultParagraphFont" style:family="text">
      <style:text-properties fo:language="en" fo:country="GB"/>
    </style:style>
    <style:style style:name="P1330" style:parent-style-name="Normal" style:family="paragraph">
      <style:paragraph-properties fo:text-align="justify" style:vertical-align="baseline"/>
      <style:text-properties fo:hyphenate="false"/>
    </style:style>
    <style:style style:name="T1331" style:parent-style-name="DefaultParagraphFont" style:family="text">
      <style:text-properties style:font-weight-complex="bold" style:font-size-complex="12pt" fo:language="en" fo:country="GB" style:language-asian="lt" style:country-asian="LT"/>
    </style:style>
    <style:style style:name="T1332" style:parent-style-name="DefaultParagraphFont" style:family="text">
      <style:text-properties style:font-weight-complex="bold" style:font-size-complex="12pt" fo:language="en" fo:country="GB" style:language-asian="lt" style:country-asian="LT"/>
    </style:style>
    <style:style style:name="T1333" style:parent-style-name="DefaultParagraphFont" style:family="text">
      <style:text-properties fo:language="en" fo:country="GB"/>
    </style:style>
    <style:style style:name="T1334" style:parent-style-name="DefaultParagraphFont" style:family="text">
      <style:text-properties style:font-weight-complex="bold" style:font-size-complex="12pt" fo:language="en" fo:country="GB" style:language-asian="lt" style:country-asian="LT"/>
    </style:style>
    <style:style style:name="T1335" style:parent-style-name="DefaultParagraphFont" style:family="text">
      <style:text-properties style:font-weight-complex="bold" style:font-size-complex="12pt" fo:language="en" fo:country="GB" style:language-asian="lt" style:country-asian="LT"/>
    </style:style>
    <style:style style:name="P1336" style:parent-style-name="Normal" style:family="paragraph">
      <style:paragraph-properties fo:text-align="justify" style:vertical-align="baseline"/>
      <style:text-properties fo:hyphenate="false"/>
    </style:style>
    <style:style style:name="T1337" style:parent-style-name="DefaultParagraphFont" style:family="text">
      <style:text-properties style:font-weight-complex="bold" style:font-size-complex="12pt" fo:language="en" fo:country="GB" style:language-asian="lt" style:country-asian="LT"/>
    </style:style>
    <style:style style:name="T1338" style:parent-style-name="DefaultParagraphFont" style:family="text">
      <style:text-properties style:font-weight-complex="bold" style:font-size-complex="12pt" fo:language="en" fo:country="GB" style:language-asian="lt" style:country-asian="LT"/>
    </style:style>
    <style:style style:name="T1339" style:parent-style-name="DefaultParagraphFont" style:family="text">
      <style:text-properties fo:language="en" fo:country="GB"/>
    </style:style>
    <style:style style:name="T1340" style:parent-style-name="DefaultParagraphFont" style:family="text">
      <style:text-properties fo:language="en" fo:country="GB"/>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weight-complex="bold" style:font-size-complex="12pt" fo:language="en" fo:country="GB" style:language-asian="lt" style:country-asian="LT"/>
    </style:style>
    <style:style style:name="T1343" style:parent-style-name="DefaultParagraphFont" style:family="text">
      <style:text-properties style:font-weight-complex="bold" style:font-size-complex="12pt" fo:language="en" fo:country="GB" style:language-asian="lt" style:country-asian="LT"/>
    </style:style>
    <style:style style:name="P1344" style:parent-style-name="Normal" style:family="paragraph">
      <style:text-properties fo:font-size="10pt" style:font-size-asian="10pt"/>
    </style:style>
    <style:style style:name="P1345" style:parent-style-name="Normal" style:family="paragraph">
      <style:paragraph-properties fo:text-align="center" style:vertical-align="baseline"/>
      <style:text-properties fo:language="en" fo:country="GB" fo:hyphenate="false"/>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size-complex="12pt" fo:language="en" fo:country="GB"/>
    </style:style>
    <style:style style:name="T1348" style:parent-style-name="DefaultParagraphFont" style:family="text">
      <style:text-properties fo:font-weight="bold" style:font-weight-asian="bold" style:font-size-complex="12pt" fo:language="en" fo:country="GB"/>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font-weight="bold" style:font-weight-asian="bold" style:font-size-complex="12pt" fo:language="en" fo:country="GB"/>
    </style:style>
    <style:style style:name="P1351" style:parent-style-name="Normal" style:family="paragraph">
      <style:text-properties fo:font-size="10pt" style:font-size-asian="10pt"/>
    </style:style>
    <style:style style:name="P1352"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fo:font-weight="bold" style:font-weight-asian="bold" style:font-size-complex="12pt" fo:language="en" fo:country="GB"/>
    </style:style>
    <style:style style:name="T1355" style:parent-style-name="DefaultParagraphFont" style:family="text">
      <style:text-properties fo:font-weight="bold" style:font-weight-asian="bold" style:font-size-complex="12pt" fo:language="en" fo:country="GB" style:language-asian="lt" style:country-asian="LT"/>
    </style:style>
    <style:style style:name="P1356" style:parent-style-name="Normal" style:family="paragraph">
      <style:text-properties fo:font-size="10pt" style:font-size-asian="10pt"/>
    </style:style>
    <style:style style:name="P1357" style:parent-style-name="Normal" style:family="paragraph">
      <style:paragraph-properties fo:text-align="justify" style:vertical-align="baseline"/>
      <style:text-properties fo:hyphenate="false"/>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fo:language="en" fo:country="GB"/>
    </style:style>
    <style:style style:name="T1361" style:parent-style-name="DefaultParagraphFont" style:family="text">
      <style:text-properties fo:language="en" fo:country="GB"/>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T1365" style:parent-style-name="DefaultParagraphFont" style:family="text">
      <style:text-properties style:font-size-complex="12pt" fo:language="en" fo:country="GB" style:language-asian="lt" style:country-asian="LT"/>
    </style:style>
    <style:style style:name="P1366" style:parent-style-name="Normal" style:family="paragraph">
      <style:paragraph-properties fo:text-align="justify" style:vertical-align="baseline"/>
      <style:text-properties fo:hyphenate="false"/>
    </style:style>
    <style:style style:name="T1367" style:parent-style-name="DefaultParagraphFont" style:family="text">
      <style:text-properties fo:font-weight="bold" style:font-weight-asian="bold" style:font-size-complex="12pt" fo:language="en" fo:country="GB"/>
    </style:style>
    <style:style style:name="T1368" style:parent-style-name="DefaultParagraphFont" style:family="text">
      <style:text-properties fo:font-weight="bold" style:font-weight-asian="bold" style:font-size-complex="12pt" fo:language="en" fo:country="GB" style:language-asian="lt" style:country-asian="LT"/>
    </style:style>
    <style:style style:name="P1369" style:parent-style-name="Normal" style:family="paragraph">
      <style:text-properties fo:font-size="10pt" style:font-size-asian="10pt"/>
    </style:style>
    <style:style style:name="P1370" style:parent-style-name="Normal" style:family="paragraph">
      <style:paragraph-properties fo:text-align="justify" style:vertical-align="baseline"/>
      <style:text-properties fo:hyphenate="false"/>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fo:language="en" fo:country="GB"/>
    </style:style>
    <style:style style:name="T1374" style:parent-style-name="DefaultParagraphFont" style:family="text">
      <style:text-properties fo:language="en" fo:country="GB"/>
    </style:style>
    <style:style style:name="P1375" style:parent-style-name="Normal" style:family="paragraph">
      <style:text-properties fo:font-size="10pt" style:font-size-asian="10pt"/>
    </style:style>
    <style:style style:name="P1376" style:parent-style-name="Normal" style:family="paragraph">
      <style:paragraph-properties fo:text-align="justify" style:vertical-align="baseline" fo:margin-left="0.5in">
        <style:tab-stops/>
      </style:paragraph-properties>
      <style:text-properties fo:hyphenate="false"/>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P1379" style:parent-style-name="Normal" style:family="paragraph">
      <style:paragraph-properties fo:text-align="justify" style:vertical-align="baseline" fo:margin-left="0.5in">
        <style:tab-stops/>
      </style:paragraph-properties>
      <style:text-properties fo:hyphenate="false"/>
    </style:style>
    <style:style style:name="T1380" style:parent-style-name="DefaultParagraphFont" style:family="text">
      <style:text-properties fo:language="en" fo:country="GB"/>
    </style:style>
    <style:style style:name="T1381" style:parent-style-name="DefaultParagraphFont" style:family="text">
      <style:text-properties fo:language="en" fo:country="GB"/>
    </style:style>
    <style:style style:name="T1382" style:parent-style-name="DefaultParagraphFont" style:family="text">
      <style:text-properties fo:language="en" fo:country="GB"/>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fo:language="en" fo:country="GB"/>
    </style:style>
    <style:style style:name="T1385" style:parent-style-name="DefaultParagraphFont" style:family="text">
      <style:text-properties fo:language="en" fo:country="GB"/>
    </style:style>
    <style:style style:name="P1386" style:parent-style-name="Normal" style:family="paragraph">
      <style:paragraph-properties fo:text-align="justify" style:vertical-align="baseline" fo:margin-left="0.5in">
        <style:tab-stops/>
      </style:paragraph-properties>
      <style:text-properties fo:hyphenate="false"/>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fo:language="en" fo:country="GB" style:language-asian="lt" style:country-asian="LT"/>
    </style:style>
    <style:style style:name="P1389" style:parent-style-name="Normal" style:family="paragraph">
      <style:paragraph-properties fo:text-align="justify" style:vertical-align="baseline"/>
      <style:text-properties fo:hyphenate="false"/>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T1392" style:parent-style-name="DefaultParagraphFont" style:family="text">
      <style:text-properties fo:language="en" fo:country="GB"/>
    </style:style>
    <style:style style:name="T1393" style:parent-style-name="DefaultParagraphFont" style:family="text">
      <style:text-properties fo:language="en" fo:country="GB"/>
    </style:style>
    <style:style style:name="P1394" style:parent-style-name="Normal" style:family="paragraph">
      <style:paragraph-properties fo:text-align="justify" style:vertical-align="baseline"/>
      <style:text-properties fo:hyphenate="false"/>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fo:language="en" fo:country="GB"/>
    </style:style>
    <style:style style:name="T1398" style:parent-style-name="DefaultParagraphFont" style:family="text">
      <style:text-properties fo:language="en" fo:country="GB"/>
    </style:style>
    <style:style style:name="T1399" style:parent-style-name="DefaultParagraphFont" style:family="text">
      <style:text-properties fo:language="en" fo:country="GB"/>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fo:language="en" fo:country="GB"/>
    </style:style>
    <style:style style:name="T1402" style:parent-style-name="DefaultParagraphFont" style:family="text">
      <style:text-properties fo:language="en" fo:country="GB"/>
    </style:style>
    <style:style style:name="T1403" style:parent-style-name="DefaultParagraphFont" style:family="text">
      <style:text-properties fo:language="en" fo:country="GB"/>
    </style:style>
    <style:style style:name="P1404" style:parent-style-name="Normal" style:family="paragraph">
      <style:paragraph-properties fo:text-align="justify" style:vertical-align="baseline"/>
      <style:text-properties fo:hyphenate="false"/>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fo:language="en" fo:country="GB"/>
    </style:style>
    <style:style style:name="T1408" style:parent-style-name="DefaultParagraphFont" style:family="text">
      <style:text-properties fo:language="en" fo:country="GB"/>
    </style:style>
    <style:style style:name="T1409" style:parent-style-name="DefaultParagraphFont" style:family="text">
      <style:text-properties fo:language="en" fo:country="GB"/>
    </style:style>
    <style:style style:name="P1410" style:parent-style-name="Normal" style:family="paragraph">
      <style:paragraph-properties fo:text-align="justify" style:vertical-align="baseline"/>
      <style:text-properties fo:hyphenate="false"/>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P1415" style:parent-style-name="Normal" style:family="paragraph">
      <style:text-properties fo:font-size="10pt" style:font-size-asian="10pt"/>
    </style:style>
    <style:style style:name="P1416" style:parent-style-name="Normal" style:family="paragraph">
      <style:paragraph-properties fo:text-align="justify" style:vertical-align="baseline" fo:margin-left="0.5in">
        <style:tab-stops/>
      </style:paragraph-properties>
      <style:text-properties fo:hyphenate="false"/>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P1420" style:parent-style-name="Normal" style:family="paragraph">
      <style:paragraph-properties fo:text-align="justify" style:vertical-align="baseline" fo:margin-left="0.5in">
        <style:tab-stops/>
      </style:paragraph-properties>
      <style:text-properties fo:hyphenate="false"/>
    </style:style>
    <style:style style:name="T1421" style:parent-style-name="DefaultParagraphFont" style:family="text">
      <style:text-properties fo:language="en" fo:country="GB"/>
    </style:style>
    <style:style style:name="T1422" style:parent-style-name="DefaultParagraphFont" style:family="text">
      <style:text-properties fo:language="en" fo:country="GB"/>
    </style:style>
    <style:style style:name="T1423" style:parent-style-name="DefaultParagraphFont" style:family="text">
      <style:text-properties fo:language="en" fo:country="GB"/>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fo:language="en" fo:country="GB"/>
    </style:style>
    <style:style style:name="P1426" style:parent-style-name="Normal" style:family="paragraph">
      <style:paragraph-properties fo:text-align="justify" style:vertical-align="baseline" fo:margin-left="0.5in">
        <style:tab-stops/>
      </style:paragraph-properties>
      <style:text-properties fo:hyphenate="false"/>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fo:language="en" fo:country="GB"/>
    </style:style>
    <style:style style:name="P1431" style:parent-style-name="Normal" style:family="paragraph">
      <style:paragraph-properties fo:text-align="justify" style:vertical-align="baseline"/>
      <style:text-properties fo:hyphenate="false"/>
    </style:style>
    <style:style style:name="T1432" style:parent-style-name="DefaultParagraphFont" style:family="text">
      <style:text-properties style:font-size-complex="12pt" fo:language="en" fo:country="GB" style:language-asian="lt" style:country-asian="LT"/>
    </style:style>
    <style:style style:name="T1433" style:parent-style-name="DefaultParagraphFont" style:family="text">
      <style:text-properties style:font-size-complex="12pt" fo:language="en" fo:country="GB" style:language-asian="lt" style:country-asian="LT"/>
    </style:style>
    <style:style style:name="T1434" style:parent-style-name="DefaultParagraphFont" style:family="text">
      <style:text-properties fo:language="en" fo:country="GB"/>
    </style:style>
    <style:style style:name="T1435" style:parent-style-name="DefaultParagraphFont" style:family="text">
      <style:text-properties fo:language="en" fo:country="GB"/>
    </style:style>
    <style:style style:name="T1436" style:parent-style-name="DefaultParagraphFont" style:family="text">
      <style:text-properties fo:language="en" fo:country="GB"/>
    </style:style>
    <style:style style:name="P1437" style:parent-style-name="Normal" style:family="paragraph">
      <style:paragraph-properties fo:text-align="justify" style:vertical-align="baseline"/>
      <style:text-properties fo:hyphenate="false"/>
    </style:style>
    <style:style style:name="T1438" style:parent-style-name="DefaultParagraphFont" style:family="text">
      <style:text-properties fo:font-weight="bold" style:font-weight-asian="bold" style:font-size-complex="12pt" fo:language="en" fo:country="GB"/>
    </style:style>
    <style:style style:name="T1439" style:parent-style-name="DefaultParagraphFont" style:family="text">
      <style:text-properties fo:font-weight="bold" style:font-weight-asian="bold" style:font-size-complex="12pt" fo:language="en" fo:country="GB" style:language-asian="lt" style:country-asian="LT"/>
    </style:style>
    <style:style style:name="P1440" style:parent-style-name="Normal" style:family="paragraph">
      <style:text-properties fo:font-size="10pt" style:font-size-asian="10pt"/>
    </style:style>
    <style:style style:name="P1441" style:parent-style-name="Normal" style:family="paragraph">
      <style:paragraph-properties fo:text-align="justify" style:vertical-align="baseline"/>
      <style:text-properties fo:language="en" fo:country="GB" fo:hyphenate="false"/>
    </style:style>
    <style:style style:name="P1442" style:parent-style-name="Normal" style:family="paragraph">
      <style:paragraph-properties fo:text-align="justify" style:vertical-align="baseline"/>
      <style:text-properties fo:hyphenate="false"/>
    </style:style>
    <style:style style:name="T1443" style:parent-style-name="DefaultParagraphFont" style:family="text">
      <style:text-properties fo:font-weight="bold" style:font-weight-asian="bold" style:font-size-complex="12pt" fo:language="en" fo:country="GB"/>
    </style:style>
    <style:style style:name="T1444" style:parent-style-name="DefaultParagraphFont" style:family="text">
      <style:text-properties fo:font-weight="bold" style:font-weight-asian="bold" style:font-size-complex="12pt" fo:language="en" fo:country="GB" style:language-asian="lt" style:country-asian="LT"/>
    </style:style>
    <style:style style:name="P1445" style:parent-style-name="Normal" style:family="paragraph">
      <style:text-properties fo:font-size="10pt" style:font-size-asian="10pt"/>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style:font-size-complex="12pt" fo:language="en" fo:country="GB" style:language-asian="lt" style:country-asian="LT"/>
    </style:style>
    <style:style style:name="T1448" style:parent-style-name="DefaultParagraphFont" style:family="text">
      <style:text-properties style:font-size-complex="12pt" fo:language="en" fo:country="GB" style:language-asian="lt" style:country-asian="LT"/>
    </style:style>
    <style:style style:name="P1449" style:parent-style-name="Normal" style:family="paragraph">
      <style:text-properties fo:font-size="10pt" style:font-size-asian="10pt"/>
    </style:style>
    <style:style style:name="P1450" style:parent-style-name="Normal" style:family="paragraph">
      <style:paragraph-properties fo:text-align="justify" style:vertical-align="baseline"/>
      <style:text-properties fo:language="en" fo:country="GB" fo:hyphenate="false"/>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font-size-complex="12pt" fo:language="en" fo:country="GB"/>
    </style:style>
    <style:style style:name="P1453" style:parent-style-name="Normal" style:family="paragraph">
      <style:paragraph-properties fo:text-align="center" style:vertical-align="baseline"/>
      <style:text-properties fo:hyphenate="false"/>
    </style:style>
    <style:style style:name="T1454" style:parent-style-name="DefaultParagraphFont" style:family="text">
      <style:text-properties fo:font-weight="bold" style:font-weight-asian="bold" style:font-size-complex="12pt" fo:language="en" fo:country="GB" style:language-asian="lt" style:country-asian="LT"/>
    </style:style>
    <style:style style:name="P1455" style:parent-style-name="Normal" style:family="paragraph">
      <style:text-properties fo:font-size="10pt" style:font-size-asian="10pt"/>
    </style:style>
    <style:style style:name="P1456" style:parent-style-name="Normal" style:family="paragraph">
      <style:paragraph-properties fo:text-align="justify" style:vertical-align="baseline"/>
      <style:text-properties style:font-size-complex="12pt" fo:language="en" fo:country="GB" style:language-asian="lt" style:country-asian="LT" fo:hyphenate="false"/>
    </style:style>
    <style:style style:name="P1457" style:parent-style-name="Normal" style:family="paragraph">
      <style:paragraph-properties fo:text-align="justify" style:vertical-align="baseline"/>
      <style:text-properties fo:hyphenate="false"/>
    </style:style>
    <style:style style:name="T1458" style:parent-style-name="DefaultParagraphFont" style:family="text">
      <style:text-properties fo:font-weight="bold" style:font-weight-asian="bold" fo:language="en" fo:country="GB"/>
    </style:style>
    <style:style style:name="T1459" style:parent-style-name="DefaultParagraphFont" style:family="text">
      <style:text-properties fo:font-weight="bold" style:font-weight-asian="bold" style:font-size-complex="12pt" fo:language="en" fo:country="GB" style:language-asian="lt" style:country-asian="LT"/>
    </style:style>
    <style:style style:name="P1460" style:parent-style-name="Normal" style:family="paragraph">
      <style:text-properties fo:font-size="10pt" style:font-size-asian="10pt"/>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style:font-size-complex="12pt" fo:language="en" fo:country="GB" style:language-asian="lt" style:country-asian="LT"/>
    </style:style>
    <style:style style:name="T1467" style:parent-style-name="DefaultParagraphFont" style:family="text">
      <style:text-properties style:font-size-complex="12pt" fo:language="en" fo:country="GB" style:language-asian="lt" style:country-asian="LT"/>
    </style:style>
    <style:style style:name="T1468" style:parent-style-name="DefaultParagraphFont" style:family="text">
      <style:text-properties fo:language="en" fo:country="GB"/>
    </style:style>
    <style:style style:name="T1469" style:parent-style-name="DefaultParagraphFont" style:family="text">
      <style:text-properties fo:language="en" fo:country="GB"/>
    </style:style>
    <style:style style:name="P1470" style:parent-style-name="Normal" style:family="paragraph">
      <style:text-properties fo:font-size="10pt" style:font-size-asian="10pt"/>
    </style:style>
    <style:style style:name="P1471" style:parent-style-name="Normal" style:family="paragraph">
      <style:paragraph-properties fo:text-align="justify" style:vertical-align="baseline"/>
      <style:text-properties fo:language="en" fo:country="GB" fo:hyphenate="false"/>
    </style:style>
    <style:style style:name="P1472" style:parent-style-name="Normal" style:family="paragraph">
      <style:text-properties fo:font-size="4pt" style:font-size-asian="4pt" style:font-size-complex="4pt"/>
    </style:style>
    <style:style style:name="P1473" style:parent-style-name="Normal" style:family="paragraph">
      <style:paragraph-properties fo:keep-with-next="always" fo:text-align="justify" style:vertical-align="baseline"/>
      <style:text-properties fo:hyphenate="false"/>
    </style:style>
    <style:style style:name="T1474" style:parent-style-name="DefaultParagraphFont" style:family="text">
      <style:text-properties fo:font-style="italic" style:font-style-asian="italic" style:font-style-complex="italic" fo:language="en" fo:country="GB"/>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vertical-align="baseline"/>
      <style:text-properties fo:language="en" fo:country="GB" fo:hyphenate="false"/>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vertical-align="baseline"/>
      <style:text-properties fo:language="en" fo:country="GB" fo:hyphenate="false"/>
    </style:style>
    <style:style style:name="P1479" style:parent-style-name="Normal" style:family="paragraph">
      <style:text-properties fo:font-size="4pt" style:font-size-asian="4pt" style:font-size-complex="4pt"/>
    </style:style>
    <style:style style:name="P1480" style:parent-style-name="Normal" style:family="paragraph">
      <style:paragraph-properties style:vertical-align="baseline"/>
      <style:text-properties fo:language="en" fo:country="GB" fo:hyphenate="false"/>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vertical-align="baseline">
        <style:tab-stops>
          <style:tab-stop style:type="right" style:position="6.2993in"/>
        </style:tab-stops>
      </style:paragraph-properties>
      <style:text-properties fo:hyphenate="false"/>
    </style:style>
    <style:style style:name="T1483" style:parent-style-name="DefaultParagraphFont" style:family="text">
      <style:text-properties fo:text-transform="uppercase" fo:language="en" fo:country="GB"/>
    </style:style>
    <style:style style:name="T1484" style:parent-style-name="DefaultParagraphFont" style:family="text">
      <style:text-properties fo:text-transform="uppercase" fo:language="en" fo:country="GB"/>
    </style:style>
    <style:style style:name="T1485" style:parent-style-name="DefaultParagraphFont" style:family="text">
      <style:text-properties fo:language="en" fo:country="GB"/>
    </style:style>
    <style:style style:name="P1486" style:parent-style-name="Normal" style:family="paragraph">
      <style:text-properties fo:font-size="4pt" style:font-size-asian="4pt" style:font-size-complex="4pt"/>
    </style:style>
    <style:style style:name="P1487" style:parent-style-name="Normal" style:family="paragraph">
      <style:paragraph-properties style:vertical-align="baseline"/>
      <style:text-properties fo:language="en" fo:country="GB" fo:hyphenate="false"/>
    </style:style>
    <style:style style:name="P1488" style:parent-style-name="Normal" style:family="paragraph">
      <style:text-properties fo:font-size="4pt" style:font-size-asian="4pt" style:font-size-complex="4pt"/>
    </style:style>
    <style:style style:name="P1489" style:parent-style-name="Normal" style:master-page-name="MPF1" style:family="paragraph">
      <style:paragraph-properties fo:break-before="page"/>
      <style:text-properties fo:font-size="4pt" style:font-size-asian="4pt" style:font-size-complex="4pt"/>
    </style:style>
    <style:style style:name="P149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fo:language="en" fo:country="GB"/>
    </style:style>
    <style:style style:name="T1500" style:parent-style-name="DefaultParagraphFont" style:family="text">
      <style:text-properties style:font-size-complex="12pt" fo:language="en" fo:country="GB"/>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justify" style:vertical-align="baseline"/>
      <style:text-properties style:font-size-complex="12pt" fo:language="en" fo:country="GB" fo:hyphenate="false"/>
    </style:style>
    <style:style style:name="P1503" style:parent-style-name="Normal" style:family="paragraph">
      <style:paragraph-properties fo:text-align="center" style:vertical-align="baseline"/>
      <style:text-properties fo:hyphenate="false"/>
    </style:style>
    <style:style style:name="T1504" style:parent-style-name="DefaultParagraphFont" style:family="text">
      <style:text-properties fo:font-weight="bold" style:font-weight-asian="bold" style:font-size-complex="12pt" fo:language="en" fo:country="GB"/>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justify" style:vertical-align="baseline"/>
      <style:text-properties style:font-size-complex="12pt" fo:language="en" fo:country="GB" fo:hyphenate="false"/>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justify" style:vertical-align="baseline">
        <style:tab-stops>
          <style:tab-stop style:type="right" style:position="6.4972in"/>
        </style:tab-stops>
      </style:paragraph-properties>
      <style:text-properties fo:language="en" fo:country="GB" fo:hyphenate="false"/>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justify" style:vertical-align="baseline"/>
      <style:text-properties fo:language="en" fo:country="GB" fo:hyphenate="false"/>
    </style:style>
    <style:style style:name="P1511" style:parent-style-name="Normal" style:family="paragraph">
      <style:text-properties fo:font-size="4pt" style:font-size-asian="4pt" style:font-size-complex="4pt"/>
    </style:style>
    <style:style style:name="P1512" style:parent-style-name="Normal" style:family="paragraph">
      <style:paragraph-properties fo:widows="0" fo:orphans="0" style:vertical-align="baseline"/>
      <style:text-properties fo:hyphenate="false"/>
    </style:style>
  </office:automatic-styles>
  <office:body>
    <office:text text:use-soft-page-breaks="true">
      <text:p text:style-name="P1"/>
      <text:p text:style-name="P9">REPUBLIC OF LITHUANIA</text:p>
      <text:p text:style-name="P10"/>
      <text:p text:style-name="P11">LAW ON MEDIATION</text:p>
      <text:p text:style-name="P12"/>
      <text:p text:style-name="P13">15 July 2008<text:tab/>No X-1702</text:p>
      <text:p text:style-name="P14"/>
      <text:p text:style-name="P15">Vilnius</text:p>
      <text:p text:style-name="P16"/>
      <text:p text:style-name="P17"><text:span text:style-name="T18">(As last amended on 29 April 2021 – No </text:span><text:a xlink:href="https://www.e-tar.lt/portal/legalAct.html?documentId=ffad7f90a80711ebbcbbc2971cdac3cb" office:target-frame-name="_top" xlink:show="replace"><text:span text:style-name="T19">XIV-269</text:span></text:a><text:span text:style-name="T20">)</text:span></text:p>
      <text:p text:style-name="P21"/>
      <text:p text:style-name="P22">CHAPTER I</text:p>
      <text:p text:style-name="P23"/>
      <text:p text:style-name="P24"><text:span text:style-name="T25">GENERAL PROVISIONS</text:span></text:p>
      <text:p text:style-name="P26"/>
      <text:p text:style-name="P27"/>
      <text:p text:style-name="P28"><text:span text:style-name="T29">Article 1. Purpose of the Law</text:span></text:p>
      <text:p text:style-name="P30"/>
      <text:p text:style-name="P31"><text:span text:style-name="T32">1</text:span><text:span text:style-name="T33">.<text:s/></text:span><text:span text:style-name="T34">This Law shall establish the basic conditions of mediation in civil and administrative disputes, functions of institutions in the field of mediation, requirements for persons seeking to provide mediation services, the</text:span><text:span text:style-name="T35"><text:s/>procedure for conducting mediation, specificities of mandatory mediation and judicial mediation, and disciplinary liability of mediators.</text:span></text:p>
      <text:p text:style-name="Normal"/>
      <text:p text:style-name="P36"><text:span text:style-name="T37">2</text:span><text:span text:style-name="T38">.<text:s/></text:span><text:span text:style-name="T39">This Law shall apply to out-of-court and judicial mediation in civil and administrative disputes, except for<text:s/></text:span><text:span text:style-name="T40">the disputes arising from the rights and obligations the settlement agreements concluded whereon would be considered void by law.</text:span><text:span text:style-name="T41"><text:s/>This Law shall not apply to judicial conciliation conducted by the judge hearing the case.</text:span></text:p>
      <text:p text:style-name="Normal"/>
      <text:p text:style-name="P42"><text:span text:style-name="T43">3</text:span><text:span text:style-name="T44">. The types of mediation shal</text:span><text:span text:style-name="T45">l be out-of-court mediation and judicial mediation. The provisions of this Law governing mediation shall apply to both out-of-court and judicial mediation, unless this Law provides otherwise.<text:s/></text:span><text:span text:style-name="T46">The provisions of this Law governing the activities of mediators</text:span><text:span text:style-name="T47"><text:s/>shall also apply to mediators who are judges, unless this Law provides otherwise.</text:span></text:p>
      <text:p text:style-name="Normal"/>
      <text:p text:style-name="P48"><text:span text:style-name="T49">4</text:span><text:span text:style-name="T50">.<text:s/></text:span><text:span text:style-name="T51">This Law shall apply to the settlement of national civil and administrative disputes and cross-border civil disputes by mediation.</text:span></text:p>
      <text:p text:style-name="Normal"/>
      <text:p text:style-name="P52"><text:span text:style-name="T53">5</text:span><text:span text:style-name="T54">. This Law shall implement<text:s/></text:span><text:span text:style-name="T55">the legal acts of the European Union listed in the Annex to this Law.</text:span></text:p>
      <text:p text:style-name="Normal"/>
      <text:p text:style-name="P56"><text:span text:style-name="T57">6</text:span><text:span text:style-name="T58">.<text:s/></text:span><text:span text:style-name="T59">Other legal acts governing the settlement of civil and administrative disputes may establish specificities of mediation in individual categories of disputes.</text:span></text:p>
      <text:p text:style-name="Normal"/>
      <text:p text:style-name="P60"><text:span text:style-name="T61">Article 2. Defini</text:span><text:span text:style-name="T62">tions</text:span></text:p>
      <text:p text:style-name="P63"/>
      <text:p text:style-name="P64"><text:span text:style-name="T65">1</text:span><text:span text:style-name="T66">.<text:s/></text:span><text:span text:style-name="T67">‘Party to a civil dispute’ means a person involved in a civil dispute whose rights and obligations are affected by the resolution of the dispute.</text:span></text:p>
      <text:p text:style-name="Normal"/>
      <text:p text:style-name="P68"><text:span text:style-name="T69">2</text:span><text:span text:style-name="T70">.<text:s/></text:span><text:span text:style-name="T71">‘</text:span><text:span text:style-name="T72">Civil dispute</text:span><text:span text:style-name="T73">’ means a dispute that is or may be heard in civil proceedings in a court<text:s/></text:span><text:span text:style-name="T74">of general jurisdiction.</text:span></text:p>
      <text:p text:style-name="Normal"/>
      <text:p text:style-name="P75"><text:span text:style-name="T76">3</text:span><text:span text:style-name="T77">.<text:s/></text:span><text:span text:style-name="T78">‘</text:span><text:span text:style-name="T79">Administrator of mediation services in civil disputes</text:span><text:span text:style-name="T80">’ (hereinafter: ‘administrator of mediation services’) means a public or private legal person who recommends or appoints<text:s/></text:span><text:soft-page-break/><text:span text:style-name="T81">mediators in civil disputes, proposes or establi</text:span><text:span text:style-name="T82">shes rules for mediation in civil disputes, administers the costs of mediation, provides premises on which this procedure is carried out and/or provides other services related to mediation in civil disputes.</text:span></text:p>
      <text:p text:style-name="Normal"/>
      <text:p text:style-name="P83"><text:span text:style-name="T84">4</text:span><text:span text:style-name="T85">.</text:span><text:span text:style-name="T86"><text:s/></text:span><text:span text:style-name="T87">‘</text:span><text:span text:style-name="T88">Mediation</text:span><text:span text:style-name="T89">’ means a procedure for the se</text:span><text:span text:style-name="T90">ttlement of civil or administrative disputes in the course whereof one or several mediators assist the parties to the dispute in their efforts to reach an amicable settlement of the dispute.</text:span><text:span text:style-name="T91"><text:s/></text:span><text:span text:style-name="T92">Mediation, with the exception of judicial mediation carried out b</text:span><text:span text:style-name="T93">y judges and out-of-court mediation carried out by the Administrative Disputes Commission of Lithuania and members of its territorial units, shall be considered a professional activity.</text:span></text:p>
      <text:p text:style-name="Normal"/>
      <text:p text:style-name="P94"><text:span text:style-name="T95">5</text:span><text:span text:style-name="T96">.<text:s/></text:span><text:span text:style-name="T97">‘</text:span><text:span text:style-name="T98">Mediator</text:span><text:span text:style-name="T99">’ means a third impartial natural person meeting the<text:s/></text:span><text:span text:style-name="T100">requirements laid down in this Law who is entered on the List of Mediators of the Republic of Lithuania and assists the parties to a civil or administrative dispute in their efforts to reach an amicable settlement of the dispute.</text:span></text:p>
      <text:p text:style-name="Normal"/>
      <text:p text:style-name="P101"><text:span text:style-name="T102">6</text:span><text:span text:style-name="T103">.<text:s/></text:span><text:span text:style-name="T104">‘</text:span><text:span text:style-name="T105">Out-of-court medi</text:span><text:span text:style-name="T106">ation</text:span><text:span text:style-name="T107">’ means a procedure for the settlement of civil or administrative disputes in the course whereof one or several mediators assist the parties to the dispute in their efforts to reach an amicable settlement of the dispute that is not subject to judicial</text:span><text:span text:style-name="T108"><text:s/>proceedings.</text:span></text:p>
      <text:p text:style-name="Normal"/>
      <text:p text:style-name="P109"><text:span text:style-name="T110">7</text:span><text:span text:style-name="T111">.<text:s/></text:span><text:span text:style-name="T112">‘</text:span><text:span text:style-name="T113">Mandatory mediation</text:span><text:span text:style-name="T114">’ means mediation which must be used in the cases specified by law before applying to court for the settlement of a civil dispute.</text:span></text:p>
      <text:p text:style-name="Normal"/>
      <text:p text:style-name="P115"><text:span text:style-name="T116">8</text:span><text:span text:style-name="T117">.<text:s/></text:span><text:span text:style-name="T118">‘</text:span><text:span text:style-name="T119">Cross-border civil dispute</text:span><text:span text:style-name="T120">’ means a civil dispute in which the state of<text:s/></text:span><text:span text:style-name="T121">domicile or habitual residence or registered office of at least one of the parties is in a state other than that of any other party to the dispute on the date on which:</text:span></text:p>
      <text:p text:style-name="P122"/>
      <text:p text:style-name="P123"><text:span text:style-name="T124">1</text:span><text:span text:style-name="T125">) the parties to the civil dispute conclude an agreement on the use of mediation;</text:span></text:p>
      <text:p text:style-name="Normal"/>
      <text:p text:style-name="P126"><text:span text:style-name="T127">2</text:span><text:span text:style-name="T128">) mediation is ordered by a court, where this is provided for by law;</text:span></text:p>
      <text:p text:style-name="Normal"/>
      <text:p text:style-name="P129"><text:span text:style-name="T130">3</text:span><text:span text:style-name="T131">) an obligation to use mediation arises under legal acts;</text:span></text:p>
      <text:p text:style-name="Normal"/>
      <text:p text:style-name="P132"><text:span text:style-name="T133">4</text:span><text:span text:style-name="T134">) the court proposes that the parties to the civil dispute attempt settling the civil dispute by mediation.</text:span></text:p>
      <text:p text:style-name="Normal"/>
      <text:p text:style-name="P135"><text:span text:style-name="T136">9</text:span><text:span text:style-name="T137">.<text:s/></text:span><text:span text:style-name="T138">‘</text:span><text:span text:style-name="T139">Judicial mediation’</text:span><text:span text:style-name="T140"><text:s/>means a procedure for the settlement of civil or administrative disputes in the course whereof one or several mediators assist the parties to the dispute in their efforts to reach an amicable settlement of the dispute subject to</text:span><text:span text:style-name="T141"><text:s/>court proceedings.</text:span></text:p>
      <text:p text:style-name="Normal"/>
      <text:p text:style-name="P142"><text:span text:style-name="T143">10</text:span><text:span text:style-name="T144">.<text:s/></text:span><text:span text:style-name="T145">In line with the provisions of Articles 17 and 18 of this Law, a cross-border civil dispute shall also be a civil dispute in which judicial proceedings or arbitration following mediation between the parties to the civil dispute</text:span><text:span text:style-name="T146"><text:s/>are initiated in a state other than the state of domicile or habitual residence or registered office of the parties to the dispute on the date referred to in points 1, 2 or 3 of paragraph 8 of this Article.</text:span></text:p>
      <text:p text:style-name="Normal"/>
      <text:p text:style-name="P147"><text:span text:style-name="T148">11</text:span><text:span text:style-name="T149">.<text:s/></text:span><text:span text:style-name="T150">For the purpose of this Law, the term ‘</text:span><text:span text:style-name="T151">administrative dispute’ means a dispute heard by an administrative court in accordance with the procedure laid down by the Law of the Republic of Lithuania on Administrative Proceedings or a dispute heard by the Administrative Disputes Commission of Lithua</text:span><text:span text:style-name="T152">nia in accordance with the procedure laid down by the Law of the Republic of Lithuania on the Procedure for the Pre-Trial Settlement of Administrative<text:s/></text:span><text:soft-page-break/><text:span text:style-name="T153">Disputes, whereas the term ‘parties to an administrative dispute’ used in this Law means an applicant (an</text:span><text:span text:style-name="T154"><text:s/>entity whose complaint (request/application) is filed with an administrative court or the Administrative Disputes Commission of Lithuania) and a defendant (an entity of public administration whose individual administrative acts or actions/omissions or del</text:span><text:span text:style-name="T155">ays in carrying out actions are appealed to the administrative court or the Administrative Disputes Commission of Lithuania).</text:span></text:p>
      <text:p text:style-name="Normal"/>
      <text:p text:style-name="P156"><text:span text:style-name="T157">Article 3.<text:s/></text:span><text:span text:style-name="T158">Mediation management<text:s/></text:span><text:span text:style-name="T159">entities</text:span><text:span text:style-name="T160"><text:s/>and their functions in the field of mediation</text:span></text:p>
      <text:p text:style-name="P161"/>
      <text:p text:style-name="P162"><text:span text:style-name="T163">1</text:span><text:span text:style-name="T164">.<text:s/></text:span><text:span text:style-name="T165">The entities engaged in mediat</text:span><text:span text:style-name="T166">ion management shall be:</text:span></text:p>
      <text:p text:style-name="P167"/>
      <text:p text:style-name="P168"><text:span text:style-name="T169">1</text:span><text:span text:style-name="T170">) the Ministry of Justice of the Republic of Lithuania;</text:span></text:p>
      <text:p text:style-name="Normal"/>
      <text:p text:style-name="P171"><text:span text:style-name="T172">2</text:span><text:span text:style-name="T173">) the Judicial Council;</text:span></text:p>
      <text:p text:style-name="Normal"/>
      <text:p text:style-name="P174"><text:span text:style-name="T175">3</text:span><text:span text:style-name="T176">) the State-Guaranteed Legal Aid Service; and</text:span></text:p>
      <text:p text:style-name="Normal"/>
      <text:p text:style-name="P177"><text:span text:style-name="T178">4</text:span><text:span text:style-name="T179">) the Chairman of the Administrative Disputes Commission of Lithuania.</text:span></text:p>
      <text:p text:style-name="Normal"/>
      <text:p text:style-name="P180"><text:span text:style-name="T181">2</text:span><text:span text:style-name="T182">.<text:s/></text:span><text:span text:style-name="T183">The Ministry of Justice shall:</text:span></text:p>
      <text:p text:style-name="P184"/>
      <text:p text:style-name="P185"><text:span text:style-name="T186">1</text:span><text:span text:style-name="T187">) submit daft legal acts governing mediation to the Government of the Republic of Lithuania;</text:span></text:p>
      <text:p text:style-name="Normal"/>
      <text:p text:style-name="P188"><text:span text:style-name="T189">2</text:span><text:span text:style-name="T190">) supervise the implementation of this Law and related legal acts thereto;</text:span></text:p>
      <text:p text:style-name="Normal"/>
      <text:p text:style-name="P191"><text:span text:style-name="T192">3</text:span><text:span text:style-name="T193">) organise and carry out the monitoring<text:s/></text:span><text:span text:style-name="T194">of legal regulation established by this Law;</text:span></text:p>
      <text:p text:style-name="Normal"/>
      <text:p text:style-name="P195"><text:span text:style-name="T196">4</text:span><text:span text:style-name="T197">) inform the public about mediation;</text:span></text:p>
      <text:p text:style-name="Normal"/>
      <text:p text:style-name="P198"><text:span text:style-name="T199">5</text:span><text:span text:style-name="T200">) perform other functions in the field of mediation provided for in this Law and other legal acts.</text:span></text:p>
      <text:p text:style-name="Normal"/>
      <text:p text:style-name="P201"><text:span text:style-name="T202">3</text:span><text:span text:style-name="T203">. The Judicial Council shall:</text:span></text:p>
      <text:p text:style-name="P204"/>
      <text:p text:style-name="P205"><text:span text:style-name="T206">1</text:span><text:span text:style-name="T207">) establish the proce</text:span><text:span text:style-name="T208">dure for organising and conducting judicial mediation in courts;</text:span></text:p>
      <text:p text:style-name="Normal"/>
      <text:p text:style-name="P209"><text:span text:style-name="T210">2</text:span><text:span text:style-name="T211">) set the requirements for judges wishing to engage in the activity of mediation, and the procedure for granting judges the status of mediator and withdrawing of the status from them;</text:span></text:p>
      <text:p text:style-name="Normal"/>
      <text:p text:style-name="P212"><text:span text:style-name="T213">3</text:span><text:span text:style-name="T214">) establish the procedure for drawing up and maintaining a list of judges who have been granted the status of mediator;</text:span></text:p>
      <text:p text:style-name="Normal"/>
      <text:p text:style-name="P215"><text:span text:style-name="T216">4</text:span><text:span text:style-name="T217">) monitor judicial mediation;</text:span></text:p>
      <text:p text:style-name="Normal"/>
      <text:p text:style-name="P218"><text:span text:style-name="T219">5</text:span><text:span text:style-name="T220">) ensure upskilling of judges in the field of mediation;<text:s/></text:span></text:p>
      <text:p text:style-name="Normal"/>
      <text:p text:style-name="P221"><text:span text:style-name="T222">6</text:span><text:span text:style-name="T223">) perform other functions</text:span><text:span text:style-name="T224"><text:s/>in the field of judicial mediation provided for in this Law and other legal acts.</text:span></text:p>
      <text:p text:style-name="Normal"/>
      <text:p text:style-name="P225"><text:span text:style-name="T226">4</text:span><text:span text:style-name="T227">. The State-Guaranteed Legal Aid Service shall:</text:span></text:p>
      <text:p text:style-name="P228"/>
      <text:p text:style-name="P229"><text:span text:style-name="T230">1</text:span><text:span text:style-name="T231">) draw up and maintain the List of Mediators of the Republic of Lithuania;</text:span></text:p>
      <text:p text:style-name="Normal"/>
      <text:p text:style-name="P232"><text:span text:style-name="T233">2</text:span><text:span text:style-name="T234">) in accordance with the procedu</text:span><text:span text:style-name="T235">re laid down by the Minister of Justice of the Republic of Lithuania, conclude agreements with mediators on the provision of mandatory mediation services and control the implementation of these agreements;</text:span></text:p>
      <text:p text:style-name="Normal"/>
      <text:p text:style-name="P236"><text:span text:style-name="T237">3</text:span><text:span text:style-name="T238">) organise a mediators qualifying examinatio</text:span><text:span text:style-name="T239">n;</text:span></text:p>
      <text:p text:style-name="Normal"/>
      <text:p text:style-name="P240"><text:span text:style-name="T241">4</text:span><text:span text:style-name="T242">) select and appoint mediators from the List of Mediators of the Republic of Lithuania;</text:span></text:p>
      <text:p text:style-name="Normal"/>
      <text:p text:style-name="P243"><text:span text:style-name="T244">5</text:span><text:span text:style-name="T245">) without prejudice to the rules pertaining to confidentiality provided for in Article 17 of this Law, collect and summarise, for statistical purposes,<text:s/></text:span><text:span text:style-name="T246">information on the duration of mediation, the workload of the mediators entered on the List of Mediators of the Republic of Lithuania, the number of mediations performed, the prices of mediation services, and other information relating to mediation;</text:span><text:span text:style-name="T247"><text:s/></text:span></text:p>
      <text:p text:style-name="Normal"/>
      <text:p text:style-name="P248"><text:span text:style-name="T249">6</text:span><text:span text:style-name="T250">) perform other functions in the field of mediation provided for in this Law and other legal acts.</text:span></text:p>
      <text:p text:style-name="Normal"/>
      <text:p text:style-name="P251"><text:span text:style-name="T252">5</text:span><text:span text:style-name="T253">.</text:span><text:span text:style-name="T254"><text:s/></text:span><text:span text:style-name="T255">The Chair of the Administrative Disputes Commission of Lithuania shall:</text:span></text:p>
      <text:p text:style-name="P256"/>
      <text:p text:style-name="P257"><text:span text:style-name="T258">1</text:span><text:span text:style-name="T259">) establish the procedure for organising and conducting out-of-court m</text:span><text:span text:style-name="T260">ediation in the Administrative Disputes Commission of Lithuania and its territorial divisions (hereinafter: ‘Disputes Commission’);</text:span></text:p>
      <text:p text:style-name="Normal"/>
      <text:p text:style-name="P261"><text:span text:style-name="T262">2</text:span><text:span text:style-name="T263">) organise the monitoring of out-of-court mediation of administrative disputes.</text:span></text:p>
      <text:p text:style-name="Normal"/>
      <text:p text:style-name="P264"><text:span text:style-name="T265">6</text:span><text:span text:style-name="T266">.</text:span><text:span text:style-name="T267"><text:s/>The implementation of the fu</text:span><text:span text:style-name="T268">nctions assigned to the Ministry of Justice in the field of mediation shall be ensured by the Mediation Co-ordination Council (hereinafter: ‘Co-ordination Council’).<text:s/></text:span><text:span text:style-name="T269">This Co-ordination Council shall be a collegial advisory body functioning on a voluntary b</text:span><text:span text:style-name="T270">asis.</text:span></text:p>
      <text:p text:style-name="Normal"/>
      <text:p text:style-name="P271"><text:span text:style-name="T272">7</text:span><text:span text:style-name="T273">.</text:span><text:span text:style-name="T274"><text:s/></text:span><text:span text:style-name="T275">The Co-ordination Council shall consist of representatives from the Ministry of Justice, the Ministry of Social Security and Labour of the Republic of Lithuania, the Lithuanian Bar Association, the Chamber of Judicial Officers of Lithuania, t</text:span><text:span text:style-name="T276">he Lithuanian Chamber of Notaries, the Administrative Disputes Commission of Lithuania, the Judicial Council, higher education and research institutions, other institutions and associations representing mediators.</text:span><text:span text:style-name="T277"><text:s/>The Minister of Justice shall approve the<text:s/></text:span><text:span text:style-name="T278">regulations and composition of the Co-ordination Council.</text:span></text:p>
      <text:p text:style-name="Normal"/>
      <text:p text:style-name="P279"><text:span text:style-name="T280">8</text:span><text:span text:style-name="T281">.</text:span><text:span text:style-name="T282"><text:s/>The Co-ordination Council shall:</text:span></text:p>
      <text:p text:style-name="P283"/>
      <text:p text:style-name="P284"><text:span text:style-name="T285">1</text:span><text:span text:style-name="T286">) submit proposals relating to the improvement of legal regulation and practical application of mediation;</text:span></text:p>
      <text:p text:style-name="Normal"/>
      <text:p text:style-name="P287"><text:span text:style-name="T288">2</text:span><text:span text:style-name="T289">) submit proposals relating to the<text:s/></text:span><text:span text:style-name="T290">development of mediation;</text:span></text:p>
      <text:p text:style-name="Normal"/>
      <text:p text:style-name="P291"><text:span text:style-name="T292">3</text:span><text:span text:style-name="T293">) submit proposals relating to the need for funds from the funds of the state budget for conducting mediation and to the efficient utilisation thereof;</text:span></text:p>
      <text:p text:style-name="Normal"/>
      <text:p text:style-name="P294"><text:span text:style-name="T295">4</text:span><text:span text:style-name="T296">) submit proposals relating to the remuneration for mediation fina</text:span><text:span text:style-name="T297">nced from the funds of the state budget.</text:span></text:p>
      <text:p text:style-name="P298"/>
      <text:p text:style-name="P299"/>
      <text:p text:style-name="Normal"/>
      <text:p text:style-name="P300"><text:span text:style-name="T301">CHAPTER II</text:span></text:p>
      <text:p text:style-name="Normal"/>
      <text:p text:style-name="P302"><text:span text:style-name="T303">REQUIREMENTS FOR THE PROVISION OF MEDIATION SERVICES AND REQUIREMENTS FOR PERSONS SEEKING TO PROVIDE MEDIATION SERVICES</text:span></text:p>
      <text:p text:style-name="P304"/>
      <text:p text:style-name="P305"/>
      <text:p text:style-name="Normal"/>
      <text:p text:style-name="P306"><text:span text:style-name="T307">Article 4. Requirements for the provision of mediation services</text:span></text:p>
      <text:p text:style-name="P308"/>
      <text:p text:style-name="P309"><text:span text:style-name="T310">1</text:span><text:span text:style-name="T311">.<text:s/></text:span><text:span text:style-name="T312">Mediation services may be provided only by a mediator entered on the List of Mediators of the Republic of Lithuania, except for the cases specified in paragraph 7 of this Article.</text:span></text:p>
      <text:p text:style-name="Normal"/>
      <text:p text:style-name="P313"><text:span text:style-name="T314">2</text:span><text:span text:style-name="T315">.<text:s/></text:span><text:span text:style-name="T316">The mediator shall be impartial in respect of the parties t</text:span><text:span text:style-name="T317">o a civil or administrative dispute.</text:span><text:span text:style-name="T318"><text:s/></text:span><text:span text:style-name="T319">The mediator may accept a proposal to commence mediation or continue mediation already underway only where he has informed the parties to the dispute of the circumstances known to him which are likely to give rise to do</text:span><text:span text:style-name="T320">ubt as to his impartiality and where the parties to the dispute have agreed that he would conduct mediation.</text:span><text:span text:style-name="T321"><text:s/></text:span></text:p>
      <text:p text:style-name="Normal"/>
      <text:p text:style-name="P322"><text:span text:style-name="T323">3</text:span><text:span text:style-name="T324">.<text:s/></text:span><text:span text:style-name="T325">The mediator must adhere to the European Code of Conduct for Mediators.</text:span></text:p>
      <text:p text:style-name="Normal"/>
      <text:p text:style-name="P326"><text:span text:style-name="T327">4</text:span><text:span text:style-name="T328">.<text:s/></text:span><text:span text:style-name="T329">At the request of a party to a civil or administrative<text:s/></text:span><text:span text:style-name="T330">dispute, the mediator must provide the parties to a dispute with information on his education and experience.</text:span></text:p>
      <text:p text:style-name="Normal"/>
      <text:p text:style-name="P331"><text:span text:style-name="T332">5</text:span><text:span text:style-name="T333">.<text:s/></text:span><text:span text:style-name="T334">The mediator may not serve as an arbitrator or a judge in a civil dispute wherein he conducted or is conducting mediation, except for the<text:s/></text:span><text:span text:style-name="T335">cases where the parties to the civil dispute agree in writing to appoint the mediator as an arbitrator and the mediator does not object thereto and except for the cases specified in the Code of Civil Procedure of the Republic of Lithuania.</text:span><text:span text:style-name="T336"><text:s/></text:span><text:span text:style-name="T337">The mediator may</text:span><text:span text:style-name="T338"><text:s/>not serve as a judge in an administrative dispute wherein he conducted or is conducting mediation.</text:span><text:span text:style-name="T339"><text:s/></text:span><text:span text:style-name="T340">Moreover, the mediator may not act as a representative of a party to a civil or administrative dispute in a dispute wherein he conducted or is conducting me</text:span><text:span text:style-name="T341">diation.</text:span><text:span text:style-name="T342"><text:s/></text:span></text:p>
      <text:p text:style-name="Normal"/>
      <text:p text:style-name="P343"><text:span text:style-name="T344">6</text:span><text:span text:style-name="T345">. Mediation services may be provided for remuneration or free of charge.<text:s/></text:span><text:span text:style-name="T346">Where mediation services are provided for remuneration, except for the cases where mediation services are paid for from the funds of the state budget, mediation shall<text:s/></text:span><text:span text:style-name="T347">commence only after the mediator has agreed in writing with the parties to the dispute on the amount of remuneration and the procedure for payment thereof.</text:span></text:p>
      <text:p text:style-name="Normal"/>
      <text:p text:style-name="P348"><text:span text:style-name="T349">7</text:span><text:span text:style-name="T350">.<text:s/></text:span><text:span text:style-name="T351">Persons who have been granted the right to provide mediation services under the legal acts o</text:span><text:span text:style-name="T352">f a Member State of the European Union or a state of the European Economic Area by the competent authority of that state shall not be restricted from exercising the freedom to provide mediation services on a temporary basis in the Republic of Lithuania.</text:span><text:span text:style-name="T353"><text:s/>Th</text:span><text:span text:style-name="T354">ese persons providing mediation services in the Republic of Lithuania on a temporary basis in their capacity as mediators authorised by their state shall not be subject to Articles 6 to 11 of this Law.<text:s/></text:span></text:p>
      <text:p text:style-name="Normal"/>
      <text:p text:style-name="P355"><text:span text:style-name="T356">8</text:span><text:span text:style-name="T357">.<text:s/></text:span><text:span text:style-name="T358">Before commencing the provision of mediation<text:s/></text:span><text:span text:style-name="T359">services in the Republic of Lithuania on a temporary basis, the persons referred to in paragraph 7 of this Article must notify in writing the State-Guaranteed Legal Aid Service of their intention to provide mediation services in the<text:s/></text:span><text:soft-page-break/><text:span text:style-name="T360">Republic of Lithuania o</text:span><text:span text:style-name="T361">n a temporary basis.</text:span><text:span text:style-name="T362"><text:s/></text:span><text:span text:style-name="T363">When providing mediation services in the Republic of Lithuania on a temporary basis, these persons must inform the parties to the dispute that they provide mediation services on a temporary basis in their capacity as mediators authoris</text:span><text:span text:style-name="T364">ed by their state and indicate the requirements of this Law they are not subject to.</text:span><text:span text:style-name="T365"><text:s/></text:span><text:span text:style-name="T366">Upon termination of the temporary provision of mediation services in the Republic of Lithuania, the persons referred to in paragraph 7 of this Article must immediately not</text:span><text:span text:style-name="T367">ify the State-Guaranteed Legal Aid Service in writing that they have terminated the temporary provision of mediation services in the Republic of Lithuania.</text:span></text:p>
      <text:p text:style-name="P368"/>
      <text:p text:style-name="P369"><text:span text:style-name="T370">Article 5.<text:s/></text:span><text:span text:style-name="T371">List of Mediators of the Republic of Lithuania</text:span></text:p>
      <text:p text:style-name="Normal"/>
      <text:p text:style-name="P372"><text:span text:style-name="T373">1</text:span><text:span text:style-name="T374">. The List of Mediators of the<text:s/></text:span><text:span text:style-name="T375">Republic of Lithuania shall established and maintained by the State-Guaranteed Legal Aid Service.</text:span></text:p>
      <text:p text:style-name="Normal"/>
      <text:p text:style-name="P376"><text:span text:style-name="T377">2</text:span><text:span text:style-name="T378">. The list of judges who have been granted the status of mediator shall be administered by the National Courts Administration in accordance with the pro</text:span><text:span text:style-name="T379">cedure established by the Judicial Council.<text:s/></text:span><text:span text:style-name="T380">The National Courts Administration shall, in accordance with the procedure established by the Judicial Council, submit to the State-Guaranteed Legal Aid Service the data specified in paragraph 4 of this Article a</text:span><text:span text:style-name="T381">bout the mediators who are judges.</text:span><text:span text:style-name="T382"><text:s/></text:span><text:span text:style-name="T383">The National Courts Administration shall provide the State-Guaranteed Legal Aid Service with the data about the judges who have been granted or withdrawn the status of mediator not later than within three working days fro</text:span><text:span text:style-name="T384">m the adoption of a respective decision.</text:span><text:span text:style-name="T385"><text:s/></text:span><text:span text:style-name="T386">Mediators who are judges shall be entered on the List of Mediators of the Republic of Lithuania.</text:span><text:span text:style-name="T387"><text:s/></text:span></text:p>
      <text:p text:style-name="Normal"/>
      <text:p text:style-name="P388"><text:span text:style-name="T389">3</text:span><text:span text:style-name="T390">. The mediator shall notify the State-Guaranteed Legal Aid Service of any changes in the data contained in the<text:s/></text:span><text:span text:style-name="T391">List of Mediators of the Republic of Lithuania within five working days of the changes in the data.<text:s/></text:span><text:span text:style-name="T392">A mediator who is a judge shall, in accordance with the procedure laid down by the Judicial Council, notify the National Courts Administration of any change</text:span><text:span text:style-name="T393"><text:s/>in his particulars indicated in the List of Mediators of the Republic of Lithuania.</text:span><text:span text:style-name="T394"><text:s/></text:span><text:span text:style-name="T395">The National Courts Administration shall, in accordance with the procedure laid down in paragraph 2 of this Article, notify the State-Guaranteed Legal Aid Service of any c</text:span><text:span text:style-name="T396">hanges in the data of the mediators who are judges.</text:span><text:span text:style-name="T397"><text:s/></text:span></text:p>
      <text:p text:style-name="Normal"/>
      <text:p text:style-name="P398"><text:span text:style-name="T399">4</text:span><text:span text:style-name="T400">.<text:s/></text:span><text:span text:style-name="T401">The following must be indicated on the List of Mediators of the Republic of Lithuania: mediator’s forename, surname, professional qualifications, correspondence address, telephone number, e-mail<text:s/></text:span><text:span text:style-name="T402">address and/or other contact details of the mediator, mediator’s specialisation (specialisations), territory (territories) of activities, and mediator’s curriculum vitae.</text:span></text:p>
      <text:p text:style-name="Normal"/>
      <text:p text:style-name="P403"><text:span text:style-name="T404">5</text:span><text:span text:style-name="T405">.<text:s/></text:span><text:span text:style-name="T406">The List of Mediators of the Republic of Lithuania, as well as information ab</text:span><text:span text:style-name="T407">out the persons providing mediation services in the Republic of Lithuania on a temporary basis, specified in Article 4(7) of this Law, shall be drawn up and maintained in accordance with the procedure laid down by the Minister of Justice.</text:span><text:span text:style-name="T408"><text:s/></text:span><text:span text:style-name="T409">With a view to<text:s/></text:span><text:span text:style-name="T410">drawing up and maintaining the List of Mediators of the Republic of Lithuania, as well as information about the persons providing mediation services in the Republic of Lithuania on a temporary basis referred to in Article 4(7) of this Law, to selecting and</text:span><text:span text:style-name="T411"><text:s/>appointing a mediator from the List of Mediators of the Republic of Lithuania in accordance with the procedure laid down by this Law, the State-Guaranteed Legal Aid Service shall have the right to process the data of mediators referred to in paragraph 4 o</text:span><text:span text:style-name="T412">f this Article, the data of the persons providing mediation services on a temporary basis in the Republic of Lithuania referred to in paragraph 6 of this Article, and the data about the public warnings issued in accordance with the procedure laid down in A</text:span><text:span text:style-name="T413">rticle 29 of this Law to the mediators and persons providing mediation services on a temporary<text:s/></text:span><text:soft-page-break/><text:span text:style-name="T414">basis in the Republic of Lithuania in the Republic of Lithuania referred to in Article 4(7) of this Law.</text:span></text:p>
      <text:p text:style-name="Normal"/>
      <text:p text:style-name="P415"><text:span text:style-name="T416">6</text:span><text:span text:style-name="T417">.</text:span><text:span text:style-name="T418"><text:s/>For the purpose of providing information to the<text:s/></text:span><text:span text:style-name="T419">public, the List of Mediators of the Republic of Lithuania shall be published on the website of the State-Guaranteed Legal Aid Service and the Legal Aid Information System. For the same purposes, the following information about the persons providing mediat</text:span><text:span text:style-name="T420">ion services on a temporary basis in the Republic of Lithuania referred to in Article 4(7) of this Law shall also be published on the website of the State-Guaranteed Legal Aid Service and the Legal Aid Information System: the person’s forename, surname, pr</text:span><text:span text:style-name="T421">ofessional qualifications, correspondence address, telephone number, e-mail address and/or other contact details, a Member State of the European Union or another state of the European Economic Area whose competent authority has granted the person the right</text:span><text:span text:style-name="T422"><text:s/>to provide mediation services. The mediator’s data specified in paragraph 4 of this Article shall be published until the mediator is excluded from the List of Mediators of the Republic of Lithuania in accordance with the procedure laid down in Article 9 o</text:span><text:span text:style-name="T423">f this Law. The information about the persons providing mediation services on a temporary basis in the Republic of Lithuania referred to in Article 4(7) of this Law, shall be published until such persons notify, in accordance with the procedure laid down i</text:span><text:span text:style-name="T424">n Article 4(8) of this Law, the State-Guaranteed Legal Aid Service that they have completed the provision of mediation services on a temporary basis in the Republic of Lithuania.</text:span></text:p>
      <text:p text:style-name="Normal"/>
      <text:p text:style-name="P425"><text:span text:style-name="T426">Article 6. Entering on the List of Mediators of the Republic of Lithuani</text:span><text:span text:style-name="T427">a</text:span></text:p>
      <text:p text:style-name="P428"/>
      <text:p text:style-name="P429"><text:span text:style-name="T430">1</text:span><text:span text:style-name="T431">. Persons seeking to be entered on the List of Mediators of the Republic of Lithuania shall meet the following requirements:</text:span></text:p>
      <text:p text:style-name="P432"/>
      <text:p text:style-name="P433"><text:span text:style-name="T434">1</text:span><text:span text:style-name="T435">) hold a university degree;</text:span></text:p>
      <text:p text:style-name="Normal"/>
      <text:p text:style-name="P436"><text:span text:style-name="T437">2</text:span><text:span text:style-name="T438">) have completed at least 40 academic hours of training in mediation not earlier than</text:span><text:span text:style-name="T439"><text:s/>five years before the date of application to be entered on the List of Mediators of the Republic of Lithuania;</text:span></text:p>
      <text:p text:style-name="Normal"/>
      <text:p text:style-name="P440"><text:span text:style-name="T441">3</text:span><text:span text:style-name="T442">) pass a mediators qualifying examination;</text:span><text:span text:style-name="T443"><text:s/></text:span></text:p>
      <text:p text:style-name="Normal"/>
      <text:p text:style-name="P444"><text:span text:style-name="T445">4</text:span><text:span text:style-name="T446">) be of good repute, pursuant to the requirements specified in Article 7 of this Law.</text:span></text:p>
      <text:p text:style-name="Normal"/>
      <text:p text:style-name="P447"><text:span text:style-name="T448">2</text:span><text:span text:style-name="T449">.<text:s/></text:span><text:span text:style-name="T450">The requirements set out in points 2 and 3 of paragraph 1 of this Article shall not apply to judges who have three years of judicial experience and have completed initial training of at least 16 academic hours in mediation and to persons holding a<text:s/></text:span><text:span text:style-name="T451">doctoral degree in social sciences who, during the last three years prior to applying for their entry on the List of Mediators of the Republic of Lithuania, have completed training in mediation of a total duration of at least 100 academic hours.</text:span><text:span text:style-name="T452"><text:s/></text:span><text:span text:style-name="T453">The requir</text:span><text:span text:style-name="T454">ements set out in points 2 and 3 of paragraph 1 of this Article shall also not apply to persons who have been granted the right to provide mediation services under the legal acts of a Member State of the European Union or a state of the European Economic A</text:span><text:span text:style-name="T455">rea by the competent authority of that state.</text:span><text:span text:style-name="T456"><text:s/></text:span><text:span text:style-name="T457">The requirement set out in point 3 of paragraph 1 of this Article shall not apply to advocates, plaintiffs and notaries who have three years’ professional experience as an advocate, plaintiff or notary respecti</text:span><text:span text:style-name="T458">vely.</text:span></text:p>
      <text:p text:style-name="Normal"/>
      <text:p text:style-name="P459"><text:span text:style-name="T460">3</text:span><text:span text:style-name="T461">. A person seeking to be entered on the List of Mediators of the Republic of Lithuania shall submit the following to the State-Guaranteed Legal Aid Service:</text:span></text:p>
      <text:p text:style-name="P462"/>
      <text:p text:style-name="P463"><text:span text:style-name="T464">1</text:span><text:span text:style-name="T465">) an application for entry on the List of Mediators of the Republic of Lithuania<text:s/></text:span><text:span text:style-name="T466">indicating his forename, surname, professional qualifications, correspondence address, telephone number, e-mail address and/or other contact details, specialisation (specialisations), and territory (territories) of activities;</text:span></text:p>
      <text:p text:style-name="Normal"/>
      <text:p text:style-name="P467"><text:span text:style-name="T468">2</text:span><text:span text:style-name="T469">) documents proving tha</text:span><text:span text:style-name="T470">t he meets the requirements referred to in points 1, 2 and 3 of paragraph 1 of this Article or documents proving the circumstances referred to in paragraph 2 of this Article;</text:span></text:p>
      <text:p text:style-name="Normal"/>
      <text:p text:style-name="P471"><text:span text:style-name="T472">3</text:span><text:span text:style-name="T473">) a curriculum vitae;<text:s/></text:span></text:p>
      <text:p text:style-name="Normal"/>
      <text:p text:style-name="P474"><text:span text:style-name="T475">4</text:span><text:span text:style-name="T476">) confirmation, bearing his own signature, tha</text:span><text:span text:style-name="T477">t he meets the requirement of good repute.</text:span></text:p>
      <text:p text:style-name="Normal"/>
      <text:p text:style-name="P478"><text:span text:style-name="T479">4</text:span><text:span text:style-name="T480">. Persons shall be entered on the List of Mediators of the Republic of Lithuania by decision of the State-Guaranteed Legal Aid Service.<text:s/></text:span><text:span text:style-name="T481">The State-Guaranteed Legal Aid Service shall take a decision to<text:s/></text:span><text:span text:style-name="T482">include a person on the List of Mediators of the Republic of Lithuania and shall enter the person on the List of Mediators of the Republic of Lithuania not later than within 15 working days from the receipt of an application for entry on the List of Mediat</text:span><text:span text:style-name="T483">ors of the Republic of Lithuania and other documents meeting the requirements of legal acts and proving that the person meets the requirements laid down in this Article.</text:span><text:span text:style-name="T484"><text:s/></text:span><text:span text:style-name="T485">The State-Guaranteed Legal Aid Service shall take a decision not to enter a person on<text:s/></text:span><text:span text:style-name="T486">the List of Mediators of the Republic of Lithuania where the person does not meet the requirements referred to in paragraph 1 of this Article and there are no circumstances referred to in paragraph 2 of this Article.</text:span><text:span text:style-name="T487"><text:s/></text:span><text:span text:style-name="T488">The State-Guaranteed Legal Aid Service<text:s/></text:span><text:span text:style-name="T489">shall notify the person in writing of its decision to enter the person on the List of Mediators of the Republic of Lithuania and the person’s entry on the List of Mediators of the Republic of Lithuania or of the decision not to enter the person on the List</text:span><text:span text:style-name="T490"><text:s/>of Mediators of the Republic of Lithuania not later than within three working days from the adoption of the respective decision.</text:span><text:span text:style-name="T491"><text:s/></text:span><text:span text:style-name="T492">The State-Guaranteed Legal Aid Service shall notify a person of the decisions referred to in this paragraph in the manner in w</text:span><text:span text:style-name="T493">hich the person has submitted the application or which person has indicated in the application.</text:span><text:span text:style-name="T494"><text:s/></text:span><text:span text:style-name="T495">The notification of the State-Guaranteed Legal Aid Service referred to in this paragraph shall be sent to the person who has applied directly to the State-Guara</text:span><text:span text:style-name="T496">nteed Legal Aid Service by post or in any other manner specified in his application or shall be served directly at the State-Guaranteed Legal Aid Service.</text:span><text:span text:style-name="T497"><text:s/></text:span></text:p>
      <text:p text:style-name="Normal"/>
      <text:p text:style-name="P498"><text:span text:style-name="T499">5</text:span><text:span text:style-name="T500">.<text:s/></text:span><text:span text:style-name="T501">Decisions of the State-Guaranteed Legal Aid Service on entering persons on the List of Media</text:span><text:span text:style-name="T502">tors of the Republic of Lithuania may be appealed against in accordance with the procedure laid down by the Law on Administrative Proceedings.</text:span></text:p>
      <text:p text:style-name="Normal"/>
      <text:p text:style-name="P503"><text:span text:style-name="T504">6</text:span><text:span text:style-name="T505">. The provisions of paragraphs 3 and 4 of this Article shall not apply to judges wishing to engage in the a</text:span><text:span text:style-name="T506">ctivity of mediation.<text:s/></text:span><text:span text:style-name="T507">The Judicial Mediation Commission set up by the Judicial Council shall, in accordance with the procedure laid down by the Judicial Council, grant the status of mediators to or withdraw it from judges meeting the requirements for media</text:span><text:span text:style-name="T508">tors and wishing to engage in the activity of mediation.</text:span><text:span text:style-name="T509"><text:s/></text:span></text:p>
      <text:p text:style-name="Normal"/>
      <text:p text:style-name="P510"><text:span text:style-name="T511">7</text:span><text:span text:style-name="T512">.<text:s/></text:span><text:span text:style-name="T513">The minimum requirements for the training in mediation referred to in point 2 of paragraph 1 of this Article shall be established by the Minister of Justice.</text:span></text:p>
      <text:p text:style-name="Normal"/>
      <text:p text:style-name="P514"><text:span text:style-name="T515">8</text:span><text:span text:style-name="T516">.<text:s/></text:span><text:span text:style-name="T517">Persons may submit appli</text:span><text:span text:style-name="T518">cations for their entry on the List of Mediators of the Republic of Lithuania and other documents referred to in paragraph 3 of this Article at a distance, by electronic means through a point of single contact as defined in the Law of the Republic of<text:s/></text:span><text:soft-page-break/><text:span text:style-name="T519">Lithu</text:span><text:span text:style-name="T520">ania on Services or by directly contacting the State-Guaranteed Legal Aid Service.</text:span><text:span text:style-name="T521"><text:s/></text:span><text:span text:style-name="T522">The State-Guaranteed Legal Aid Service shall notify persons in writing of the received documents not later than within three working days from the receipt thereof.</text:span></text:p>
      <text:p text:style-name="Normal"/>
      <text:p text:style-name="P523"><text:span text:style-name="T524">9</text:span><text:span text:style-name="T525">. W</text:span><text:span text:style-name="T526">ith a view to taking decisions on entering persons on the List of Mediators of the Republic of Lithuania, the State-Guaranteed Legal Aid Service shall have the right to process the data of persons referred to in paragraph 3 of this Article seeking to be en</text:span><text:span text:style-name="T527">tered on the List of Mediators of the Republic of Lithuania.</text:span></text:p>
      <text:p text:style-name="Normal"/>
      <text:p text:style-name="P528"><text:span text:style-name="T529">Article 7. Good repute of a mediator<text:s/></text:span></text:p>
      <text:p text:style-name="P530"/>
      <text:p text:style-name="P531"><text:span text:style-name="T532">1</text:span><text:span text:style-name="T533">.<text:s/></text:span><text:span text:style-name="T534">A person may not be considered to be of good repute and may not be entered on the List of Mediators of the Republic of Lithuania where he:</text:span></text:p>
      <text:p text:style-name="P535"/>
      <text:p text:style-name="P536"><text:span text:style-name="T537">1</text:span><text:span text:style-name="T538">)</text:span><text:span text:style-name="T539"><text:s/>has been found guilty of a serious or grave crime, and his prior conviction has not expired yet or has not been expunged;</text:span></text:p>
      <text:p text:style-name="Normal"/>
      <text:p text:style-name="P540"><text:span text:style-name="T541">2</text:span><text:span text:style-name="T542">) has been found guilty of a corruption crime and his prior conviction has not expired yet or has not been expunged;</text:span></text:p>
      <text:p text:style-name="Normal"/>
      <text:p text:style-name="P543"><text:span text:style-name="T544">3</text:span><text:span text:style-name="T545">)<text:s/></text:span><text:span text:style-name="T546">has been found guilty of a corruption misdemeanour and less than three years have lapsed from the date of entry into force of a judgment of conviction;</text:span></text:p>
      <text:p text:style-name="Normal"/>
      <text:p text:style-name="P547"><text:span text:style-name="T548">4</text:span><text:span text:style-name="T549">) has been dismissed from the office of a judge, a state official, a civil servant, an advocate, a</text:span><text:span text:style-name="T550"><text:s/>notary or a judicial officer for professional misconduct or has been found guilty of official misconduct for which the disciplinary penalty of dismissal should be imposed, where less than three years have lapsed after this dismissal or the recognition of<text:s/></text:span><text:span text:style-name="T551">commission of official misconduct for which the disciplinary penalty of dismissal should be imposed;</text:span></text:p>
      <text:p text:style-name="Normal"/>
      <text:p text:style-name="P552"><text:span text:style-name="T553">5</text:span><text:span text:style-name="T554">) has been dismissed from work, from the office or has lost the right to engage in a certain activity for non-compliance with the requirements of<text:s/></text:span><text:span text:style-name="T555">good repute set out in laws and for breach of ethics laid down in legal acts, and less than three years have lapsed since the dismissal from work, from the office or loss of the right to engage in a certain activity;</text:span></text:p>
      <text:p text:style-name="Normal"/>
      <text:p text:style-name="P556"><text:span text:style-name="T557">6</text:span><text:span text:style-name="T558">) abuses alcohol, psychotropic, n</text:span><text:span text:style-name="T559">arcotic or other psychoactive substances.</text:span></text:p>
      <text:p text:style-name="Normal"/>
      <text:p text:style-name="P560"><text:span text:style-name="T561">2</text:span><text:span text:style-name="T562">.<text:s/></text:span><text:span text:style-name="T563">Upon receiving the data raising reasonable doubts as to the person’s compliance with the requirements of good repute and in order to ascertain whether the person meets the requirements of good repute, the</text:span><text:span text:style-name="T564"><text:s/>State-Guaranteed Legal Aid Service shall have the right, upon a reasoned written request, to apply to the Information Technology and Communications Department under the Ministry of the Interior of the Republic of Lithuania, the Civil Service Department, l</text:span><text:span text:style-name="T565">aw enforcement, control and other institutions, agencies or undertakings to provide the information held by them about the person.</text:span><text:span text:style-name="T566"><text:s/>The institutions, agencies and undertakings referred to in this paragraph shall provide the requested information not later t</text:span><text:span text:style-name="T567">han within five working days from the receipt of the request for information.</text:span></text:p>
      <text:p text:style-name="Normal"/>
      <text:p text:style-name="P568"><text:span text:style-name="T569">Article 8.<text:s/></text:span><text:span text:style-name="T570">Further professional development of mediators</text:span></text:p>
      <text:p text:style-name="P571"/>
      <text:p text:style-name="P572"><text:span text:style-name="T573">1</text:span><text:span text:style-name="T574">. The mediators entered on the List of Mediators of the Republic of Lithuania as well as the mediators whose a</text:span><text:span text:style-name="T575">ctivities have been temporarily suspended in accordance with the procedure laid down by this Law must engage in continuous professional development.</text:span></text:p>
      <text:p text:style-name="Normal"/>
      <text:p text:style-name="P576"><text:span text:style-name="T577">2</text:span><text:span text:style-name="T578">.<text:s/></text:span><text:span text:style-name="T579">Every five year, mediators must submit the documentary evidence of further professional development</text:span><text:span text:style-name="T580"><text:s/>to the State-Guaranteed Legal Aid Service.</text:span><text:span text:style-name="T581"><text:s/></text:span></text:p>
      <text:p text:style-name="Normal"/>
      <text:p text:style-name="P582"><text:span text:style-name="T583">3</text:span><text:span text:style-name="T584">. The Minister of Justice shall set the procedure for further professional development of mediators.<text:s/></text:span><text:span text:style-name="T585">The Judicial Council shall set the procedure for further professional development of mediators who are j</text:span><text:span text:style-name="T586">udges.</text:span></text:p>
      <text:p text:style-name="Normal"/>
      <text:p text:style-name="P587"><text:span text:style-name="T588">Article 9. Removal from the List of Mediators of the Republic of Lithuania</text:span></text:p>
      <text:p text:style-name="P589"/>
      <text:p text:style-name="P590"><text:span text:style-name="T591">1</text:span><text:span text:style-name="T592">. A mediator shall be removed from the List of Mediators of the Republic of Lithuania by a decision of the State-Guaranteed Legal Aid Service in the following case</text:span><text:span text:style-name="T593">s:</text:span></text:p>
      <text:p text:style-name="P594"/>
      <text:p text:style-name="P595"><text:span text:style-name="T596">1</text:span><text:span text:style-name="T597">) upon the death of the mediator;</text:span></text:p>
      <text:p text:style-name="Normal"/>
      <text:p text:style-name="P598"><text:span text:style-name="T599">2</text:span><text:span text:style-name="T600">) at mediator’s own request;</text:span></text:p>
      <text:p text:style-name="Normal"/>
      <text:p text:style-name="P601"><text:span text:style-name="T602">3</text:span><text:span text:style-name="T603">) where the mediator fails to comply with the requirement referred to in Article 8(1) of this Law to engage in continuous professional development or fails to submit the<text:s/></text:span><text:span text:style-name="T604">documentary evidence of further professional development to the State-Guaranteed Legal Aid Service;</text:span></text:p>
      <text:p text:style-name="Normal"/>
      <text:p text:style-name="P605"><text:span text:style-name="T606">4</text:span><text:span text:style-name="T607">) where it transpires that the mediator does not meet the requirements referred to in Article 6(1) of this Law or the circumstances referred to in Art</text:span><text:span text:style-name="T608">icle 6(2) of this Law (except for the cases when, at the request of the mediator who is an advocate, the decision to recognise the person as an advocate is revoked and when the powers of the mediator who is a notary or a judicial officer expire (he is dism</text:span><text:span text:style-name="T609">issed from office) upon his application or upon reaching 70 years of age);</text:span></text:p>
      <text:p text:style-name="Normal"/>
      <text:p text:style-name="P610"><text:span text:style-name="T611">5</text:span><text:span text:style-name="T612">) where the Commission for Mediator Performance Assessment takes a decision to remove the mediator from the List of Mediators of the Republic of Lithuania;</text:span></text:p>
      <text:p text:style-name="Normal"/>
      <text:p text:style-name="P613"><text:span text:style-name="T614">6</text:span><text:span text:style-name="T615">) where the<text:s/></text:span><text:span text:style-name="T616">mediator fails to submit an application to be entered on the List of Mediators of the Republic of Lithuania within the time limit referred to in Article 10(1)(1) of this Law.</text:span></text:p>
      <text:p text:style-name="Normal"/>
      <text:p text:style-name="P617"><text:span text:style-name="T618">2</text:span><text:span text:style-name="T619">.<text:s/></text:span><text:span text:style-name="T620">A person shall be notified in writing of the decision referred to in pa</text:span><text:span text:style-name="T621">ragraph 1 of this Article to remove the mediator from the List of Mediators of the Republic of Lithuania not later than within three working days from the adoption of the decision.</text:span><text:span text:style-name="T622"><text:s/></text:span><text:span text:style-name="T623">Where there are grounds to remove a mediator from the List of Mediators of<text:s/></text:span><text:span text:style-name="T624">the Republic of Lithuania in at least one of the cases referred to in points 3, 4 and 6 of paragraph 1 of this Article, the mediator shall be warned in writing thereof and a time limit of ten working days shall be set to address the shortcomings in the med</text:span><text:span text:style-name="T625">iator’s performance.</text:span><text:span text:style-name="T626"><text:s/></text:span><text:span text:style-name="T627">A mediator who fails to address the indicated shortcomings in his performance within the ten-day period or fails to submit to the State-Guaranteed Legal Aid Service</text:span><text:span text:style-name="T628"><text:s/>the documents proving that the shortcomings in the mediator’s performa</text:span><text:span text:style-name="T629">nce have been addressed shall be removed from the List of Mediators of the Republic of Lithuania.</text:span></text:p>
      <text:p text:style-name="Normal"/>
      <text:p text:style-name="P630"><text:span text:style-name="T631">3</text:span><text:span text:style-name="T632">.<text:s/></text:span><text:span text:style-name="T633">A decision to remove a mediator from the List of Mediators of the Republic of Lithuania on the grounds specified in points 3, 4, 5 and 6 of paragraph<text:s/></text:span><text:span text:style-name="T634">1 of this Article may be appealed against in accordance with the procedure laid down by the Law on Administrative Proceedings.</text:span></text:p>
      <text:p text:style-name="Normal"/>
      <text:p text:style-name="P635"><text:span text:style-name="T636">4</text:span><text:span text:style-name="T637">. Paragraphs 1, 2 and 3 of this Article shall not apply to mediators who are judges.<text:s/></text:span><text:span text:style-name="T638">Their status of a mediator shall be wi</text:span><text:span text:style-name="T639">thdrawn by the Judicial Mediation Commission set up by the Judicial Council in the following cases:</text:span></text:p>
      <text:p text:style-name="P640"/>
      <text:p text:style-name="P641"><text:span text:style-name="T642">1</text:span><text:span text:style-name="T643">) upon the death of the mediator who is a judge;</text:span></text:p>
      <text:p text:style-name="Normal"/>
      <text:p text:style-name="P644"><text:span text:style-name="T645">2</text:span><text:span text:style-name="T646">) at the request of the mediator himself, who is a judge;</text:span></text:p>
      <text:p text:style-name="Normal"/>
      <text:p text:style-name="P647"><text:span text:style-name="T648">3</text:span><text:span text:style-name="T649">) where a mediator who is a judge</text:span><text:span text:style-name="T650"><text:s/>is dismissed from office of a judge (except for the cases when the judge is dismissed from office voluntarily, upon the expiry of his term of office or upon reaching the retirement age established by law);</text:span></text:p>
      <text:p text:style-name="Normal"/>
      <text:p text:style-name="P651"><text:span text:style-name="T652">4</text:span><text:span text:style-name="T653">) where it transpires that a mediator who i</text:span><text:span text:style-name="T654">s a judge does not meet the requirement of good repute;</text:span></text:p>
      <text:p text:style-name="Normal"/>
      <text:p text:style-name="P655"><text:span text:style-name="T656">5</text:span><text:span text:style-name="T657">) where a mediator who is a judge fails to comply with the requirements for judicial mediation laid down in Articles 8, 15, 17, 23, and 24 of this Law and other legal acts.</text:span></text:p>
      <text:p text:style-name="Normal"/>
      <text:p text:style-name="P658"><text:span text:style-name="T659">5</text:span><text:span text:style-name="T660">.<text:s/></text:span><text:span text:style-name="T661">A person sh</text:span><text:span text:style-name="T662">all be notified of the decision referred to in paragraph 4 of this Article to withdraw the status of a mediator who is a judge in accordance with the procedure and within the time limits laid down by the Judicial Council.</text:span><text:span text:style-name="T663"><text:s/></text:span><text:span text:style-name="T664">A decision to withdraw the status<text:s/></text:span><text:span text:style-name="T665">of a mediator who is a judge on the grounds referred to in points 3, 4 and 5 of paragraph 4 of this Article may be appealed against to the Judicial Council in accordance with the procedure laid down by the Judicial Council.</text:span></text:p>
      <text:p text:style-name="Normal"/>
      <text:p text:style-name="P666"><text:span text:style-name="T667">Article 10. Temporary suspension of mediator’s activities<text:s/></text:span></text:p>
      <text:p text:style-name="P668"/>
      <text:p text:style-name="P669"><text:span text:style-name="T670">1</text:span><text:span text:style-name="T671">. Activities of a mediator shall be temporarily suspended by a decision of the State-Guaranteed Legal Aid Service in the following cases:</text:span></text:p>
      <text:p text:style-name="P672"/>
      <text:p text:style-name="P673"><text:span text:style-name="T674">1</text:span><text:span text:style-name="T675">) at the mediator’s request; on this basis the me</text:span><text:span text:style-name="T676">diator’s activities may be suspended for a period not exceeding five years;</text:span></text:p>
      <text:p text:style-name="Normal"/>
      <text:p text:style-name="P677"><text:span text:style-name="T678">2</text:span><text:span text:style-name="T679">) where the mediator is suspected or accused of commission of a criminal act specified in points 1, 2 and 3 of Article 7(1) of this Law.</text:span></text:p>
      <text:p text:style-name="Normal"/>
      <text:p text:style-name="P680"><text:span text:style-name="T681">2</text:span><text:span text:style-name="T682">.<text:s/></text:span><text:span text:style-name="T683">Activities of a mediator<text:s/></text:span><text:span text:style-name="T684">shall be resumed by a decision of the State-Guaranteed Legal Aid Service in the following cases:</text:span></text:p>
      <text:p text:style-name="P685"/>
      <text:p text:style-name="P686"><text:span text:style-name="T687">1</text:span><text:span text:style-name="T688">) at the mediator’s request, where the mediator’s activities have been temporarily suspended in the case specified in point 1 of paragraph 1 of this Articl</text:span><text:span text:style-name="T689">e;</text:span></text:p>
      <text:p text:style-name="Normal"/>
      <text:p text:style-name="P690"><text:span text:style-name="T691">2</text:span><text:span text:style-name="T692">) once the circumstances which formed the basis for the suspension of the mediator’s activities cease to exist, where the mediator’s activities were temporarily suspended in the case specified in point 2 of paragraph 1 of this Article.</text:span></text:p>
      <text:p text:style-name="Normal"/>
      <text:p text:style-name="P693"><text:span text:style-name="T694">3</text:span><text:span text:style-name="T695">.<text:s/></text:span><text:span text:style-name="T696">I</text:span><text:span text:style-name="T697">n the cases referred to in paragraph 1 of this Article, a decision of the State-Guaranteed Legal Aid Service on the temporary suspension of the mediator’s activities shall be taken and<text:s/></text:span><text:span text:style-name="T698"><text:s/></text:span><text:span text:style-name="T699">a notice of the temporary suspension of the mediator’s activities shal</text:span><text:span text:style-name="T700">l be placed on the List of Mediators of the Republic of Lithuania not later than on the next working day following the receipt of the mediator’s request referred to in point 1 of paragraph 1 of this Article or the receipt of the information referred to in<text:s/></text:span><text:span text:style-name="T701">point 2 of paragraph 1 of this Article.</text:span><text:span text:style-name="T702"><text:s/></text:span><text:span text:style-name="T703">In the cases referred to in paragraph 2 of this Article, a decision of the State-Guaranteed Legal Aid<text:s/></text:span><text:soft-page-break/><text:span text:style-name="T704">Service on the resumption of the mediator’s activities shall be taken and the notice of temporary suspension of th</text:span><text:span text:style-name="T705">e mediator’s activities in the List of Mediators of the Republic of Lithuania shall be removed not later than on the next working day from the receipt of the mediator’s request referred to in point 1 of paragraph 2 of this Article or from the receipt of th</text:span><text:span text:style-name="T706">e information referred to in point 2 of paragraph 2 of this Article.</text:span></text:p>
      <text:p text:style-name="Normal"/>
      <text:p text:style-name="P707"><text:span text:style-name="T708">4</text:span><text:span text:style-name="T709">.<text:s/></text:span><text:span text:style-name="T710">A person shall be notified in writing of the decision referred to in paragraph 1 of this Article on the temporary suspension of the mediator’s activities not later than within thr</text:span><text:span text:style-name="T711">ee working days from the adoption of the decision.</text:span></text:p>
      <text:p text:style-name="Normal"/>
      <text:p text:style-name="P712"><text:span text:style-name="T713">5</text:span><text:span text:style-name="T714">.<text:s/></text:span><text:span text:style-name="T715">A decision to temporarily suspend the mediator’s activities on the ground referred to in point 2 of paragraph 1 of this Article may be appealed against in accordance with the procedure laid down by</text:span><text:span text:style-name="T716"><text:s/>the Law on Administrative Proceedings.</text:span></text:p>
      <text:p text:style-name="Normal"/>
      <text:p text:style-name="P717"><text:span text:style-name="T718">Article 11. Mediators qualifying examination</text:span></text:p>
      <text:p text:style-name="P719"/>
      <text:p text:style-name="P720"><text:span text:style-name="T721">1</text:span><text:span text:style-name="T722">. A mediators qualifying examination shall be organised by the State-Guaranteed Legal Aid Service.</text:span></text:p>
      <text:p text:style-name="Normal"/>
      <text:p text:style-name="P723"><text:span text:style-name="T724">2</text:span><text:span text:style-name="T725">.<text:s/></text:span><text:span text:style-name="T726">Where the State-Guaranteed Legal Aid Service receives</text:span><text:span text:style-name="T727"><text:s/>at least ten applications to take a mediators qualifying examination, it shall, not later than within one month from the receipt of the last of these applications, organise a mediators qualifying examination.</text:span><text:span text:style-name="T728"><text:s/></text:span><text:span text:style-name="T729">Where the number of applications to take a med</text:span><text:span text:style-name="T730">iators qualifying examination is less than ten, a mediators qualifying examination shall be held at least once every six months.</text:span></text:p>
      <text:p text:style-name="Normal"/>
      <text:p text:style-name="P731"><text:span text:style-name="T732">3</text:span><text:span text:style-name="T733">.<text:s/></text:span><text:span text:style-name="T734">A mediators qualifying examination is designed to check the preparedness of persons seeking to be entered on the List<text:s/></text:span><text:span text:style-name="T735">of Mediators of the Republic of Lithuania to provide mediation services, their ability to apply theoretical knowledge and skills in practice, as well as their knowledge of mediators’ professional ethics.</text:span><text:span text:style-name="T736"><text:s/></text:span></text:p>
      <text:p text:style-name="Normal"/>
      <text:p text:style-name="P737"><text:span text:style-name="T738">4</text:span><text:span text:style-name="T739">.<text:s/></text:span><text:span text:style-name="T740">A mediators qualifying examination shall be</text:span><text:span text:style-name="T741"><text:s/>administered by the Commission for the Mediators Qualifying Examination.</text:span><text:span text:style-name="T742"><text:s/>The regulations and composition of the Commission for the Mediators Qualifying Examination shall be approved by the Minister of Justice.</text:span><text:span text:style-name="T743"><text:s/>The work of members on the Commission for the</text:span><text:span text:style-name="T744"><text:s/>Mediators Qualifying Examination shall be remunerated in accordance with the procedure laid down in the Law of the Republic of Lithuania on Remuneration of Employees of State and Municipal Bodies and Members of Commissions.</text:span></text:p>
      <text:p text:style-name="Normal"/>
      <text:p text:style-name="P745"><text:span text:style-name="T746">5</text:span><text:span text:style-name="T747">. The programme of the mediators qualifying examination shall be approved and the procedure for organising and administering the examination shall be laid down by the Minister of Justice.<text:s/></text:span></text:p>
      <text:p text:style-name="P748"/>
      <text:p text:style-name="P749"/>
      <text:p text:style-name="Normal"/>
      <text:p text:style-name="P750"><text:span text:style-name="T751">CHAPTER III</text:span></text:p>
      <text:p text:style-name="Normal"/>
      <text:p text:style-name="P752"><text:span text:style-name="T753">AGREEMENT ON MEDIATION IN CIVIL DISPUTES AN</text:span><text:span text:style-name="T754">D APPOINTMENT OF MEDIATORS</text:span><text:span text:style-name="T755"><text:s/></text:span></text:p>
      <text:p text:style-name="P756"/>
      <text:p text:style-name="P757"/>
      <text:p text:style-name="Normal"/>
      <text:p text:style-name="P758"><text:span text:style-name="T759">Article 12.<text:s/></text:span><text:span text:style-name="T760">Agreement on mediation in</text:span><text:span text:style-name="T761"><text:s/></text:span><text:span text:style-name="T762">civil disputes</text:span></text:p>
      <text:p text:style-name="P763"/>
      <text:p text:style-name="P764"><text:span text:style-name="T765">1</text:span><text:span text:style-name="T766">.<text:s/></text:span><text:span text:style-name="T767">Mediation in civil disputes shall be applied by a written agreement between the parties to a civil dispute (hereinafter in this Chapter and Chapters IV, V and V</text:span><text:span text:style-name="T768">I: the parties to the dispute).</text:span><text:span text:style-name="T769"><text:s/></text:span><text:span text:style-name="T770">The parties to the dispute may agree on mediation either after the dispute has arisen or prior to it.</text:span><text:span text:style-name="T771"><text:s/></text:span><text:span text:style-name="T772">The parties may agree to apply mediation only concerning a civil dispute in respect of which the parties to the dispute ar</text:span><text:span text:style-name="T773">e permitted to conclude a settlement agreement.</text:span></text:p>
      <text:p text:style-name="Normal"/>
      <text:p text:style-name="P774"><text:span text:style-name="T775">2</text:span><text:span text:style-name="T776">.<text:s/></text:span><text:span text:style-name="T777">The parties to the dispute which have agreed to settle a civil dispute by way of mediation must attempt to settle the civil dispute by this method before going to court or to arbitration.</text:span><text:span text:style-name="T778"><text:s/></text:span><text:span text:style-name="T779">Where an med</text:span><text:span text:style-name="T780">iation agreement sets time limits for the termination of mediation, a party to the dispute may go to court or arbitration only after the expiry of these time limits.</text:span><text:span text:style-name="T781"><text:s/></text:span><text:span text:style-name="T782">Where no time limits for the termination of mediation have been set in the mediation agree</text:span><text:span text:style-name="T783">ment, the party to the dispute may go to court or arbitration or 15 days after putting forward a written proposal to the other party to the dispute to settle the dispute by mediation.</text:span><text:span text:style-name="T784"><text:s/>Where mediation terminates in accordance with Article 19 of this Law, th</text:span><text:span text:style-name="T785">e party to the dispute may go to court notwithstanding the time limits set out in this paragraph.</text:span></text:p>
      <text:p text:style-name="Normal"/>
      <text:p text:style-name="P786"><text:span text:style-name="T787">3</text:span><text:span text:style-name="T788">.<text:s/></text:span><text:span text:style-name="T789">The court hearing a civil case may propose that the parties to the dispute attempt to settle the dispute by judicial mediation.</text:span><text:span text:style-name="T790"><text:s/>If the parties to the<text:s/></text:span><text:span text:style-name="T791">dispute accept the court’s proposal, the court shall adjourn the case.</text:span></text:p>
      <text:p text:style-name="Normal"/>
      <text:p text:style-name="P792"><text:span text:style-name="T793">Article 13. Appointment of mediators</text:span></text:p>
      <text:p text:style-name="P794"/>
      <text:p text:style-name="P795"><text:span text:style-name="T796">1</text:span><text:span text:style-name="T797">. A mediator shall be appointed subject to a written agreement between the parties to the dispute.<text:s/></text:span></text:p>
      <text:p text:style-name="Normal"/>
      <text:p text:style-name="P798"><text:span text:style-name="T799">2</text:span><text:span text:style-name="T800">.<text:s/></text:span><text:span text:style-name="T801">When appointing a mediator in</text:span><text:span text:style-name="T802"><text:s/>the cases specified in this Law, a written consent of the mediator must be obtained.</text:span><text:span text:style-name="T803"><text:s/></text:span></text:p>
      <text:p text:style-name="Normal"/>
      <text:p text:style-name="P804"><text:span text:style-name="T805">3</text:span><text:span text:style-name="T806">. The number of mediators shall be set by agreement between the parties to the dispute. Where there is no agreement between the parties to the dispute, one<text:s/></text:span><text:span text:style-name="T807">mediator shall be appointed.</text:span></text:p>
      <text:p text:style-name="Normal"/>
      <text:p text:style-name="P808"><text:span text:style-name="T809">4</text:span><text:span text:style-name="T810">.<text:s/></text:span><text:span text:style-name="T811">The parties to the dispute may agree that a third party or an administrator of mediation services will select or recommend a mediator for them.</text:span><text:span text:style-name="T812"><text:s/></text:span><text:span text:style-name="T813">Where this is provided for in the mediation agreement or where the parties<text:s/></text:span><text:span text:style-name="T814">to the dispute disagree on the selection of the mediator, the State-Guaranteed Legal Aid Service shall, at the joint request of the parties to the dispute, nominate mediators selected in accordance with the criteria for the selection of mediators specified</text:span><text:span text:style-name="T815"><text:s/>in Article 14(5) of this Law.</text:span><text:span text:style-name="T816"><text:s/></text:span></text:p>
      <text:p text:style-name="Normal"/>
      <text:p text:style-name="P817"><text:span text:style-name="T818">Article 14.<text:s/></text:span><text:span text:style-name="T819">Appointment of mediators, where mediators are selected by the State-Guaranteed Legal Aid Service</text:span></text:p>
      <text:p text:style-name="P820"/>
      <text:p text:style-name="P821"><text:span text:style-name="T822">1</text:span><text:span text:style-name="T823">. At the request of the parties to the dispute or when other entities specified in laws apply, the State</text:span><text:span text:style-name="T824">-Guaranteed Legal Aid Service shall select and appoint a mediator from the List of Mediators of the Republic of Lithuania.</text:span></text:p>
      <text:p text:style-name="Normal"/>
      <text:p text:style-name="P825"><text:span text:style-name="T826">2</text:span><text:span text:style-name="T827">.<text:s/></text:span><text:span text:style-name="T828">When submitting a joint request to the State-Guaranteed Legal Aid Service for the appointment of a mediator, the parties to t</text:span><text:span text:style-name="T829">he dispute may indicate therein their preferred specific mediator from the List of Mediators of the Republic of Lithuania.</text:span><text:span text:style-name="T830"><text:s/></text:span></text:p>
      <text:p text:style-name="Normal"/>
      <text:p text:style-name="P831"><text:span text:style-name="T832">3</text:span><text:span text:style-name="T833">.<text:s/></text:span><text:span text:style-name="T834">Where non-parties to the dispute apply for the appointment of a mediator in the cases specified in this Law or other laws, t</text:span><text:span text:style-name="T835">he State-Guaranteed Legal Aid Service shall immediately notify the parties to the dispute of the possibility to indicate their preferred specific mediator<text:s/></text:span><text:soft-page-break/><text:span text:style-name="T836">from the List of Mediators of the Republic of Lithuania.</text:span><text:span text:style-name="T837"><text:s/></text:span><text:span text:style-name="T838">Where the parties to the dispute request tha</text:span><text:span text:style-name="T839">t a specific mediator be appointed, they shall, within three working days from the receipt of the notification of the State-Guaranteed Legal Aid Service referred to in this paragraph, notify the State-Guaranteed Legal Aid Service of the preferred mediator<text:s/></text:span><text:span text:style-name="T840">agreed upon by the parties to the dispute.</text:span><text:span text:style-name="T841"><text:s text:c="2"/></text:span></text:p>
      <text:p text:style-name="Normal"/>
      <text:p text:style-name="P842"><text:span text:style-name="T843">4</text:span><text:span text:style-name="T844">. The request of the parties to the dispute for a specific mediator to be appointed shall not be taken into account, where this is not possible on the basis of the criteria specified in paragraph 5 of this</text:span><text:span text:style-name="T845"><text:s/>Article.</text:span></text:p>
      <text:p text:style-name="Normal"/>
      <text:p text:style-name="P846"><text:span text:style-name="T847">5</text:span><text:span text:style-name="T848">.<text:s/></text:span><text:span text:style-name="T849">When selecting a mediator, the State-Guaranteed Legal Aid Service shall be abide by the principles of objectivity and impartiality and take into account employment, specialisation, potential conflict of interest of mediators and other imp</text:span><text:span text:style-name="T850">ortant circumstances.</text:span><text:span text:style-name="T851"><text:s/></text:span><text:span text:style-name="T852">In selecting a mediator, an even distribution of the workload of the mediators entered on the List of Mediators of the Republic of Lithuania must also be ensured.</text:span></text:p>
      <text:p text:style-name="Normal"/>
      <text:p text:style-name="P853"><text:span text:style-name="T854">6</text:span><text:span text:style-name="T855">.<text:s/></text:span><text:span text:style-name="T856">The procedure for applying to the State-Guaranteed Legal Aid Se</text:span><text:span text:style-name="T857">rvice for the appointment of a mediator and the procedure for selecting a mediator from the List of Mediators of the Republic of Lithuania and for the appointment thereof shall be laid down by the Minister of Justice.</text:span></text:p>
      <text:p text:style-name="P858"/>
      <text:p text:style-name="P859"/>
      <text:p text:style-name="Normal"/>
      <text:p text:style-name="P860"><text:span text:style-name="T861">CHAPTER IV</text:span></text:p>
      <text:p text:style-name="Normal"/>
      <text:p text:style-name="P862"><text:span text:style-name="T863">CONDUCTING OF M</text:span><text:span text:style-name="T864">EDIATION IN CIVIL DISPUTES</text:span><text:span text:style-name="T865"><text:s/></text:span></text:p>
      <text:p text:style-name="P866"/>
      <text:p text:style-name="P867"/>
      <text:p text:style-name="Normal"/>
      <text:p text:style-name="P868"><text:span text:style-name="T869">Article 15. Conducting of mediation</text:span></text:p>
      <text:p text:style-name="P870"/>
      <text:p text:style-name="P871"><text:span text:style-name="T872">1</text:span><text:span text:style-name="T873">.<text:s/></text:span><text:span text:style-name="T874">The parties to the dispute and the mediator may agree on the nature and procedure of mediation in the civil dispute by indicating a preferred set of rules or by establishing<text:s/></text:span><text:span text:style-name="T875">individual rules for mediation subject to mutual agreement.</text:span><text:span text:style-name="T876"><text:s/></text:span><text:span text:style-name="T877">Information and electronic communications technologies may be employed in the course of mediation of civil disputes.</text:span></text:p>
      <text:p text:style-name="Normal"/>
      <text:p text:style-name="P878"><text:span text:style-name="T879">2</text:span><text:span text:style-name="T880">.<text:s/></text:span><text:span text:style-name="T881">Where the parties to a dispute and the mediator fail to agree on the na</text:span><text:span text:style-name="T882">ture and procedure of mediation in the civil dispute or where an agreement between the parties to the dispute does not provide for specific actions to be taken by a mediator, the mediator shall perform specific actions properly, taking into account the cir</text:span><text:span text:style-name="T883">cumstances of the civil dispute, including possible imbalances of power between the parties to the dispute, any wishes of the parties to the dispute and the need for a prompt settlement of the dispute, and acting in compliance with this Law and other legal</text:span><text:span text:style-name="T884"><text:s/>acts governing mediation.</text:span></text:p>
      <text:p text:style-name="Normal"/>
      <text:p text:style-name="P885"><text:span text:style-name="T886">3</text:span><text:span text:style-name="T887">. A mediator may hold a meeting with one party to the dispute in the absence of the other party to the dispute.<text:s/></text:span><text:span text:style-name="T888">The mediator must notify the other party to the dispute of the meeting without disclosing the content of the me</text:span><text:span text:style-name="T889">eting.</text:span></text:p>
      <text:p text:style-name="Normal"/>
      <text:p text:style-name="P890"><text:span text:style-name="T891">4</text:span><text:span text:style-name="T892">.<text:s/></text:span><text:span text:style-name="T893">Only the parties to the dispute, their representatives and the mediator may participate in the course of mediation of the civil dispute.</text:span><text:span text:style-name="T894"><text:s/></text:span><text:span text:style-name="T895">At the request or with the consent of the parties to the dispute, other persons may also be present in t</text:span><text:span text:style-name="T896">he course of mediation of the civil dispute.</text:span><text:span text:style-name="T897"><text:s/></text:span><text:span text:style-name="T898">Having established that there are more parties involved in the dispute being settled, the mediator shall suggest to the parties involved in the dispute settlement procedure to agree<text:s/></text:span><text:soft-page-break/><text:span text:style-name="T899">with the other parties involv</text:span><text:span text:style-name="T900">ed in the dispute to settle the dispute through mediation.</text:span><text:span text:style-name="T901"><text:s/></text:span><text:span text:style-name="T902">Other parties to the dispute shall be involved in the resolution of the civil dispute through mediation by mutual agreement of the parties to the dispute taking part in the mediation procedure or b</text:span><text:span text:style-name="T903">y the mediator by common consent of the parties to the dispute taking part in the mediation procedure.</text:span><text:span text:style-name="T904"><text:s/></text:span><text:span text:style-name="T905">Upon establishing that there are children or other persons whose interests must be protected in accordance with the procedure laid down by law when resol</text:span><text:span text:style-name="T906">ving a civil dispute, the mediator may involve children or other persons in the resolution of the civil dispute through mediation.</text:span></text:p>
      <text:p text:style-name="Normal"/>
      <text:p text:style-name="P907"><text:span text:style-name="T908">5</text:span><text:span text:style-name="T909">.<text:s/></text:span><text:span text:style-name="T910">Any party to a dispute may withdraw from mediation without specifying the reasons for the withdrawal.</text:span><text:span text:style-name="T911"><text:s/></text:span><text:span text:style-name="T912">This shall not<text:s/></text:span><text:span text:style-name="T913">prevent the parties to the dispute from repeatedly agreeing to settle the dispute through mediation.</text:span></text:p>
      <text:p text:style-name="Normal"/>
      <text:p text:style-name="P914"><text:span text:style-name="T915">6</text:span><text:span text:style-name="T916">.<text:s/></text:span><text:span text:style-name="T917">A mediator must inform the parties to a dispute and terminate mediation where an amicable settlement which may be reached by the parties to the dis</text:span><text:span text:style-name="T918">pute is, in the mediator’s opinion, unattainable or illegal, having regard to the circumstances of the dispute and the competence of the mediator, or where the mediator recognises that further continuation of mediation is unlikely to result in an amicable<text:s/></text:span><text:span text:style-name="T919">settlement.</text:span></text:p>
      <text:p text:style-name="Normal"/>
      <text:p text:style-name="P920"><text:span text:style-name="T921">Article 16.</text:span><text:span text:style-name="T922"><text:s/>Settlement agreement</text:span></text:p>
      <text:p text:style-name="P923"/>
      <text:p text:style-name="P924"><text:span text:style-name="T925">1</text:span><text:span text:style-name="T926">.<text:s/></text:span><text:span text:style-name="T927">Settlement agreements concluded in the course of mediation shall be subject to the requirements laid down in the Civil Code of the Republic of Lithuania and other laws.</text:span></text:p>
      <text:p text:style-name="Normal"/>
      <text:p text:style-name="P928"><text:span text:style-name="T929">2</text:span><text:span text:style-name="T930">.<text:s/></text:span><text:span text:style-name="T931">A settlement<text:s/></text:span><text:span text:style-name="T932">agreement concluded by the parties to the dispute in the course of mediation shall have a statutory effect on the parties to the dispute.</text:span></text:p>
      <text:p text:style-name="Normal"/>
      <text:p text:style-name="P933"><text:span text:style-name="T934">3</text:span><text:span text:style-name="T935">.<text:s/></text:span><text:span text:style-name="T936">Where a civil dispute being settled by mediation is not simultaneously heard in court, a settlement agreement<text:s/></text:span><text:span text:style-name="T937">may, at the joint request of the parties to the dispute or at the request of one of the parties to the dispute with the written consent of the other party to the dispute, be submitted to court for approval in accordance with the simplified procedure set fo</text:span><text:span text:style-name="T938">rth in Chapter XXXIX of the Code of Civil Procedure of the Republic of Lithuania.</text:span><text:span text:style-name="T939"><text:s/></text:span><text:span text:style-name="T940">The application for approval of the settlement agreement shall be lodged, at the choice of the parties to the dispute, with a district court at the place of domicile or regis</text:span><text:span text:style-name="T941">tered office of one of the parties to the dispute.</text:span><text:span text:style-name="T942"><text:s/></text:span><text:span text:style-name="T943">An effective settlement agreement approved by a court ruling shall acquire the effect of a final judgment (</text:span><text:span text:style-name="T944">res judicata</text:span><text:span text:style-name="T945">) to the parties to the dispute and its execution may be enforced.</text:span></text:p>
      <text:p text:style-name="Normal"/>
      <text:p text:style-name="P946"><text:span text:style-name="T947">Article 17. Co</text:span><text:span text:style-name="T948">nfidentiality</text:span></text:p>
      <text:p text:style-name="P949"/>
      <text:p text:style-name="P950"><text:span text:style-name="T951">1</text:span><text:span text:style-name="T952">.<text:s/></text:span><text:span text:style-name="T953">Unless otherwise agreed by the parties to the dispute, the parties to the dispute, mediators and administrators of mediation services must keep confidential all information on mediation of the civil dispute and matters related thereto</text:span><text:span text:style-name="T954">, with the exception of the information required to approve or implement a settlement agreement concluded in the course of mediation and the information, non-disclosure of which would be contrary to the public interest (particularly where it is necessary t</text:span><text:span text:style-name="T955">o safeguard the interests of a child or to prevent a risk of damage to the health or life of a natural person).</text:span><text:span text:style-name="T956"><text:s/></text:span><text:span text:style-name="T957">This provision shall also apply to judicial, arbitration and other civil dispute settlement procedures, either related or not, to the civil disp</text:span><text:span text:style-name="T958">ute which was settled through mediation.</text:span></text:p>
      <text:p text:style-name="Normal"/>
      <text:p text:style-name="P959"><text:span text:style-name="T960">2</text:span><text:span text:style-name="T961">.<text:s/></text:span><text:span text:style-name="T962">A mediator may not disclose any confidential information entrusted to him by one party to the dispute to the other party to the dispute without the consent of the party that has submitted the information.</text:span></text:p>
      <text:p text:style-name="Normal"/>
      <text:p text:style-name="P963"><text:span text:style-name="T964">3</text:span><text:span text:style-name="T965">.<text:s/></text:span><text:span text:style-name="T966">Failure to perform or improper performance of obligations set out in paragraphs 1 and 2 of this Article, mediators and administrators of mediation services shall be held liable within the procedure established by this Law and the Civil Code.</text:span></text:p>
      <text:p text:style-name="Normal"/>
      <text:p text:style-name="P967"><text:span text:style-name="T968">Article 18.</text:span><text:span text:style-name="T969"><text:s/>Suspension of prescription periods</text:span></text:p>
      <text:p text:style-name="P970"/>
      <text:p text:style-name="P971"><text:span text:style-name="T972">1</text:span><text:span text:style-name="T973">.<text:s/></text:span><text:span text:style-name="T974">Upon commencing the mediation, prescription periods shall be suspended.</text:span></text:p>
      <text:p text:style-name="Normal"/>
      <text:p text:style-name="P975"><text:span text:style-name="T976">2</text:span><text:span text:style-name="T977">.<text:s/></text:span><text:span text:style-name="T978">For the purposes of suspension of prescription periods, the starting date of mediation of the civil dispute shall be the<text:s/></text:span><text:span text:style-name="T979">date, on which one party to the dispute, directly or through another person (representative, mediator, administrator of mediation services or another authorised person), sends to the other party a written proposal for the settlement of the dispute by media</text:span><text:span text:style-name="T980">tion as well as the date on which one party to the dispute or both parties to the dispute apply to the State-Guaranteed Legal Aid Service for mandatory mediation.</text:span><text:span text:style-name="T981"><text:s/></text:span></text:p>
      <text:p text:style-name="Normal"/>
      <text:p text:style-name="P982"><text:span text:style-name="T983">3</text:span><text:span text:style-name="T984">.<text:s/></text:span><text:span text:style-name="T985">Where mediation of the civil dispute terminates without a settlement agreement, the<text:s/></text:span><text:span text:style-name="T986">prescription periods shall resume.</text:span><text:span text:style-name="T987"><text:s/></text:span><text:span text:style-name="T988">In this case, the remaining prescription period shall be extended in accordance with Article 1.129(3) of the Civil Code of the Republic of Lithuania.</text:span></text:p>
      <text:p text:style-name="Normal"/>
      <text:p text:style-name="P989"><text:span text:style-name="T990">Article 19.<text:s/></text:span><text:span text:style-name="T991">Termination of mediation of a civil dispute</text:span></text:p>
      <text:p text:style-name="P992"/>
      <text:p text:style-name="P993">The<text:s/>date of termination of mediation of a civil dispute shall be:</text:p>
      <text:p text:style-name="P994"/>
      <text:p text:style-name="P995"><text:span text:style-name="T996">1</text:span><text:span text:style-name="T997">) the date of receipt of a written statement of the party to the dispute objecting to the settlement of the civil dispute by mediation.</text:span><text:span text:style-name="T998"><text:s/></text:span><text:span text:style-name="T999">Where the parties to the dispute have not concluded a<text:s/></text:span><text:span text:style-name="T1000">mediation agreement and one party to the dispute has submitted to the other party to the dispute the proposal referred to in Article 18(2) of this Law, the mediation shall terminate at the earliest of the following times: on the day of receipt, by the part</text:span><text:span text:style-name="T1001">y to the dispute which has received the proposal, of a written statement objecting to the settlement of the civil dispute by mediation or 14 working days after the date of dispatch of the proposal, if, within this time limit, the other party to the dispute</text:span><text:span text:style-name="T1002"><text:s/>has not expressed its consent in writing to settle the civil dispute by mediation;</text:span></text:p>
      <text:p text:style-name="Normal"/>
      <text:p text:style-name="P1003"><text:span text:style-name="T1004">2</text:span><text:span text:style-name="T1005">) the date on which the mediator presents a written notification of termination of mediation to all parties to the dispute;</text:span></text:p>
      <text:p text:style-name="Normal"/>
      <text:p text:style-name="P1006"><text:span text:style-name="T1007">3</text:span><text:span text:style-name="T1008">) the date on which the party to the</text:span><text:span text:style-name="T1009"><text:s/>dispute submits a written notification of the withdrawal from mediation to the mediator and the other party to the dispute;</text:span></text:p>
      <text:p text:style-name="Normal"/>
      <text:p text:style-name="P1010"><text:span text:style-name="T1011">4</text:span><text:span text:style-name="T1012">) the date on which all parties to the dispute provide the mediator with a written notification of the termination of mediati</text:span><text:span text:style-name="T1013">on;</text:span></text:p>
      <text:p text:style-name="Normal"/>
      <text:p text:style-name="P1014"><text:span text:style-name="T1015">5</text:span><text:span text:style-name="T1016">) the date on which the parties to the dispute conclude a settlement agreement.</text:span></text:p>
      <text:p text:style-name="P1017"/>
      <text:p text:style-name="P1018"/>
      <text:p text:style-name="Normal"/>
      <text:p text:style-name="P1019"><text:span text:style-name="T1020">CHAPTER V</text:span></text:p>
      <text:p text:style-name="Normal"/>
      <text:p text:style-name="P1021"><text:span text:style-name="T1022">SPECIFICITIES OF MANDATORY MEDIATION</text:span></text:p>
      <text:p text:style-name="P1023"/>
      <text:p text:style-name="P1024"/>
      <text:p text:style-name="Normal"/>
      <text:p text:style-name="P1025"><text:span text:style-name="T1026">Article 20. Cases of mandatory mediation</text:span></text:p>
      <text:p text:style-name="P1027"/>
      <text:p text:style-name="P1028"><text:span text:style-name="T1029">1</text:span><text:span text:style-name="T1030">.</text:span><text:span text:style-name="T1031"><text:s/></text:span><text:span text:style-name="T1032">Mandatory mediation shall be applied in resolving<text:s/></text:span><text:span text:style-name="T1033">the following civil disputes:</text:span><text:span text:style-name="T1034"><text:s/></text:span></text:p>
      <text:p text:style-name="P1035"/>
      <text:p text:style-name="P1036"><text:span text:style-name="T1037">1</text:span><text:span text:style-name="T1038">) family disputes considered in dispute proceedings in accordance with the procedure laid down by the Code of Civil Procedure, except for the cases where the dispute is sought to be brought to court by a person who has be</text:span><text:span text:style-name="T1039">en subject to domestic violence, while the other party to the dispute is a potential perpetrator of violence and a pre-trial investigation related to domestic violence has been initiated, or a case related to domestic violence is heard in court, or a convi</text:span><text:span text:style-name="T1040">ction regarding domestic violence has been issued by a court, or the entity authorised to provide specialised comprehensive assistance has issued, in accordance with the procedure laid down by law, a certificate about the provision of comprehensive assista</text:span><text:span text:style-name="T1041">nce to a person who has allegedly been subject to domestic violence;</text:span></text:p>
      <text:p text:style-name="Normal"/>
      <text:p text:style-name="P1042"><text:span text:style-name="T1043">2</text:span><text:span text:style-name="T1044">) in other cases provided for by law.</text:span></text:p>
      <text:p text:style-name="Normal"/>
      <text:p text:style-name="P1045"><text:span text:style-name="T1046">2</text:span><text:span text:style-name="T1047">. In the cases of disputes specified in point<text:s/></text:span><text:span text:style-name="T1048">1 of<text:s/></text:span><text:span text:style-name="T1049">paragraph 1 of this Article, where a person who has been subject to domestic violence seeks to make use of mandatory mediation, this person shall have the right to apply for mandatory mediation in accordance with the procedure laid down by this Law and the</text:span><text:span text:style-name="T1050"><text:s/>parties to the dispute shall have the right to receive mediation services paid for in accordance with the procedure laid down in Article 22 of this Law.<text:s/></text:span></text:p>
      <text:p text:style-name="Normal"/>
      <text:p text:style-name="P1051"><text:span text:style-name="T1052">Article 21. Application for mandatory mediation</text:span></text:p>
      <text:p text:style-name="P1053"/>
      <text:p text:style-name="P1054"><text:span text:style-name="T1055">1</text:span><text:span text:style-name="T1056">. Mandatory mediation shall be initiated b</text:span><text:span text:style-name="T1057">y the parties to the dispute by mutual agreement or by one of the parties to the dispute.</text:span></text:p>
      <text:p text:style-name="Normal"/>
      <text:p text:style-name="P1058"><text:span text:style-name="T1059">2</text:span><text:span text:style-name="T1060">.<text:s/></text:span><text:span text:style-name="T1061">Where mandatory mediation is initiated by mutual agreement of the parties to the dispute, the parties to the dispute shall submit a joint request to the State</text:span><text:span text:style-name="T1062">-Guaranteed Legal Aid Service for the appointment of a mediator in accordance with the procedure laid down in Article 14 of this Law or submit a joint request for mediation in accordance with the procedure laid down in Article 13 of this Law to a mediator<text:s/></text:span><text:span text:style-name="T1063">of their choice who is entered on the List of Mediators of the Republic of Lithuania.</text:span><text:span text:style-name="T1064"><text:s/></text:span></text:p>
      <text:p text:style-name="Normal"/>
      <text:p text:style-name="P1065"><text:span text:style-name="T1066">3</text:span><text:span text:style-name="T1067">.<text:s/></text:span><text:span text:style-name="T1068">Where mandatory mediation is initiated by one of the parties to the dispute, this party to the dispute shall submit a request to the State-Guaranteed Legal Aid S</text:span><text:span text:style-name="T1069">ervice for the appointment of a mediator in accordance with the procedure laid down in Article 14 of this Law or submit a request for mediation in accordance with the procedure laid down in Article 13 of this Law to a mediator of his choice who is entered<text:s/></text:span><text:span text:style-name="T1070">on the List of Mediators of the Republic of Lithuania.</text:span><text:span text:style-name="T1071"><text:s/></text:span><text:span text:style-name="T1072">The request of the party to the dispute shall indicate the forename and surname of the other party to the dispute, the subject matter of the dispute, the address of the place of residence or any other<text:s/></text:span><text:span text:style-name="T1073">place of service of documents; where the other party to the dispute is a legal person, the request shall indicate the name of the legal person and the address of the registered office or any other place of service of documents.</text:span></text:p>
      <text:p text:style-name="Normal"/>
      <text:p text:style-name="P1074"><text:span text:style-name="T1075">4</text:span><text:span text:style-name="T1076">. Upon receipt of the<text:s/></text:span><text:span text:style-name="T1077">request of the party to the dispute referred to in paragraph 3 of this Article, the State-Guaranteed Legal Aid Service or the mediator shall, not later than within three working days from the receipt thereof, send the other party to the dispute a notificat</text:span><text:span text:style-name="T1078">ion of the request received, indicating that the consent of the other party to the dispute for mediation must be obtained not later than within 14 working days after the dispatch of the notification.<text:s/></text:span></text:p>
      <text:p text:style-name="Normal"/>
      <text:p text:style-name="P1079"><text:span text:style-name="T1080">5</text:span><text:span text:style-name="T1081">. Where no consent of the other party to the disp</text:span><text:span text:style-name="T1082">ute for mediation is received within 14 working days from the dispatch of the notification referred to in paragraph 4 of this Article, the other party to the dispute shall be deemed to have refused to use mandatory mediation. In such cases, the party to th</text:span><text:span text:style-name="T1083">e dispute which has initiated mandatory mediation shall have the right to apply to court for the settlement of the dispute and it shall be considered that the party to the dispute has complied with the statutory requirement to use mandatory mediation.<text:s/></text:span></text:p>
      <text:p text:style-name="Normal"/>
      <text:p text:style-name="P1084"><text:span text:style-name="T1085">6</text:span><text:span text:style-name="T1086">.<text:s/></text:span><text:span text:style-name="T1087">The State-Guaranteed Legal Aid Service shall provide premises for carrying out mandatory mediation.</text:span><text:span text:style-name="T1088"><text:s/>By agreement between the parties to the dispute and the mediator, mandatory mediation may be carried out in other premises.</text:span></text:p>
      <text:p text:style-name="Normal"/>
      <text:p text:style-name="P1089"><text:span text:style-name="T1090">Article 22. Payment fo</text:span><text:span text:style-name="T1091">r mandatory mediation services</text:span></text:p>
      <text:p text:style-name="P1092"/>
      <text:p text:style-name="P1093"><text:span text:style-name="T1094">1</text:span><text:span text:style-name="T1095">.<text:s/></text:span><text:span text:style-name="T1096">In the cases where mediators for mandatory mediation are selected and appointed by the State-Guaranteed Legal Aid Service from the List of Mediators of the Republic of Lithuania in accordance with the procedure laid d</text:span><text:span text:style-name="T1097">own in Article 14 of this Law, the State-Guaranteed Legal Aid Service shall pay for mediation services from the funds of the state budget.</text:span><text:span text:style-name="T1098"><text:s/>In these cases, only the mediation services provided by one mediator shall be paid from the funds of the state budget</text:span><text:span text:style-name="T1099">.<text:s/></text:span><text:span text:style-name="T1100">Where the parties to the dispute request that several mediators carry out mandatory mediation, the mediation services provided by other mediators shall be covered with the funds of the parties to the dispute, and the price of mediation services shall be<text:s/></text:span><text:span text:style-name="T1101">determined by agreement between the parties to the dispute and the mediator.</text:span></text:p>
      <text:p text:style-name="Normal"/>
      <text:p text:style-name="P1102"><text:span text:style-name="T1103">2</text:span><text:span text:style-name="T1104">.<text:s/></text:span><text:span text:style-name="T1105">The parties to the dispute shall have the right to select a mediator to carry out mandatory mediation from the List of Mediators of the Republic of Lithuania in accordance</text:span><text:span text:style-name="T1106"><text:s/>with the procedure laid down in Article 13 of this Law.</text:span><text:span text:style-name="T1107"><text:s/>In such cases, mediation services shall be covered with the funds of the parties to the dispute, and the price of mediation services shall be determined by agreement between the parties to the disput</text:span><text:span text:style-name="T1108">e and the mediator.</text:span></text:p>
      <text:p text:style-name="Normal"/>
      <text:p text:style-name="P1109"><text:span text:style-name="T1110">3</text:span><text:span text:style-name="T1111">.<text:s/></text:span><text:span text:style-name="T1112">The duration of mandatory mediation services to be paid from the funds of the state budget shall be limited to four hours.</text:span><text:span text:style-name="T1113"><text:s/>Where, after the expiration of this period, no final agreement on amicable settlement of the dispute has<text:s/></text:span><text:span text:style-name="T1114">yet been reached, the parties to the dispute may continue the mediation voluntarily at the expense of the parties to the dispute.<text:s/></text:span><text:span text:style-name="T1115">The time the mediator spends on the preparation for mediation, which may last up to one hour, and for the documentation of med</text:span><text:span text:style-name="T1116">iation results, which may last up to one hour, shall also be covered from the funds of the state budget.</text:span></text:p>
      <text:p text:style-name="Normal"/>
      <text:p text:style-name="P1117"><text:span text:style-name="T1118">4</text:span><text:span text:style-name="T1119">.<text:s/></text:span><text:span text:style-name="T1120">The rates of remuneration to be paid to mediators for the provided mandatory mediation services from the funds of the state budget and the<text:s/></text:span><text:span text:style-name="T1121">payment procedure shall be established by the Government.</text:span></text:p>
      <text:p text:style-name="P1122"/>
      <text:p text:style-name="P1123"/>
      <text:p text:style-name="Normal"/>
      <text:p text:style-name="P1124"><text:span text:style-name="T1125">CHAPTER VI</text:span></text:p>
      <text:p text:style-name="Normal"/>
      <text:p text:style-name="P1126"><text:span text:style-name="T1127">SPECIFICITIES OF JUDICIAL MEDIATION IN CIVIL DISPUTES</text:span><text:span text:style-name="T1128"><text:s/></text:span></text:p>
      <text:p text:style-name="P1129"/>
      <text:p text:style-name="P1130"/>
      <text:p text:style-name="Normal"/>
      <text:p text:style-name="P1131"><text:span text:style-name="T1132">Article 23.<text:s/></text:span><text:span text:style-name="T1133">Conducting of judicial mediation in civil disputes</text:span></text:p>
      <text:p text:style-name="P1134"/>
      <text:p text:style-name="P1135"><text:span text:style-name="T1136">1</text:span><text:span text:style-name="T1137">.<text:s/></text:span><text:span text:style-name="T1138">Judicial mediation in civil disputes shall</text:span><text:span text:style-name="T1139"><text:s/>be conducted in accordance with this Law, other laws and the procedure established by the Judicial Council.</text:span><text:span text:style-name="T1140"><text:s/></text:span></text:p>
      <text:p text:style-name="Normal"/>
      <text:p text:style-name="P1141"><text:span text:style-name="T1142">2</text:span><text:span text:style-name="T1143">.<text:s/></text:span><text:span text:style-name="T1144">Judicial mediation in civil disputes shall be carried out by the mediators entered on the List of Mediators of the Republic of Lithuania.</text:span><text:span text:style-name="T1145"><text:s/></text:span><text:span text:style-name="T1146">Mediators who are judges may engage only in judicial mediation.</text:span></text:p>
      <text:p text:style-name="Normal"/>
      <text:p text:style-name="P1147"><text:span text:style-name="T1148">3</text:span><text:span text:style-name="T1149">.<text:s/></text:span><text:span text:style-name="T1150">Part of the claims lodged in the case may also be referred for resolution by judicial mediation in civil disputes.</text:span></text:p>
      <text:p text:style-name="Normal"/>
      <text:p text:style-name="P1151"><text:span text:style-name="T1152">4</text:span><text:span text:style-name="T1153">.<text:s/></text:span><text:span text:style-name="T1154">Only the parties to the dispute, their representatives and<text:s/></text:span><text:span text:style-name="T1155">the mediator may participate in the course of judicial mediation in the civil dispute.</text:span><text:span text:style-name="T1156"><text:s/></text:span><text:span text:style-name="T1157">At the request or with the consent of the parties to the dispute, other persons may also be present in the course of judicial mediation.</text:span></text:p>
      <text:p text:style-name="Normal"/>
      <text:p text:style-name="P1158"><text:span text:style-name="T1159">5</text:span><text:span text:style-name="T1160">.<text:s/></text:span><text:span text:style-name="T1161">Judicial mediation in ci</text:span><text:span text:style-name="T1162">vil disputes shall take place on court premises or in another place agreed between the mediator and the parties to the dispute.</text:span><text:span text:style-name="T1163"><text:s/></text:span><text:span text:style-name="T1164">Information and electronic communications technologies may be employed in the course of judicial mediation in civil disputes.</text:span></text:p>
      <text:p text:style-name="Normal"/>
      <text:p text:style-name="P1165"><text:span text:style-name="T1166">6</text:span><text:span text:style-name="T1167">.<text:s/></text:span><text:span text:style-name="T1168">Any party to a dispute can withdraw from judicial mediation without specifying the reasons for the withdrawal.</text:span><text:span text:style-name="T1169"><text:s/></text:span><text:span text:style-name="T1170">This shall not prevent the parties to the dispute from repeatedly agreeing to settle the dispute through judicial mediation in civil disput</text:span><text:span text:style-name="T1171">es.</text:span></text:p>
      <text:p text:style-name="Normal"/>
      <text:p text:style-name="P1172"><text:span text:style-name="T1173">7</text:span><text:span text:style-name="T1174">.<text:s/></text:span><text:span text:style-name="T1175">Where judicial mediation services in civil disputes are provided by mediators who are judges, they shall not receive any separate payment for mediation services and the parties to the dispute shall be provided with judicial mediation services<text:s/></text:span><text:span text:style-name="T1176">in civil disputes at no charge.</text:span><text:span text:style-name="T1177"><text:s/></text:span><text:span text:style-name="T1178">In the cases where mediators for conducting judicial mediation of civil disputes are selected and appointed by the State-Guaranteed Legal Aid Service from the List of Mediators of the Republic of Lithuania in accordance with</text:span><text:span text:style-name="T1179"><text:s/>the procedure laid down in Article 14 of this Law, the State-Guaranteed Legal Aid Service shall pay for judicial mediation services of civil disputes from the funds of the state budget.</text:span><text:span text:style-name="T1180"><text:s text:c="2"/></text:span><text:span text:style-name="T1181">In this case, judicial mediation of civil disputes shall be limited<text:s/></text:span><text:span text:style-name="T1182">to four hours.</text:span><text:span text:style-name="T1183"><text:s/></text:span><text:span text:style-name="T1184">Where, after the expiration of this period, no final agreement on amicable settlement of the dispute has yet been reached, the parties to the dispute may continue the judicial mediation of the civil dispute voluntarily at the expense of the<text:s/></text:span><text:span text:style-name="T1185">parties to the dispute.</text:span><text:span text:style-name="T1186"><text:s/></text:span><text:span text:style-name="T1187">The time the mediator spends on the preparation for judicial mediation of civil disputes, which may last up to one hour, and for the documentation of mediation results, which may last up to one hour, shall also be covered with the f</text:span><text:span text:style-name="T1188">unds of the state budget.</text:span><text:span text:style-name="T1189"><text:s/></text:span><text:span text:style-name="T1190">The rates of remuneration to be paid to mediators for the provided judicial mediation of civil disputes from the state budget funds and the payment procedure shall be established by the Government.</text:span></text:p>
      <text:p text:style-name="Normal"/>
      <text:p text:style-name="P1191"><text:span text:style-name="T1192">8</text:span><text:span text:style-name="T1193">.<text:s/></text:span><text:span text:style-name="T1194">Courts must provide prem</text:span><text:span text:style-name="T1195">ises for conducting judicial mediation of civil disputes.</text:span><text:span text:style-name="T1196"><text:s/></text:span><text:span text:style-name="T1197">By agreement between the parties to the dispute and the mediator, judicial mediation of civil disputes may be conducted in other premises.</text:span></text:p>
      <text:p text:style-name="Normal"/>
      <text:p text:style-name="P1198"><text:span text:style-name="T1199">Article 24.<text:s/></text:span><text:span text:style-name="T1200">Selection and appointment of mediators</text:span></text:p>
      <text:p text:style-name="P1201"/>
      <text:p text:style-name="P1202">Mediators for conducting judicial mediation of civil disputes shall be selected and appointed in accordance with the procedure laid down by the Code of Civil Procedure.</text:p>
      <text:p text:style-name="P1203"/>
      <text:p text:style-name="P1204"/>
      <text:p text:style-name="Normal"/>
      <text:p text:style-name="P1205"><text:span text:style-name="T1206">CHAPTER VII</text:span></text:p>
      <text:p text:style-name="Normal"/>
      <text:p text:style-name="P1207"><text:span text:style-name="T1208">APPOINTMENT OF MEDIATORS IN ADMINISTRATIVE DISPUTES AND CONDUCTIN</text:span><text:span text:style-name="T1209">G OF MEDIATION IN ADMINISTRATIVE DISPUTES<text:s/></text:span></text:p>
      <text:p text:style-name="P1210"/>
      <text:p text:style-name="P1211"/>
      <text:p text:style-name="Normal"/>
      <text:p text:style-name="P1212"><text:span text:style-name="T1213">Article 25.<text:s/></text:span><text:span text:style-name="T1214">Initiation of mediation of administrative disputes and appointment of mediators</text:span><text:span text:style-name="T1215"><text:s/></text:span></text:p>
      <text:p text:style-name="P1216"/>
      <text:p text:style-name="P1217"><text:span text:style-name="T1218">1</text:span><text:span text:style-name="T1219">.<text:s/></text:span><text:span text:style-name="T1220">Parties to an administrative dispute pending before the Disputes Commission or the Administrative Court m</text:span><text:span text:style-name="T1221">ay request that the administrative dispute be referred for resolution by either out-of-court mediation or judicial mediation respectively.</text:span></text:p>
      <text:p text:style-name="Normal"/>
      <text:p text:style-name="P1222"><text:span text:style-name="T1223">2</text:span><text:span text:style-name="T1224">. A member of the Disputes Commission, who is appointed rapporteur in the case, or the Disputes Commission<text:s/></text:span><text:span text:style-name="T1225">hearing the administrative dispute may propose that the parties to the administrative dispute attempt to settle the dispute by out-of-court mediation.</text:span></text:p>
      <text:p text:style-name="Normal"/>
      <text:p text:style-name="P1226"><text:span text:style-name="T1227">3</text:span><text:span text:style-name="T1228">.<text:s/></text:span><text:span text:style-name="T1229">The court hearing an administrative case may offer the parties to the administrative dispute to<text:s/></text:span><text:span text:style-name="T1230">try to settle the dispute by judicial mediation.</text:span></text:p>
      <text:p text:style-name="Normal"/>
      <text:p text:style-name="P1231"><text:span text:style-name="T1232">4</text:span><text:span text:style-name="T1233">.<text:s/></text:span><text:span text:style-name="T1234">Only an administrative dispute in respect whereof the parties to the administrative dispute are permitted by law to conclude a settlement agreement may be referred to out-of-court mediation or judici</text:span><text:span text:style-name="T1235">al mediation.</text:span></text:p>
      <text:p text:style-name="Normal"/>
      <text:p text:style-name="P1236"><text:span text:style-name="T1237">5</text:span><text:span text:style-name="T1238">.<text:s/></text:span><text:span text:style-name="T1239">Where, at the request of a member of the Administrative Disputes Commission designated as a rapporteur in the case, the Chairman of the Administrative Disputes Commission of Lithuania, the Disputes Commission or the administrative cou</text:span><text:span text:style-name="T1240">rt respectively, in accordance with the procedure laid down in the Law of the Republic of Lithuania on the Procedure for the Pre-Trial Settlement of Administrative Disputes or the Law on Administrative Proceedings, refer the administrative dispute to media</text:span><text:span text:style-name="T1241">tion and notify the State-Guaranteed Legal Aid Service of the need to select a mediator from the List of Mediators of the Republic of Lithuania, a mediator shall be appointed in accordance with the procedure laid down in Article 14(3), (4), (5), and (6) of</text:span><text:span text:style-name="T1242"><text:s/>this Law.</text:span></text:p>
      <text:p text:style-name="P1243"/>
      <text:p text:style-name="P1244"/>
      <text:p text:style-name="Normal"/>
      <text:p text:style-name="P1245"><text:span text:style-name="T1246">Article 26. Conducting of judicial mediation in administrative disputes</text:span></text:p>
      <text:p text:style-name="P1247"/>
      <text:p text:style-name="P1248"><text:span text:style-name="T1249">1</text:span><text:span text:style-name="T1250">.<text:s/></text:span><text:span text:style-name="T1251">Out-of-court mediation in administrative disputes shall be conducted in accordance with this Law, other laws and the procedure established by the Chairman of<text:s/></text:span><text:span text:style-name="T1252">the Administrative Disputes Commission of Lithuania.</text:span></text:p>
      <text:p text:style-name="Normal"/>
      <text:p text:style-name="P1253"><text:span text:style-name="T1254">2</text:span><text:span text:style-name="T1255">.<text:s/></text:span><text:span text:style-name="T1256">Out-of-court mediation in administrative disputes shall be conducted by one of the members of the Disputes Commission entered on the List of Mediators of the Republic of Lithuania or any other me</text:span><text:span text:style-name="T1257">diator entered on the List.</text:span><text:span text:style-name="T1258"><text:s/>A member of the Disputes Commission may engage only in out-of-court mediation of administrative disputes.</text:span></text:p>
      <text:p text:style-name="Normal"/>
      <text:p text:style-name="P1259"><text:span text:style-name="T1260">3</text:span><text:span text:style-name="T1261">. Part of the claims lodged in the case may also be referred for resolution by out-of-court mediation of civil dispu</text:span><text:span text:style-name="T1262">tes.</text:span></text:p>
      <text:p text:style-name="Normal"/>
      <text:p text:style-name="P1263"><text:span text:style-name="T1264">4</text:span><text:span text:style-name="T1265">. Only the parties to the dispute, their representatives and the mediator may participate in the course of out-of-court mediation of administrative disputes. At the request or with the consent of the parties to the administrative dispute, other<text:s/></text:span><text:span text:style-name="T1266">persons may also be present in the course of judicial mediation.</text:span></text:p>
      <text:p text:style-name="Normal"/>
      <text:p text:style-name="P1267"><text:span text:style-name="T1268">5</text:span><text:span text:style-name="T1269">.<text:s/></text:span><text:span text:style-name="T1270">Out-of-court mediation of administrative disputes shall take place on the premises of the Disputes Commission or in another place agreed between the mediator and the parties to the ad</text:span><text:span text:style-name="T1271">ministrative dispute.</text:span><text:span text:style-name="T1272"><text:s/></text:span><text:span text:style-name="T1273">Information and electronic communications technologies may be employed in the course of out-of-court mediation of administrative disputes.</text:span></text:p>
      <text:p text:style-name="Normal"/>
      <text:p text:style-name="P1274"><text:span text:style-name="T1275">6</text:span><text:span text:style-name="T1276">. Any party to an administrative dispute may withdraw from out-of-court mediation without</text:span><text:span text:style-name="T1277"><text:s/>specifying the reasons for the withdrawal.<text:s/></text:span><text:span text:style-name="T1278">This shall not prevent the parties to the administrative dispute from repeatedly requesting that the administrative dispute be referred to out-of-court mediation of administrative disputes.</text:span></text:p>
      <text:p text:style-name="Normal"/>
      <text:p text:style-name="P1279"><text:span text:style-name="T1280">7</text:span><text:span text:style-name="T1281">.<text:s/></text:span><text:span text:style-name="T1282">The mediator m</text:span><text:span text:style-name="T1283">ay terminate the out-of-court mediation of the administrative dispute<text:s/></text:span><text:span text:style-name="T1284">mutatis mutandis</text:span><text:span text:style-name="T1285"><text:s/>in accordance with provisions of Article 15(6) of this Law.</text:span></text:p>
      <text:p text:style-name="Normal"/>
      <text:p text:style-name="P1286"><text:span text:style-name="T1287">8</text:span><text:span text:style-name="T1288">.<text:s/></text:span><text:span text:style-name="T1289">Settlement agreements concluded in the course of out-of-court mediation of administrative disputes<text:s/></text:span><text:span text:style-name="T1290">shall be subject to the requirements set out in the Law on the Procedure for the Pre-Trial of Administrative Disputes and other laws.</text:span></text:p>
      <text:p text:style-name="Normal"/>
      <text:p text:style-name="P1291"><text:span text:style-name="T1292">9</text:span><text:span text:style-name="T1293">.<text:s/></text:span><text:span text:style-name="T1294">Out-of-court mediation of administrative disputes and information related thereto shall be subject to<text:s/></text:span><text:span text:style-name="T1295">confidentiality requirements laid down in Article 17 of this Law.</text:span></text:p>
      <text:p text:style-name="Normal"/>
      <text:p text:style-name="P1296"><text:span text:style-name="T1297">10</text:span><text:span text:style-name="T1298">.<text:s/></text:span><text:span text:style-name="T1299">Where out-of-court mediation services in administrative disputes are provided by mediators who are members of the Disputes Commission, they shall not receive any separate payment fo</text:span><text:span text:style-name="T1300">r mediation services and the parties to the administrative dispute shall be provided with out-of-court mediation services in the administrative dispute at no charge.</text:span><text:span text:style-name="T1301"><text:s/></text:span><text:span text:style-name="T1302">In the cases where mediators for conducting out-of-court mediation in the administrative d</text:span><text:span text:style-name="T1303">ispute are selected and appointed by the State-Guaranteed Legal Aid Service from the List of Mediators of the Republic of Lithuania in accordance with the procedure laid down in Article 14(3), (4), (5), and (6) of this Law, the State-Guaranteed Legal Aid S</text:span><text:span text:style-name="T1304">ervice shall pay for out-of-court mediation services in the administrative dispute from the funds of the state budget.</text:span><text:span text:style-name="T1305"><text:s/></text:span><text:span text:style-name="T1306">In this case, out-of-court mediation in the administrative dispute shall be limited to four hours.</text:span><text:span text:style-name="T1307"><text:s/></text:span><text:span text:style-name="T1308">Where, after the expiration of this pe</text:span><text:span text:style-name="T1309">riod, no final agreement on amicable settlement of the dispute has yet been reached, the parties to the administrative dispute may continue the out-of-court mediation voluntarily at the expense of the parties to the administrative dispute.</text:span><text:span text:style-name="T1310"><text:s/>The time the med</text:span><text:span text:style-name="T1311">iator spends on the preparation for out-of-court mediation in the administrative dispute, which may last up to one hour, and for the documentation of mediation results, which may last up to one hour, shall also be covered with the funds of the state budget</text:span><text:span text:style-name="T1312">.<text:s/></text:span><text:span text:style-name="T1313">The rates of remuneration to be paid to mediators for the provided out-of-court mediation in administrative disputes from the funds of the state budget and the payment procedure shall be established by the Government.</text:span><text:span text:style-name="T1314"><text:s/></text:span></text:p>
      <text:p text:style-name="Normal"/>
      <text:p text:style-name="P1315"><text:span text:style-name="T1316">11</text:span><text:span text:style-name="T1317">. The Disputes Commission mu</text:span><text:span text:style-name="T1318">st provide premises for conducting out-of-court mediation in administrative disputes.<text:s/></text:span><text:span text:style-name="T1319">By agreement between the parties to the administrative dispute and the mediator, out-of-court mediation in the administrative dispute may be conducted on other premises.</text:span></text:p>
      <text:p text:style-name="Normal"/>
      <text:p text:style-name="P1320"><text:span text:style-name="T1321">Article 27. Conducting of judicial mediation in administrative disputes</text:span></text:p>
      <text:p text:style-name="P1322"/>
      <text:p text:style-name="P1323"><text:span text:style-name="T1324">1</text:span><text:span text:style-name="T1325">.<text:s/></text:span><text:span text:style-name="T1326">Judicial mediation of administrative disputes shall be carried out<text:s/></text:span><text:span text:style-name="T1327">mutatis mutandis</text:span><text:span text:style-name="T1328"><text:s/>in accordance with Article 15(6), Article 23(1), (2), (3), (4), (5), (7), and (8) of th</text:span><text:span text:style-name="T1329">is Law, and the procedure approved by the Judicial Council.</text:span></text:p>
      <text:p text:style-name="Normal"/>
      <text:p text:style-name="P1330"><text:span text:style-name="T1331">2</text:span><text:span text:style-name="T1332">.<text:s/></text:span><text:span text:style-name="T1333">Any party to an administrative dispute may withdraw from judicial mediation without specifying the reasons for the withdrawal.</text:span><text:span text:style-name="T1334"><text:s/>This shall not prevent the parties to the administrative disp</text:span><text:span text:style-name="T1335">ute from repeatedly requesting that the administrative dispute be referred to judicial mediation in administrative disputes.</text:span></text:p>
      <text:p text:style-name="Normal"/>
      <text:p text:style-name="P1336"><text:span text:style-name="T1337">3</text:span><text:span text:style-name="T1338">.<text:s/></text:span><text:span text:style-name="T1339">Settlement agreements concluded in the course of judicial mediation in administrative disputes shall be subject to the requ</text:span><text:span text:style-name="T1340">irements set out in the Law on Administrative Proceedings and other laws.</text:span></text:p>
      <text:p text:style-name="Normal"/>
      <text:p text:style-name="P1341"><text:span text:style-name="T1342">4</text:span><text:span text:style-name="T1343">. Judicial mediation in administrative disputes and information related thereto shall be subject to confidentiality requirements laid down in Article 17 of this Law.</text:span></text:p>
      <text:p text:style-name="P1344"/>
      <text:p text:style-name="P1345"/>
      <text:p text:style-name="Normal"/>
      <text:p text:style-name="P1346"><text:span text:style-name="T1347">CHA</text:span><text:span text:style-name="T1348">PTER VIII</text:span></text:p>
      <text:p text:style-name="Normal"/>
      <text:p text:style-name="P1349"><text:span text:style-name="T1350">DISCIPLINARY LIABILITY OF MEDIATORS</text:span></text:p>
      <text:p text:style-name="P1351"/>
      <text:p text:style-name="P1352"/>
      <text:p text:style-name="Normal"/>
      <text:p text:style-name="P1353"><text:span text:style-name="T1354">Article 28.</text:span><text:span text:style-name="T1355"><text:s/>Filing of complaints/notifications in respect of mediators’ activities</text:span></text:p>
      <text:p text:style-name="P1356"/>
      <text:p text:style-name="P1357"><text:span text:style-name="T1358">1</text:span><text:span text:style-name="T1359">.<text:s/></text:span><text:span text:style-name="T1360">Persons may file a complaint/notification with the Commission for Mediator Performance Assessment in<text:s/></text:span><text:span text:style-name="T1361">respect of mediators who have violated the requirements of this Law, the European Code of Conduct for Mediators or other legal acts regulating the provision of mediation services.</text:span></text:p>
      <text:p text:style-name="Normal"/>
      <text:p text:style-name="P1362"><text:span text:style-name="T1363">2</text:span><text:span text:style-name="T1364">. The regulations and composition of the Commission for Mediator Perfo</text:span><text:span text:style-name="T1365">rmance Assessment shall be approved by the Minister of Justice.</text:span></text:p>
      <text:p text:style-name="Normal"/>
      <text:p text:style-name="P1366"><text:span text:style-name="T1367">Article 29.</text:span><text:span text:style-name="T1368"><text:s/>Disciplinary liability of mediators</text:span></text:p>
      <text:p text:style-name="P1369"/>
      <text:p text:style-name="P1370"><text:span text:style-name="T1371">1</text:span><text:span text:style-name="T1372">.<text:s/></text:span><text:span text:style-name="T1373">Having established that the mediator has violated the requirements of the legal acts governing the provision of mediation services,</text:span><text:span text:style-name="T1374"><text:s/>the Commission for Mediator Performance Assessment shall have the right to take the following decisions:</text:span></text:p>
      <text:p text:style-name="P1375"/>
      <text:p text:style-name="P1376"><text:span text:style-name="T1377">1</text:span><text:span text:style-name="T1378">) to issue a warning;</text:span></text:p>
      <text:p text:style-name="Normal"/>
      <text:p text:style-name="P1379"><text:span text:style-name="T1380">2</text:span><text:span text:style-name="T1381">) to issue a public warning to be published in the List of Mediators of the Republic of Lithuania not later than withi</text:span><text:span text:style-name="T1382">n five working days from the adoption of the decision of the Commission for Mediator Performance Assessment.</text:span><text:span text:style-name="T1383"><text:s/></text:span><text:span text:style-name="T1384">For the purpose of provision of information to the public, this public warning shall be available on the List of Mediators of the Republic of Lithu</text:span><text:span text:style-name="T1385">ania for a period of one year from the publication of the public warning;</text:span></text:p>
      <text:p text:style-name="Normal"/>
      <text:p text:style-name="P1386"><text:span text:style-name="T1387">3</text:span><text:span text:style-name="T1388">) to remove the mediator from the List of Mediators of the Republic of Lithuania.<text:s/></text:span></text:p>
      <text:p text:style-name="Normal"/>
      <text:p text:style-name="P1389"><text:span text:style-name="T1390">2</text:span><text:span text:style-name="T1391">.<text:s/></text:span><text:span text:style-name="T1392">The decisions of the Commission for Mediator Performance Assessment specified in pa</text:span><text:span text:style-name="T1393">ragraphs 1 and 5 of this Article may be appealed against in accordance with the procedure laid down by the Law on Administrative Proceedings.</text:span></text:p>
      <text:p text:style-name="Normal"/>
      <text:p text:style-name="P1394"><text:span text:style-name="T1395">3</text:span><text:span text:style-name="T1396">.<text:s/></text:span><text:span text:style-name="T1397">The Commission for Mediator Performance Assessment shall notify the State-Guaranteed Legal Aid Service of<text:s/></text:span><text:span text:style-name="T1398">the decision referred to in point 3 of paragraph 1 of this Article not later<text:s/></text:span><text:soft-page-break/><text:span text:style-name="T1399">than within three working days from the adoption of the decision.</text:span><text:span text:style-name="T1400"><text:s/></text:span><text:span text:style-name="T1401">Where the decisions referred to in paragraph 1 of this Article are taken in respect of a person who has been gran</text:span><text:span text:style-name="T1402">ted the right to provide mediation services under the legal acts of a Member State of the European Union or a state of the European Economic Area by the competent authority of that state, the Commission for Mediator Performance Assessment must notify the c</text:span><text:span text:style-name="T1403">ompetent authority of the Member State of the European Union or the state of the European Economic Area which has granted the right to provide mediation services thereof.</text:span></text:p>
      <text:p text:style-name="Normal"/>
      <text:p text:style-name="P1404"><text:span text:style-name="T1405">4</text:span><text:span text:style-name="T1406">.<text:s/></text:span><text:span text:style-name="T1407">A person who has been removed from the List of Mediators of the Republic of L</text:span><text:span text:style-name="T1408">ithuania by a decision of the Commission for Mediator Performance Assessment may not be re-entered on the List of Mediators of the Republic of Lithuania for a period of three years from the date of adoption of the decision referred to in point 3 of paragra</text:span><text:span text:style-name="T1409">ph 1 of this Article and may not provide mediation services in the Republic of Lithuania on a temporary basis.</text:span></text:p>
      <text:p text:style-name="Normal"/>
      <text:p text:style-name="P1410"><text:span text:style-name="T1411">5</text:span><text:span text:style-name="T1412">.<text:s/></text:span><text:span text:style-name="T1413">Having established that a person providing mediation services in the Republic of Lithuania on a temporary basis, specified in Article<text:s/></text:span><text:span text:style-name="T1414">4(7) of this Law, has violated the requirements of the legal acts regulating the provision of mediation services applicable to him, the Commission for Mediator Performance Assessment shall have the right to take the following decisions:</text:span></text:p>
      <text:p text:style-name="P1415"/>
      <text:p text:style-name="P1416"><text:span text:style-name="T1417">1</text:span><text:span text:style-name="T1418">) to issue a wa</text:span><text:span text:style-name="T1419">rning;</text:span></text:p>
      <text:p text:style-name="Normal"/>
      <text:p text:style-name="P1420"><text:span text:style-name="T1421">2</text:span><text:span text:style-name="T1422">) to issue a public warning to be published on the website of the State-Guaranteed Legal Aid Service and the Legal Aid Information System not later than within five working days from the adoption of a decision by the Commission for Mediator Pe</text:span><text:span text:style-name="T1423">rformance Assessment.</text:span><text:span text:style-name="T1424"><text:s/></text:span><text:span text:style-name="T1425">For the purpose of provision of information to the public, this public warning shall be published for a period of one year from the publication of the public warning;</text:span></text:p>
      <text:p text:style-name="Normal"/>
      <text:p text:style-name="P1426"><text:span text:style-name="T1427">3</text:span><text:span text:style-name="T1428">) to prohibit a person providing temporary mediation services</text:span><text:span text:style-name="T1429"><text:s/>in the Republic of Lithuania, referred to in Article 4(7) of this Law, from providing mediation services in the Republic of Lithuania.<text:s/></text:span><text:span text:style-name="T1430">This prohibition shall remain in force for a period of three years from the adoption of the decision.</text:span></text:p>
      <text:p text:style-name="Normal"/>
      <text:p text:style-name="P1431"><text:span text:style-name="T1432">6</text:span><text:span text:style-name="T1433">.<text:s/></text:span><text:span text:style-name="T1434">The<text:s/></text:span><text:span text:style-name="T1435">Commission for Mediator Performance Assessment must notify the competent authority of a Member State of the European Union or a state of the European Economic Area which has granted the person the right to provide mediation services about the decisions ref</text:span><text:span text:style-name="T1436">erred to in paragraph 5 of this Article.</text:span></text:p>
      <text:p text:style-name="Normal"/>
      <text:p text:style-name="P1437"><text:span text:style-name="T1438">Article 30.</text:span><text:span text:style-name="T1439"><text:s/>Compensation for damage caused by a mediator</text:span></text:p>
      <text:p text:style-name="P1440"/>
      <text:p text:style-name="P1441">Mediators shall be held liable for the damage caused to persons in the course of providing mediation services in accordance with the procedure laid down by the Civil Code.</text:p>
      <text:p text:style-name="Normal"/>
      <text:p text:style-name="P1442"><text:span text:style-name="T1443">Article 31.</text:span><text:span text:style-name="T1444"><text:s/>Disciplinary liability of mediators who are judges</text:span></text:p>
      <text:p text:style-name="P1445"/>
      <text:p text:style-name="P1446"><text:span text:style-name="T1447">Mediators who are judges shall not be subject to the provisions of this Chapter relating to disciplinary liability. Mediators who are judges shall render themselves<text:s/></text:span><text:span text:style-name="T1448">liable to disciplinary action as stipulated in the Law of the Republic of Lithuania on Courts.</text:span></text:p>
      <text:p text:style-name="P1449"/>
      <text:p text:style-name="P1450"/>
      <text:p text:style-name="Normal"/>
      <text:p text:style-name="P1451"><text:span text:style-name="T1452">CHAPTER IX</text:span></text:p>
      <text:p text:style-name="Normal"/>
      <text:p text:style-name="P1453"><text:span text:style-name="T1454">FINAL PROVISIONS</text:span></text:p>
      <text:p text:style-name="P1455"/>
      <text:p text:style-name="P1456"/>
      <text:p text:style-name="Normal"/>
      <text:p text:style-name="P1457"><text:span text:style-name="T1458">Article 32.</text:span><text:span text:style-name="T1459"><text:s/>Scope of the Law</text:span></text:p>
      <text:p text:style-name="P1460"/>
      <text:p text:style-name="P1461"><text:span text:style-name="T1462">1</text:span><text:span text:style-name="T1463">. This Law shall apply solely to agreements on mediation concluded and mediation<text:s/></text:span><text:span text:style-name="T1464">procedures commenced after the entry into force of this Law.</text:span></text:p>
      <text:p text:style-name="Normal"/>
      <text:p text:style-name="P1465"><text:span text:style-name="T1466">2</text:span><text:span text:style-name="T1467">.<text:s/></text:span><text:span text:style-name="T1468">The provisions of this Law relating to mandatory mediation shall apply only to the disputes in respect whereof it is intended to apply for judicial settlement after the entry into force<text:s/></text:span><text:span text:style-name="T1469">of these provisions.</text:span></text:p>
      <text:p text:style-name="P1470"/>
      <text:p text:style-name="P1471"/>
      <text:p text:style-name="P1472"/>
      <text:p text:style-name="P1473"><text:span text:style-name="T1474">I promulgate this Law passed by the Seimas of the Republic of Lithuania.</text:span></text:p>
      <text:p text:style-name="P1475"/>
      <text:p text:style-name="P1476"/>
      <text:p text:style-name="P1477"/>
      <text:p text:style-name="P1478"/>
      <text:p text:style-name="P1479"/>
      <text:p text:style-name="P1480"/>
      <text:p text:style-name="P1481"/>
      <text:p text:style-name="P1482"><text:span text:style-name="T1483">PRESIDENT OF THE REPUBLIC</text:span><text:span text:style-name="T1484"><text:tab/></text:span><text:span text:style-name="T1485">VALDAS ADAMKUS</text:span></text:p>
      <text:p text:style-name="P1486"/>
      <text:p text:style-name="P1487"/>
      <text:p text:style-name="P1488"/>
      <text:p text:style-name="P1489"/>
      <text:p text:style-name="P1497"/>
      <text:p text:style-name="P1498"><text:span text:style-name="T1499">Annex to the</text:span><text:span text:style-name="T1500"><text:s/>Republic of Lithuania Law on Mediation<text:s/></text:span></text:p>
      <text:p text:style-name="P1501"/>
      <text:p text:style-name="P1502"/>
      <text:p text:style-name="Normal"/>
      <text:p text:style-name="P1503"><text:span text:style-name="T1504">LEGAL ACTS OF THE EUROPEAN UNION IMPLEMENTED BY THIS LAW</text:span></text:p>
      <text:p text:style-name="P1505"/>
      <text:p text:style-name="P1506"/>
      <text:p text:style-name="P1507"/>
      <text:p text:style-name="P1508">Directive 2008/52/EC of the European Parliament and of the Council of 21 May 2008 on certain aspects of mediation in civil and commercial matters.</text:p>
      <text:p text:style-name="P1509"/>
      <text:p text:style-name="P1510"/>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91" style:parent-style-name="DefaultParagraphFont" style:family="text">
      <style:text-properties style:font-name="TimesLT" fo:language="en" fo:country="US"/>
    </style:style>
    <style:style style:name="P14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93" style:parent-style-name="DefaultParagraphFont" style:family="text">
      <style:text-properties fo:language="en" fo:country="US"/>
    </style:style>
    <style:style style:name="P1494"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149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149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16736in" svg:height="0.19167in" style:rel-width="scale" style:rel-height="scale"><draw:text-box><text:p text:style-name="P4"><text:span text:style-name="T5"><text:page-number text:fixed="false">2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0"><text:span text:style-name="T1491"><draw:frame draw:z-index="251661312" draw:id="id1" draw:style-name="a1" draw:name="Teksto laukas 2" text:anchor-type="paragraph" svg:x="0in" svg:y="0.0006in" svg:width="0.16736in" svg:height="0.19167in" style:rel-width="scale" style:rel-height="scale"><draw:text-box><text:p text:style-name="P1492"><text:span text:style-name="T1493"><text:page-number text:fixed="false">24</text:page-number></text:span></text:p></draw:text-box><svg:title/><svg:desc/></draw:frame></text:span></text:p>
      </style:header>
      <style:footer>
        <text:p text:style-name="P1494"/>
      </style:footer>
    </style:master-page>
    <style:master-page style:next-style-name="MP1" style:name="MPF1" style:page-layout-name="PL1">
      <style:header>
        <text:p text:style-name="P1495"/>
      </style:header>
      <style:footer>
        <text:p text:style-name="P1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6-23T10:10:00Z</meta:creation-date>
    <dc:date>2021-06-23T10:10:00Z</dc:date>
    <meta:print-date>2008-07-17T06:40:00Z</meta:print-date>
    <meta:template xlink:href="Normal.dotm" xlink:type="simple"/>
    <meta:editing-cycles>2</meta:editing-cycles>
    <meta:editing-duration>PT0S</meta:editing-duration>
    <meta:document-statistic meta:page-count="25" meta:paragraph-count="828" meta:word-count="9106" meta:character-count="71293" meta:row-count="2423" meta:non-whitespace-character-count="63015"/>
  </office:meta>
</office:document-meta>
</file>