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611in" svg:height="0.55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STRAIPSNIO „TRADICINIAME SUSITIKIME – SALDUS PROTŲ MŪŠIS“ IR SAULIAUS GRINKEVIČIAUS SVEIKINIMŲ VERTINIMO POLITINĖS REKLAMOS ASPEKTU<text:s/></text:p>
      <text:p text:style-name="P18"/>
      <text:p text:style-name="P19">2020 m. gegužės 27 d. Nr.<text:s/>Sp-74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 įstatymo 2 straipsnio 8 dalimi, 16 straipsnio 6 dalies 1 punktu ir atsižvelgdama į Politinių part</text:span><text:span text:style-name="T24">ijų ir politinių kampanijų finansavimo kontrolės skyriaus 2020 m. gegužės 25 d. pažymą Nr. 3-48 (1.2) „Dėl straipsnio<text:s/></text:span>„Tradiciniame susitikime – saldus protų mūšis“ ir Sauliaus Grinkevičiaus sveikinimų vertinimo politinės reklamos aspektu<text:span text:style-name="T25">“ (pridedama),<text:s/></text:span><text:span text:style-name="T26">nus</text:span><text:span text:style-name="T27">prendži</text:span><text:span text:style-name="T28">a:</text:span></text:p>
      <text:p text:style-name="P29"><text:span text:style-name="T30">1</text:span><text:span text:style-name="T31">. Nepripažinti politine reklama:</text:span></text:p>
      <text:p text:style-name="P32"><text:span text:style-name="T33">1.1</text:span><text:span text:style-name="T34">. 2020 m. vasario 27 d. interneto svetainėje www.muge.eu paskelbto straipsnio „Tradiciniame susitikime – saldus protų mūšis“;</text:span></text:p>
      <text:p text:style-name="P35"><text:span text:style-name="T36">1.2</text:span><text:span text:style-name="T37">. 2020 m. kovo 10 d. laikraštyje „Kėdainių mugė“ ir 2020 m. kovo 11 d.</text:span><text:span text:style-name="T38"><text:s/>interneto svetainėje www.muge.eu publikuotų Kėdainių rajono savivaldybės tarybos nario Sauliaus Grinkevičiaus sveikinimų Kovo 11-osios proga.</text:span></text:p>
      <text:p text:style-name="P39"><text:span text:style-name="T40">2</text:span><text:span text:style-name="T41">. Nepripažinti<text:s/></text:span><text:span text:style-name="T42">mažosios bendrijos „Šušvės midus“ vadovo</text:span><text:span text:style-name="T43"><text:s/></text:span><text:span text:style-name="T44">Eriko Augustinavičiaus surengtos edukacijos, už ku</text:span><text:span text:style-name="T45">rią susimokėjo renginio dalyviai, ir prizo įteikimo parama Lietuvos Respublikos liberalų sąjūdžiui.<text:s/></text:span></text:p>
      <text:p text:style-name="P46"/>
      <text:p text:style-name="P47"><text:span text:style-name="T48">Šis sprendimas gali būti skundžiamas Vilniaus apygardos administraciniam teismui per vieną mėnesį nuo sprendimo priėmimo.</text:span></text:p>
      <text:p text:style-name="P49"/>
      <text:p text:style-name="P50"/>
      <text:p text:style-name="P51"><text:span text:style-name="T52">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5-27T11:54:00Z</meta:creation-date>
    <dc:date>2020-05-27T11:54:00Z</dc:date>
    <meta:print-date>2020-05-25T08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553" meta:row-count="37" meta:non-whitespace-character-count="1372"/>
  </office:meta>
</office:document-meta>
</file>