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3 M. BALANDŽIO 24 D. NUTARIMO NR. 515 „DĖL AUGALŲ GENŲ BANKO STEIGIMO“ PRIPAŽINIMO NETEKUSIU GALIOS</text:span></text:p>
      <text:p text:style-name="P17"/>
      <text:p text:style-name="P18">2020 m. rugpjūčio 12 d. Nr. 880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ripažinti netekusiu galios Lietuvos Respublikos Vyriausybės <text:s/>2003 m. balandžio 24 d. nutarimą Nr. 515 „Dėl Augalų genų banko steigimo“ su visais pakeitimais ir papildymais.</text:span></text:p>
      <text:p text:style-name="P27"/>
      <text:p text:style-name="P28"/>
      <text:p text:style-name="P29"/>
      <text:p text:style-name="P30">Ministras Pirmininkas<text:tab/><text:tab/>Saulius Skvernelis</text:p>
      <text:p text:style-name="P31"/>
      <text:p text:style-name="P32"/>
      <text:p text:style-name="P33">Aplinkos ministras<text:tab/><text:tab/>Kęstutis Mažeik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imonaitytė</meta:initial-creator>
    <dc:creator>adlibuser</dc:creator>
    <meta:creation-date>2020-08-17T19:35:00Z</meta:creation-date>
    <dc:date>2020-08-17T19:35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2" meta:word-count="64" meta:character-count="535" meta:row-count="11" meta:non-whitespace-character-count="473"/>
  </office:meta>
</office:document-meta>
</file>