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complex="Courier New" fo:font-weight="bold" style:font-weight-asian="bold" style:font-size-complex="12pt"/>
    </style:style>
    <style:style style:name="P94" style:parent-style-name="Normal" style:family="paragraph">
      <style:text-properties style:font-name-complex="Courier New" style:font-size-complex="12pt"/>
    </style:style>
    <style:style style:name="P95" style:parent-style-name="Normal" style:family="paragraph">
      <style:text-properties style:font-name-complex="Courier New" style:font-size-complex="12pt"/>
    </style:style>
    <style:style style:name="P96" style:parent-style-name="Normal" style:family="paragraph">
      <style:text-properties style:font-name-complex="Courier New" style:font-size-complex="12pt"/>
    </style:style>
    <style:style style:name="P97" style:parent-style-name="Normal" style:family="paragraph">
      <style:paragraph-properties fo:text-align="center"/>
    </style:style>
    <style:style style:name="T98" style:parent-style-name="DefaultParagraphFont" style:family="text">
      <style:text-properties style:font-name-complex="Courier New" fo:font-weight="bold" style:font-weight-asian="bold" style:font-size-complex="12pt"/>
    </style:style>
    <style:style style:name="T99" style:parent-style-name="DefaultParagraphFont" style:family="text">
      <style:text-properties style:font-name-complex="Courier New"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complex="Courier New" fo:font-weight="bold" style:font-weight-asian="bold" style:font-size-complex="12pt"/>
    </style:style>
    <style:style style:name="P102" style:parent-style-name="Normal" style:family="paragraph">
      <style:paragraph-properties fo:text-align="center"/>
      <style:text-properties style:font-name-complex="Courier New" fo:font-weight="bold" style:font-weight-asian="bold"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7875in"/>
        </style:tab-stops>
      </style:paragraph-properties>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style:font-name-complex="Courier New" fo:font-weight="bold" style:font-weight-asian="bold" style:font-size-complex="12pt"/>
    </style:style>
    <style:style style:name="T115" style:parent-style-name="DefaultParagraphFont" style:family="text">
      <style:text-properties style:font-name-complex="Courier New" fo:font-weight="bold" style:font-weight-asian="bold" style:font-size-complex="12p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style:font-name-complex="Courier New" fo:font-weight="bold" style:font-weight-asian="bold" style:font-size-complex="12pt"/>
    </style:style>
    <style:style style:name="P118"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complex="Courier New" style:font-size-complex="12pt"/>
    </style:style>
    <style:style style:name="T121" style:parent-style-name="DefaultParagraphFont" style:family="text">
      <style:text-properties style:font-name-complex="Courier New" style:font-size-complex="12p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name-complex="Courier New" style:font-size-complex="12pt"/>
    </style:style>
    <style:style style:name="T124" style:parent-style-name="DefaultParagraphFont" style:family="text">
      <style:text-properties style:font-name-complex="Courier New" style:font-size-complex="12p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complex="Courier New" style:font-size-complex="12pt"/>
    </style:style>
    <style:style style:name="T127" style:parent-style-name="DefaultParagraphFont" style:family="text">
      <style:text-properties style:font-name-complex="Courier New" style:font-size-complex="12pt"/>
    </style:style>
    <style:style style:name="T128" style:parent-style-name="DefaultParagraphFont" style:family="text">
      <style:text-properties style:font-name-complex="Courier New" style:font-weight-complex="bold" style:font-size-complex="12pt"/>
    </style:style>
    <style:style style:name="T129" style:parent-style-name="DefaultParagraphFont" style:family="text">
      <style:text-properties style:font-name-complex="Courier New" style:font-size-complex="12pt"/>
    </style:style>
    <style:style style:name="P1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name-complex="Courier New"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complex="Courier New"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style:font-name-complex="Courier New" fo:font-weight="bold" style:font-weight-asian="bold" style:font-size-complex="12pt"/>
    </style:style>
    <style:style style:name="T161" style:parent-style-name="DefaultParagraphFont" style:family="text">
      <style:text-properties style:font-name-complex="Courier New" fo:font-weight="bold" style:font-weight-asian="bold" style:font-size-complex="12pt"/>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style:font-name-complex="Courier New" fo:font-weight="bold" style:font-weight-asian="bold" style:font-size-complex="12pt"/>
    </style:style>
    <style:style style:name="P164"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name-complex="Courier New" style:font-size-complex="12pt"/>
    </style:style>
    <style:style style:name="T167" style:parent-style-name="DefaultParagraphFont" style:family="text">
      <style:text-properties style:font-name-complex="Courier New" style:font-size-complex="12p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name-complex="Courier New" style:font-size-complex="12p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name-complex="Courier New" style:font-size-complex="12pt"/>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name-complex="Courier New" style:font-weight-complex="bold" style:font-size-complex="12pt"/>
    </style:style>
    <style:style style:name="T175" style:parent-style-name="DefaultParagraphFont" style:family="text">
      <style:text-properties style:font-name-complex="Courier New" style:font-size-complex="12p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style:font-size-complex="12pt"/>
    </style:style>
    <style:style style:name="T179" style:parent-style-name="DefaultParagraphFont" style:family="text">
      <style:text-properties style:font-name-complex="Courier New" style:font-weight-complex="bold" style:font-size-complex="12pt"/>
    </style:style>
    <style:style style:name="T180" style:parent-style-name="DefaultParagraphFont" style:family="text">
      <style:text-properties style:font-name-complex="Courier New" style:font-size-complex="12pt"/>
    </style:style>
    <style:style style:name="T181" style:parent-style-name="DefaultParagraphFont" style:family="text">
      <style:text-properties style:font-name-complex="Courier New"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Courier New" style:font-size-complex="12pt"/>
    </style:style>
    <style:style style:name="T184" style:parent-style-name="DefaultParagraphFont" style:family="text">
      <style:text-properties style:font-name-complex="Courier New" style:font-weight-complex="bold"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omplex="Courier New" style:font-size-complex="12p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complex="Courier New"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194" style:parent-style-name="DefaultParagraphFont" style:family="text">
      <style:text-properties style:font-name-complex="Courier New" style:font-size-complex="12pt"/>
    </style:style>
    <style:style style:name="T195" style:parent-style-name="DefaultParagraphFont" style:family="text">
      <style:text-properties style:font-name-complex="Courier New"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Courier New"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omplex="Courier New" style:font-size-complex="12pt"/>
    </style:style>
    <style:style style:name="P204" style:parent-style-name="Normal" style:family="paragraph">
      <style:paragraph-properties fo:text-align="center">
        <style:tab-stops>
          <style:tab-stop style:type="left" style:position="0.7875in"/>
        </style:tab-stops>
      </style:paragraph-properties>
    </style:style>
    <style:style style:name="P205" style:parent-style-name="Normal" style:family="paragraph">
      <style:paragraph-properties fo:text-align="center">
        <style:tab-stops>
          <style:tab-stop style:type="left" style:position="0.7875in"/>
        </style:tab-stops>
      </style:paragraph-properties>
    </style:style>
    <style:style style:name="T206" style:parent-style-name="DefaultParagraphFont" style:family="text">
      <style:text-properties style:font-name-complex="Courier New" fo:font-weight="bold" style:font-weight-asian="bold" style:font-size-complex="12pt"/>
    </style:style>
    <style:style style:name="T207" style:parent-style-name="DefaultParagraphFont" style:family="text">
      <style:text-properties style:font-name-complex="Courier New" fo:font-weight="bold" style:font-weight-asian="bold" style:font-size-complex="12pt"/>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style:font-name-complex="Courier New" fo:font-weight="bold" style:font-weight-asian="bold" style:font-size-complex="12pt"/>
    </style:style>
    <style:style style:name="P210" style:parent-style-name="Normal" style:family="paragraph">
      <style:paragraph-properties fo:text-align="center">
        <style:tab-stops>
          <style:tab-stop style:type="left" style:position="0.7875in"/>
        </style:tab-stops>
      </style:paragraph-properties>
      <style:text-properties style:font-name-complex="Courier New" fo:font-weight="bold" style:font-weight-asian="bold" style:font-size-complex="12p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name-complex="Courier New" style:font-weight-complex="bold" style:font-size-complex="12pt"/>
    </style:style>
    <style:style style:name="T213" style:parent-style-name="DefaultParagraphFont" style:family="text">
      <style:text-properties style:font-name-complex="Courier New" style:font-weight-complex="bold" style:font-size-complex="12pt"/>
    </style:style>
    <style:style style:name="T214" style:parent-style-name="DefaultParagraphFont" style:family="text">
      <style:text-properties style:font-name-complex="Courier New" style:font-weight-complex="bold" style:font-size-complex="12p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name-complex="Courier New" style:font-weight-complex="bold" style:font-size-complex="12pt"/>
    </style:style>
    <style:style style:name="T217" style:parent-style-name="DefaultParagraphFont" style:family="text">
      <style:text-properties style:font-name-complex="Courier New" style:font-weight-complex="bold" style:font-size-complex="12pt"/>
    </style:style>
    <style:style style:name="T218" style:parent-style-name="DefaultParagraphFont" style:family="text">
      <style:text-properties style:font-name-complex="Courier New"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complex="Courier New" style:font-weight-complex="bold" style:font-size-complex="12pt"/>
    </style:style>
    <style:style style:name="T221" style:parent-style-name="DefaultParagraphFont" style:family="text">
      <style:text-properties style:font-name-complex="Courier New" style:font-weight-complex="bold" style:font-size-complex="12pt"/>
    </style:style>
    <style:style style:name="T222" style:parent-style-name="DefaultParagraphFont" style:family="text">
      <style:text-properties style:font-name-complex="Courier New" style:font-size-complex="12pt"/>
    </style:style>
    <style:style style:name="T223" style:parent-style-name="DefaultParagraphFont" style:family="text">
      <style:text-properties style:font-name="Courier New" style:font-name-complex="Courier New" fo:font-size="10pt" style:font-size-asian="10pt" style:font-size-complex="12pt"/>
    </style:style>
    <style:style style:name="T224" style:parent-style-name="DefaultParagraphFont" style:family="text">
      <style:text-properties style:font-name-complex="Courier New" style:font-size-complex="12pt"/>
    </style:style>
    <style:style style:name="T225" style:parent-style-name="DefaultParagraphFont" style:family="text">
      <style:text-properties style:font-name-complex="Courier New" style:font-weight-complex="bold" style:font-size-complex="12pt"/>
    </style:style>
    <style:style style:name="T226" style:parent-style-name="DefaultParagraphFont" style:family="text">
      <style:text-properties style:font-name-complex="Courier New" style:font-size-complex="12p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name-complex="Courier New" style:font-weight-complex="bold" style:font-size-complex="12pt"/>
    </style:style>
    <style:style style:name="T229" style:parent-style-name="DefaultParagraphFont" style:family="text">
      <style:text-properties style:font-name-complex="Courier New" style:font-weight-complex="bold" style:font-size-complex="12pt"/>
    </style:style>
    <style:style style:name="T230" style:parent-style-name="DefaultParagraphFont" style:family="text">
      <style:text-properties style:font-name-complex="Courier New" style:font-size-complex="12p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name-complex="Courier New"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style:font-weight-complex="bold" style:font-size-complex="12p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name-complex="Courier New" style:font-weight-complex="bold" style:font-size-complex="12pt"/>
    </style:style>
    <style:style style:name="T319" style:parent-style-name="DefaultParagraphFont" style:family="text">
      <style:text-properties style:font-name-complex="Courier New" style:font-weight-complex="bold" style:font-size-complex="12pt"/>
    </style:style>
    <style:style style:name="T320" style:parent-style-name="DefaultParagraphFont" style:family="text">
      <style:text-properties style:font-name-complex="Courier New" style:font-size-complex="12pt"/>
    </style:style>
    <style:style style:name="T321" style:parent-style-name="DefaultParagraphFont" style:family="text">
      <style:text-properties style:font-name-complex="Courier New" style:font-weight-complex="bold" style:font-size-complex="12pt"/>
    </style:style>
    <style:style style:name="T322" style:parent-style-name="DefaultParagraphFont" style:family="text">
      <style:text-properties style:font-name-complex="Courier New" style:font-size-complex="12pt"/>
    </style:style>
    <style:style style:name="T323" style:parent-style-name="DefaultParagraphFont" style:family="text">
      <style:text-properties style:font-name-complex="Courier New" style:font-weight-complex="bold" style:font-size-complex="12pt"/>
    </style:style>
    <style:style style:name="T324" style:parent-style-name="DefaultParagraphFont" style:family="text">
      <style:text-properties style:font-name-complex="Courier New" style:font-size-complex="12pt"/>
    </style:style>
    <style:style style:name="T325" style:parent-style-name="DefaultParagraphFont" style:family="text">
      <style:text-properties style:font-name-complex="Courier New" style:font-weight-complex="bold" style:font-size-complex="12pt"/>
    </style:style>
    <style:style style:name="T326" style:parent-style-name="DefaultParagraphFont" style:family="text">
      <style:text-properties style:font-name-complex="Courier New" style:font-size-complex="12p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name-complex="Courier New" style:font-size-complex="12pt"/>
    </style:style>
    <style:style style:name="T329" style:parent-style-name="DefaultParagraphFont" style:family="text">
      <style:text-properties style:font-name-complex="Courier New" style:font-size-complex="12pt"/>
    </style:style>
    <style:style style:name="T330" style:parent-style-name="DefaultParagraphFont" style:family="text">
      <style:text-properties style:font-name-complex="Courier New" style:font-weight-complex="bold" style:font-size-complex="12p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name-complex="Courier New" style:font-weight-complex="bold" style:font-size-complex="12pt"/>
    </style:style>
    <style:style style:name="T333" style:parent-style-name="DefaultParagraphFont" style:family="text">
      <style:text-properties style:font-name-complex="Courier New" style:font-weight-complex="bold" style:font-size-complex="12pt"/>
    </style:style>
    <style:style style:name="T334" style:parent-style-name="DefaultParagraphFont" style:family="text">
      <style:text-properties style:font-name-complex="Courier New" style:font-size-complex="12pt"/>
    </style:style>
    <style:style style:name="T335" style:parent-style-name="DefaultParagraphFont" style:family="text">
      <style:text-properties style:font-name-complex="Courier New" style:font-weight-complex="bold" style:font-size-complex="12p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name-complex="Courier New" style:font-weight-complex="bold" style:font-size-complex="12pt"/>
    </style:style>
    <style:style style:name="T338" style:parent-style-name="DefaultParagraphFont" style:family="text">
      <style:text-properties style:font-name-complex="Courier New" style:font-weight-complex="bold" style:font-size-complex="12pt"/>
    </style:style>
    <style:style style:name="T339" style:parent-style-name="DefaultParagraphFont" style:family="text">
      <style:text-properties style:font-name="Courier New" style:font-name-complex="Courier New" fo:font-size="10pt" style:font-size-asian="10pt" style:font-size-complex="12pt"/>
    </style:style>
    <style:style style:name="T340" style:parent-style-name="DefaultParagraphFont" style:family="text">
      <style:text-properties style:font-name-complex="Courier New"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complex="Courier New"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complex="Courier New" style:font-weight-complex="bold" style:font-size-complex="12pt"/>
    </style:style>
    <style:style style:name="T345" style:parent-style-name="DefaultParagraphFont" style:family="text">
      <style:text-properties style:font-name-complex="Courier New" style:font-weight-complex="bold" style:font-size-complex="12pt"/>
    </style:style>
    <style:style style:name="P346" style:parent-style-name="Normal" style:family="paragraph">
      <style:paragraph-properties fo:text-align="justify" style:line-height-at-least="0.25in" fo:text-indent="0.5in">
        <style:tab-stops>
          <style:tab-stop style:type="left" style:position="0.7486in"/>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486in"/>
          <style:tab-stop style:type="left" style:position="0.7875in"/>
        </style:tab-stops>
      </style:paragraph-properties>
    </style:style>
    <style:style style:name="P357"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center">
        <style:tab-stops>
          <style:tab-stop style:type="left" style:position="0.7486in"/>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fo:keep-with-next="always" fo:text-align="justify" style:line-height-at-least="0.25in" fo:text-indent="0.5in">
        <style:tab-stops>
          <style:tab-stop style:type="left" style:position="0.7486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style:font-name-complex="Courier New" fo:font-weight="bold" style:font-weight-asian="bold" style:font-size-complex="12pt"/>
    </style:style>
    <style:style style:name="T418" style:parent-style-name="DefaultParagraphFont" style:family="text">
      <style:text-properties style:font-name-complex="Courier New"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complex="Courier New" fo:font-weight="bold" style:font-weight-asian="bold" style:font-size-complex="12pt"/>
    </style:style>
    <style:style style:name="P421" style:parent-style-name="Normal" style:family="paragraph">
      <style:paragraph-properties fo:text-align="center"/>
      <style:text-properties style:font-name-complex="Courier New" fo:font-weight="bold" style:font-weight-asian="bold" style:font-size-complex="12pt"/>
    </style:style>
    <style:style style:name="P42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style>
    <style:style style:name="P477" style:parent-style-name="Normal" style:family="paragraph">
      <style:paragraph-properties fo:text-align="center">
        <style:tab-stops>
          <style:tab-stop style:type="left" style:position="4.3312in"/>
        </style:tab-stops>
      </style:paragraph-properties>
    </style:style>
    <style:style style:name="T47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12 M. LIEPOS 18 D. NUTARIMO NR. 879 „</text:span><text:span text:style-name="T21">Dėl<text:s/></text:span><text:span text:style-name="T22">MOBILIZACIJOS PLANŲ RENGIMO TVARKOS APRAŠO PATVIRTINIMO</text:span><text:span text:style-name="T23">“ PAKEITIMO</text:span></text:p>
      <text:p text:style-name="P24"/>
      <text:p text:style-name="P25"><text:span text:style-name="T26">2015 m. kovo 4 d.</text:span><text:span text:style-name="T27"><text:s/>Nr.<text:s/></text:span><text:span text:style-name="T28">233</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12 m. liepos 18 d. nutarimą Nr. 879 „Dėl Mobilizacijos planų rengimo tvarkos aprašo patvirtinimo“ ir jį išdėstyti nauja redakcija:<text:s/></text:span></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MOBILIZACIJOS PLANŲ RENGIMO TVARKOS APRAŠO PATVIRTINIMO</text:span></text:p>
      <text:p text:style-name="P47"/>
      <text:p text:style-name="P48"><text:span text:style-name="T49">Vadovaudamasi Lietuvos Respublikos mobilizacijos ir priimančiosios šalies paramos įstatymo 6 straipsnio 5 punktu,</text:span><text:span text:style-name="T50"><text:s/></text:span><text:span text:style-name="T51">Lietuvos Respublikos Vyriausybė</text:span><text:span text:style-name="T52"><text:s/>nutaria</text:span><text:span text:style-name="T53">:</text:span></text:p>
      <text:p text:style-name="P54"><text:span text:style-name="T55">Patvirtinti Mobilizacijos planų rengimo tvarkos aprašą (pridedama).“</text:span></text:p>
      <text:p text:style-name="P56"><text:span text:style-name="T57">2</text:span><text:span text:style-name="T58">. Nustatyti, kad:</text:span></text:p>
      <text:p text:style-name="P59"><text:span text:style-name="T60">2.1</text:span><text:span text:style-name="T61">. Ginkluotųjų pajėgų, Krašto apsaugos ministerijos ir civilinių mobilizacijos institucijų mobilizacijos planų keitimo tikslingumui 2015 metais įvertinti šiuo nutarimu keičiamo Mobilizacijos planų rengimo tvarkos aprašo 7, 14 punktuose ir 27.1 papunktyje nustatyti terminai netaikomi – šių planų keitimo tikslingumas turi būti įvertintas iki 2015 m. balandžio 1 dienos.</text:span></text:p>
      <text:p text:style-name="P62"><text:span text:style-name="T63">2.2</text:span><text:span text:style-name="T64">. Iki šio nutarimo įsigaliojimo pradėti rengti mobilizacijos planai rengiami teisės aktų, galiojusių iki šio nutarimo įsigaliojimo, nustatyta tvarka.</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Krašto apsaugos ministras</text:span><text:span text:style-name="T76"><text:tab/>Juozas Olekas</text:span></text:p>
      <text:p text:style-name="P77"/>
      <text:p text:style-name="P78"/>
      <text:soft-page-break/>
      <text:p text:style-name="P79"><text:span text:style-name="T80">PATVIRTINTA</text:span><text:span text:style-name="T81"><text:line-break/>Lietuvos Respublikos Vyriausybės</text:span><text:span text:style-name="T82"><text:line-break/>2012 m. liepos 18 d. nutarimu Nr. 879</text:span><text:span text:style-name="T83"><text:line-break/>(Lietuvos Respublikos Vyriausybės</text:span><text:span text:style-name="T84"><text:line-break/></text:span><text:span text:style-name="T85">2015 m. kovo 4 d.</text:span><text:span text:style-name="T86"><text:s/>nutarimo Nr.<text:s/></text:span><text:span text:style-name="T87">233</text:span><text:span text:style-name="T88"><text:line-break/>redakcija)</text:span></text:p>
      <text:p text:style-name="P89"/>
      <text:p text:style-name="P90"/>
      <text:p text:style-name="P91"/>
      <text:p text:style-name="P92"><text:span text:style-name="T93">MOBILIZACIJOS PLANŲ RENGIMO TVARKOS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bilizacijos planų rengimo tvarkos aprašas (toliau – Aprašas) nustato Ginkluotųjų pajėgų, Krašto apsaugos ministerijos, civilinių mobilizacijos institucijų, Civilinių mobilizacijos institucijų mobilizacijos jungtinio ir Valstybės mobilizacijos planų rengimo, keitimo ir jų kopijų pateikimo suinteresuotiems asmenims tvarką.</text:span></text:p>
      <text:p text:style-name="P106"><text:span text:style-name="T107">2</text:span><text:span text:style-name="T108">. Apraše vartojamos sąvokos apibrėžtos Lietuvos Respublikos mobilizacijos ir priimančiosios šalies paramos įstatyme, Lietuvos Respublikos karo padėties įstatyme, Lietuvos Respublikos nepaprastosios padėties įstatyme, Lietuvos Respublikos krašto apsaugos sistemos organizavimo ir karo tarnybos įstatyme, Lietuvos Respublikos valstybės ir tarnybos paslapčių įstatyme.<text:s/></text:span></text:p>
      <text:p text:style-name="P109"><text:span text:style-name="T110">3</text:span><text:span text:style-name="T111">. Mobilizacijos planai rengiami, keičiami, dauginami, jų kopijos ir juose esanti informacija suinteresuotiems asmenims teikiama laikantis Lietuvos Respublikos valstybės ir tarnybos paslapčių įstatyme nustatytų įslaptintos informacijos administravimo ir apsaugos reikalavimų.</text:span></text:p>
      <text:p text:style-name="P112"/>
      <text:p text:style-name="P113"><text:span text:style-name="T114">II</text:span><text:span text:style-name="T115"><text:s/>SKYRIUS</text:span></text:p>
      <text:p text:style-name="P116"><text:span text:style-name="T117">GINKLUOTŲJŲ PAJĖGŲ MOBILIZACIJOS PLANO RENGIMAS</text:span></text:p>
      <text:p text:style-name="P118"/>
      <text:p text:style-name="P119"><text:span text:style-name="T120">4</text:span><text:span text:style-name="T121">. Ginkluotųjų pajėgų mobilizacijos planą rengia Lietuvos kariuomenė.<text:s/></text:span></text:p>
      <text:p text:style-name="P122"><text:span text:style-name="T123">5</text:span><text:span text:style-name="T124">. Lietuvos kariuomenės vadas arba jo įgaliotas asmuo Ginkluotųjų pajėgų mobilizacijos plano arba jo pakeitimo projektui parengti gali sudaryti darbo grupę iš Lietuvos kariuomenės ir kitų ginkluotąsias pajėgas karo padėties ar ginkluotos gynybos nuo agresijos (karo) metu sudarančių institucijų (toliau – ginkluotąsias pajėgas sudarančios institucijos) deleguotų atstovų.<text:s/></text:span></text:p>
      <text:p text:style-name="P125"><text:span text:style-name="T126">6</text:span><text:span text:style-name="T127">. Kai turimų duomenų nepakanka Ginkluotųjų pajėgų mobilizacijos plano arba jo pakeitimo projektui parengti, Lietuvos kariuomenė gali kreiptis į krašto apsaugos sistemos institucijas, kitas valstybės ar savivaldybių institucijas, įstaigas ir ūkio subjektus dėl Ginkluotųjų pajėgų mobilizacijos planui parengti reikalingos informacijos ir duomenų pateikimo. Krašto apsaugos sistemos institucijos, kitos valstybės, savivaldybių institucijos, įstaigos ir ūkio subjektai per 15 darbo dienų nuo prašymo gavimo (mobilizacijos, karo ar nepaprastosios padėties metu – nedelsdami, bet ne vėliau kaip per 1 darbo dieną nuo prašymo gavimo arba<text:s/></text:span><text:span text:style-name="T128">mobilizacijos paskelbimo, karo ar nepaprastosios padėties įvedimo, jeigu prašymas gautas iki mobilizacijos paskelbimo, karo ar nepaprastosios padėties įvedimo</text:span><text:span text:style-name="T129">) privalo neatlygintinai pateikti Lietuvos kariuomenei reikalingą informaciją ir duomenis.</text:span></text:p>
      <text:p text:style-name="P130"><text:span text:style-name="T131">7</text:span><text:span text:style-name="T132">. Lietuvos kariuomenė kasmet iki kovo 1 d.<text:s/></text:span><text:span text:style-name="T133">(paskelbus mobilizaciją, įvedus karo ar nepaprastąją padėtį<text:s/></text:span><text:span text:style-name="T134">–<text:s/></text:span><text:span text:style-name="T135">nedelsdama,</text:span><text:span text:style-name="T136"><text:s/>bet ne vėliau kaip per 1 darbo dieną nuo mobilizacijos paskelbimo, karo ar nepaprastosios padėties įvedimo</text:span><text:span text:style-name="T137">)</text:span><text:span text:style-name="T138">, atsižvelgdama į ginkluotos gynybos<text:s/></text:span><text:soft-page-break/><text:span text:style-name="T139">politikos ir strategijos pasikeitimus, įvertina, ar ginkluotos gynybos planų, ginkluotąsias pajėgas sudarančių institucijų struktūros, jų valdymo pokyčiai ar kiti pokyčiai valstybėje reikšmingai paveiks tolesnį efektyvų Ginkluotųjų pajėgų mobilizacijos plane numatytų priemonių ir veiksmų atlikimą, ir, jeigu reikia, Aprašo 5 ir 6 punktuose nustatyta tvarka parengia šio plano pakeitimo projektą.</text:span></text:p>
      <text:p text:style-name="P140"><text:span text:style-name="T141">8</text:span><text:span text:style-name="T142">. Parengtas ir Lietuvos kariuomenės vado vizuotas Ginkluotųjų pajėgų mobilizacijos plano pakeitimo projektas iki einamųjų metų gegužės 1 d. (mobilizacijos, karo ar nepaprastosios padėties metu – nedelsiant, bet ne vėliau kaip per 3 darbo dienas nuo mobilizacijos paskelbimo, karo ar nepaprastosios padėties įvedimo) pateikiamas krašto apsaugos ministrui.<text:s/></text:span></text:p>
      <text:p text:style-name="P143"><text:span text:style-name="T144">9</text:span><text:span text:style-name="T145">. Krašto apsaugos ministras Lietuvos Respublikos Vyriausybės darbo reglamento, patvirtinto Lietuvos Respublikos Vyriausybės 1994 m. rugpjūčio 11 d. nutarimu Nr. 728 „Dėl Lietuvos Respublikos Vyriausybės darbo reglamento patvirtinimo“ (toliau – Vyriausybės darbo reglamentas), nustatyta tvarka Ginkluotųjų pajėgų mobilizacijos plano arba jo pakeitimo projektą teikia derinti suinteresuotoms institucijoms ir tvirtinti Lietuvos Respublikos Vyriausybei.</text:span></text:p>
      <text:p text:style-name="P146"><text:span text:style-name="T147">10</text:span><text:span text:style-name="T148">. Lietuvos Respublikos krašto apsaugos ministerija (toliau – Krašto apsaugos ministerija) arba jos įgaliota kita krašto apsaugos sistemos institucija per 5 darbo dienas nuo Ginkluotųjų pajėgų mobilizacijos plano arba jo pakeitimo patvirtinimo</text:span><text:span text:style-name="T149"><text:s/>(mobilizacijos, karo ar nepaprastosios padėties metu – nedelsdama, bet ne vėliau kaip per 1 darbo dieną nuo Ginkluotųjų pajėgų mobilizacijos plano ar jo pakeitimo patvirtinimo</text:span><text:span text:style-name="T150"><text:s/>arba mobilizacijos paskelbimo, karo ar nepaprastosios padėties įvedimo, jeigu</text:span><text:span text:style-name="T151"><text:s/></text:span><text:span text:style-name="T152">Ginkluotųjų pajėgų mobilizacijos planas arba jo pakeitimas patvirtintas iki mobilizacijos paskelbimo, karo ar nepaprastosios padėties įvedimo)<text:s/></text:span><text:span text:style-name="T153">pateikia Ginkluotųjų pajėgų mobilizacijos plano arba jo pakeitimo kopijas Respublikos Prezidentui ir Mobilizacijos ir pilietinio pasipriešinimo departamentui prie Krašto apsaugos ministerijos (toliau – Departamentas), o<text:s/></text:span><text:span text:style-name="T154">informaciją apie jame numatytus kitos ginkluotąsias pajėgas sudarančios institucijos veiksmus, priemones ir kitą informaciją, kuri reikalinga vykdant mobilizaciją, laikydamasi įslaptintos<text:s/></text:span><text:soft-page-break/><text:span text:style-name="T155">informacijos apsaugos organizavimo principo „Būtina žinoti“ (toliau – principas „Būtina žinoti“),</text:span><text:span text:style-name="T156"><text:s/></text:span><text:span text:style-name="T157">– tai ginkluotąsias pajėgas sudarančiai institucijai, kurios veiksmai ir priemonės numatyti šiame plane.<text:s/></text:span></text:p>
      <text:p text:style-name="P158"/>
      <text:p text:style-name="P159"><text:span text:style-name="T160">III</text:span><text:span text:style-name="T161"><text:s/>SKYRIUS</text:span></text:p>
      <text:p text:style-name="P162"><text:span text:style-name="T163">KRAŠTO APSAUGOS MINISTERIJOS MOBILIZACIJOS PLANO RENGIMAS</text:span></text:p>
      <text:p text:style-name="P164"/>
      <text:p text:style-name="P165"><text:span text:style-name="T166">11</text:span><text:span text:style-name="T167">. Krašto apsaugos ministerijos mobilizacijos planą (toliau – Ministerijos mobilizacijos planas) rengia Krašto apsaugos ministerija.</text:span></text:p>
      <text:p text:style-name="P168"><text:span text:style-name="T169">12</text:span><text:span text:style-name="T170">. Krašto apsaugos ministras Ministerijos mobilizacijos plano arba jo pakeitimo projektui parengti gali sudaryti darbo grupę iš krašto apsaugos sistemos institucijų ir jų padalinių atstovų.<text:s/></text:span></text:p>
      <text:p text:style-name="P171"><text:span text:style-name="T172">13</text:span><text:span text:style-name="T173">. Krašto apsaugos ministerija gali kreiptis į kitas krašto apsaugos sistemos institucijas dėl Ministerijos mobilizacijos plano arba jo pakeitimo projektui parengti reikalingos informacijos ir duomenų. Krašto apsaugos sistemos institucijos per 15 darbo dienų nuo prašymo gavimo (mobilizacijos, karo ar nepaprastosios padėties metu – nedelsdamos, bet ne vėliau kaip per 1 darbo dieną nuo prašymo gavimo arba<text:s/></text:span><text:span text:style-name="T174">mobilizacijos paskelbimo, karo ar nepaprastosios padėties įvedimo, jeigu prašymas gautas iki mobilizacijos paskelbimo, karo ar nepaprastosios padėties įvedimo</text:span><text:span text:style-name="T175">) privalo neatlygintinai pateikti Krašto apsaugos ministerijai reikalingą informaciją ir duomenis.</text:span></text:p>
      <text:p text:style-name="P176"><text:span text:style-name="T177">14</text:span><text:span text:style-name="T178">. Krašto apsaugos ministerija kasmet iki kovo 1 d.<text:s/></text:span><text:span text:style-name="T179">(paskelbus mobilizaciją, įvedus karo ar nepaprastąją padėtį<text:s/></text:span><text:span text:style-name="T180">–</text:span><text:span text:style-name="T181"><text:s/>nedelsdama,</text:span><text:span text:style-name="T182"><text:s/>bet ne vėliau kaip per 1 darbo dieną</text:span><text:span text:style-name="T183"><text:s/>nuo mobilizacijos paskelbimo, karo ar nepaprastosios padėties įvedimo</text:span><text:span text:style-name="T184">)</text:span><text:span text:style-name="T185"><text:s/>įvertina galiojančio Ministerijos mobilizacijos plano keitimo tikslingumą, atsižvelgdama į tai, ar krašto apsaugos sistemos institucijų veiklos pokyčiai arba kiti pokyčiai valstybėje reikšmingai paveiks tolesnį efektyvų šiame<text:s/></text:span><text:soft-page-break/><text:span text:style-name="T186">plane numatytų priemonių ir veiksmų atlikimą, ir, jeigu reikia,</text:span><text:span text:style-name="T187"><text:s/>Aprašo 12 ir 13 punktuose nustatyta tvarka parengia šio plano pakeitimo projektą</text:span><text:span text:style-name="T188">.<text:s/></text:span></text:p>
      <text:p text:style-name="P189"><text:span text:style-name="T190">15</text:span><text:span text:style-name="T191">. Parengtą Ministerijos mobilizacijos plano pakeitimo projektą krašto apsaugos ministras patvirtina ne vėliau kaip iki einamųjų metų liepos 1 d. (mobilizacijos, karo ar nepaprastosios padėties metu – nedelsdamas, bet ne vėliau kaip per 3 darbo dienas nuo mobilizacijos paskelbimo, karo ar nepaprastosios padėties įvedimo).</text:span><text:span text:style-name="T192"><text:s/></text:span></text:p>
      <text:p text:style-name="P193"><text:span text:style-name="T194">16</text:span><text:span text:style-name="T195">. Krašto apsaugos ministerija arba jos įgaliota kita krašto apsaugos sistemos institucija per 5 darbo dienas nuo Ministerijos mobilizacijos plano arba jo pakeitimo patvirtinimo</text:span><text:span text:style-name="T196"><text:s/>(mobilizacijos, karo ar nepaprastosios padėties metu – nedelsdama, bet ne vėliau kaip per 1 darbo dieną nuo Ministerijos mobilizacijos plano ar jo pakeitimo patvirtinimo arba<text:s/></text:span><text:span text:style-name="T197">mobilizacijos paskelbimo, karo ar nepaprastosios padėties įvedimo, jeigu</text:span><text:span text:style-name="T198"><text:s/></text:span><text:span text:style-name="T199">Ministerijos mobilizacijos planas arba jo pakeitimas patvirtintas iki mobilizacijos paskelbimo, karo ar nepaprastosios padėties įvedimo</text:span><text:span text:style-name="T200">)<text:s/></text:span><text:span text:style-name="T201">pateikia Ministerijos mobilizacijos plano arba jo pakeitimo kopiją Lietuvos kariuomenei, o informaciją apie plane numatytus Krašto apsaugos ministerijos administracijos padalinio ar krašto apsaugos sistemos institucijos veiksmus, priemones, taip pat kitą informaciją, kuri reikalinga vykdant mobilizaciją,</text:span><text:span text:style-name="T202"><text:s/>laikydamasi principo „Būtina žinoti“,<text:s/></text:span><text:span text:style-name="T203">– Krašto apsaugos ministerijos administracijos padaliniams ir krašto apsaugos sistemos institucijoms, kurių veiksmai ir priemonės numatyti šiame plane.<text:s/></text:span></text:p>
      <text:p text:style-name="P204"/>
      <text:p text:style-name="P205"><text:span text:style-name="T206">IV</text:span><text:span text:style-name="T207"><text:s/>SKYRIUS</text:span></text:p>
      <text:p text:style-name="P208"><text:span text:style-name="T209">CIVILINĖS MOBILIZACIJOS INSTITUCIJOS MOBILIZACIJOS PLANO RENGIMAS</text:span></text:p>
      <text:p text:style-name="P210"/>
      <text:p text:style-name="P211"><text:span text:style-name="T212">17</text:span><text:span text:style-name="T213">. Civilinės mobilizacijos institucijos (toliau – Institucija) mobilizacijos planas rengiamas Lietuvos Respublikos valstybės ar savivaldybės institucijai ar įstaigai paskyrus valstybinę (-es)<text:s/></text:span><text:soft-page-break/><text:span text:style-name="T214">mobilizacinę (-es) ir (ar) priimančiosios šalies paramos teikimo užduotį (-is), o keičiamas Aprašo 27 ir 28 punktuose nurodytais atvejais.</text:span></text:p>
      <text:p text:style-name="P215"><text:span text:style-name="T216">18</text:span><text:span text:style-name="T217">. Institucijos, rengdamos mobilizacijos planus, vadovaujasi valstybinėmis mobilizacinėmis ir (ar) priimančiosios šalies paramos teikimo užduotimis</text:span><text:span text:style-name="T218">, Departamento direktoriaus tvirtinamais Institucijų mobilizacijos planų sudarymo metodiniais nurodymais, Institucijos nuostatais ir kitais teisės aktais.<text:s/></text:span></text:p>
      <text:p text:style-name="P219"><text:span text:style-name="T220">19</text:span><text:span text:style-name="T221">.</text:span><text:span text:style-name="T222"><text:s/>Institucija gali raštu kreiptis į valstybės ir savivaldybių institucijas ar įstaigas, ūkio subjektus dėl Institucijos mobilizacijos plano arba jo pakeitimo projektui parengti reikalingos informacijos ir duomenų. Valstybės ir savivaldybių institucijos ar įstaigos, ūkio subjektai per 15</text:span><text:span text:style-name="T223"> </text:span><text:span text:style-name="T224">darbo dienų nuo prašymo gavimo (mobilizacijos, karo ar nepaprastosios padėties metu – nedelsdami, bet ne vėliau kaip per 1 darbo dieną nuo prašymo gavimo arba<text:s/></text:span><text:span text:style-name="T225">mobilizacijos paskelbimo, karo ar nepaprastosios padėties įvedimo, jeigu prašymas gautas iki mobilizacijos paskelbimo, karo ar nepaprastosios padėties įvedimo</text:span><text:span text:style-name="T226">) privalo neatlygintinai pateikti Institucijai reikalingą informaciją ir duomenis.<text:s/></text:span></text:p>
      <text:p text:style-name="P227"><text:span text:style-name="T228">20</text:span><text:span text:style-name="T229">.</text:span><text:span text:style-name="T230"><text:s/>Institucijos mobilizacijos plano arba jo pakeitimo projekto rengimą organizuoja, koordinuoja ir kontroliuoja Institucijos vadovas ar jo įgaliotas asmuo (įgalioti asmenys).</text:span></text:p>
      <text:p text:style-name="P231"><text:span text:style-name="T232">21</text:span><text:span text:style-name="T233">. Institucijos per 2 mėnesius nuo<text:s/></text:span><text:span text:style-name="T234">valstybinės mobilizacinės ir (ar) priimančiosios šalies paramos teikimo užduoties paskyrimo (mobilizacijos, karo ar nepaprastosios padėties metu – nedelsdamos, bet ne vėliau kaip per 5 darbo dienas nuo valstybinės mobilizacinės ir (ar) priimančiosios šalies paramos teikimo užduoties paskyrimo arba mobilizacijos paskelbimo, karo ar nepaprastosios padėties įvedimo, jeigu valstybinė mobilizacinė ir (ar) priimančiosios šalies paramos teikimo užduotis paskirta iki mobilizacijos paskelbimo, karo ar nepaprastosios padėties įvedimo) parengia Institucijos mobilizacijos plano projektą ir jį pateikia derinti Departamentui.</text:span></text:p>
      <text:p text:style-name="P235"><text:span text:style-name="T236">22</text:span><text:span text:style-name="T237">.</text:span><text:span text:style-name="T238"><text:s/></text:span><text:span text:style-name="T239">Departamentas<text:s/></text:span><text:span text:style-name="T240">per 15 darbo dienų nuo Institucijos mobilizacijos plano projekto gavimo (mobilizacijos, karo ar nepaprastosios padėties metu – nedelsdamas, bet ne vėliau kaip per 1 darbo<text:s/></text:span><text:soft-page-break/><text:span text:style-name="T241">dieną nuo Institucijos mobilizacijos plano projekto gavimo arba<text:s/></text:span><text:span text:style-name="T242">mobilizacijos paskelbimo, karo ar nepaprastosios padėties įvedimo, jeigu</text:span><text:span text:style-name="T243"><text:s/></text:span><text:span text:style-name="T244">Institucijos mobilizacijos plano projektas gautas iki mobilizacijos paskelbimo, karo ar nepaprastosios padėties įvedimo</text:span><text:span text:style-name="T245">) įvertina jį ir kartu su išvada, kurioje nurodoma, kad pateiktam projektui pritariama arba pateikiama pastabų ir pasiūlymų, grąžina Institucijai.<text:s/></text:span></text:p>
      <text:p text:style-name="P246"><text:span text:style-name="T247">23</text:span><text:span text:style-name="T248">.</text:span><text:span text:style-name="T249"><text:s/></text:span><text:span text:style-name="T250">Departamentui pateikus išvadą su pastabomis ir pasiūlymais,</text:span><text:span text:style-name="T251"><text:s/>Institucija per 10 darbo dienų nuo<text:s/></text:span><text:span text:style-name="T252">šios</text:span><text:span text:style-name="T253"><text:s/>išvados gavimo (mobilizacijos, karo ar nepaprastosios padėties metu – nedelsdama, bet ne vėliau kaip per 1 darbo dieną nuo<text:s/></text:span><text:span text:style-name="T254">šios</text:span><text:span text:style-name="T255"><text:s/>išvados gavimo arba<text:s/></text:span><text:span text:style-name="T256">mobilizacijos paskelbimo, karo ar nepaprastosios padėties įvedimo, jeigu</text:span><text:span text:style-name="T257"><text:s/></text:span><text:span text:style-name="T258">išvada gauta iki mobilizacijos paskelbimo, karo ar nepaprastosios padėties įvedimo</text:span><text:span text:style-name="T259">) </text:span><text:span text:style-name="T260">įvertina</text:span><text:span text:style-name="T261"><text:s/>išvadoje pateiktas pastabas ir pasiūlymus, patikslina Institucijos mobilizacijos plano projektą,</text:span><text:span text:style-name="T262"><text:s/>prireikus parengia derinimo pažymą, kurioje išdėsto argumentus, kodėl neatsižvelgta į gautas pastabas ir pasiūlymus, ir teikia Institucijos mobilizacijos plano projektą kartu su derinimo pažyma, jeigu ji buvo rengiama,<text:s/></text:span><text:span text:style-name="T263">pakartotinai derinti<text:s/></text:span><text:span text:style-name="T264">Departamentui</text:span><text:span text:style-name="T265">.</text:span></text:p>
      <text:p text:style-name="P266"><text:span text:style-name="T267">24</text:span><text:span text:style-name="T268">.</text:span><text:span text:style-name="T269"><text:s/>Departamentas Aprašo 22 punkte nustatyta tvarka įvertina Institucijos pakartotinai pateiktą Institucijos mobilizacijos plano projektą ir Aprašo 23 punkte nurodytoje derinimo pažymoje, jeigu ji buvo pateikta, išdėstytus argumentus ir Institucijos mobilizacijos plano projektą kartu su išvada, kurioje nurodoma, kad pateiktam projektui pritariama arba pateikiama pastabų ir pasiūlymų, grąžina Institucijai.</text:span></text:p>
      <text:p text:style-name="P270"><text:span text:style-name="T271">25</text:span><text:span text:style-name="T272">.<text:s/></text:span><text:span text:style-name="T273">Departamentui pakartotinai pateikus išvadą su pastabomis ir pasiūlymais,</text:span><text:span text:style-name="T274"><text:s/></text:span><text:span text:style-name="T275">Institucija įvertina išvadoje pateiktas pastabas ir pasiūlymus, prireikus patikslina Institucijos mobilizacijos plano projektą ir teikia jį tvirtinti Institucijos vadovui.</text:span></text:p>
      <text:p text:style-name="P276"><text:span text:style-name="T277">26</text:span><text:span text:style-name="T278">.</text:span><text:span text:style-name="T279"><text:s/>Institucijos vadovas Institucijos mobilizacijos plano projektą patvirtina ne vėliau kaip per 4 mėnesius nuo<text:s/></text:span><text:span text:style-name="T280">valstybinės mobilizacinės ir (ar) priimančiosios šalies paramos teikimo užduoties paskyrimo (mobilizacijos, karo ar nepaprastosios padėties metu – nedelsdamas, bet ne vėliau kaip<text:s/></text:span><text:soft-page-break/><text:span text:style-name="T281">per 10 darbo dienų nuo valstybinės mobilizacinės ir (ar) priimančiosios šalies paramos teikimo užduoties paskyrimo arba mobilizacijos paskelbimo, karo ar nepaprastosios padėties įvedimo, jeigu valstybinė mobilizacinė ir (ar) priimančiosios šalies paramos teikimo užduotis paskirta iki mobilizacijos paskelbimo, karo ar nepaprastosios padėties įvedimo)</text:span><text:span text:style-name="T282">.<text:s/></text:span></text:p>
      <text:p text:style-name="P283"><text:span text:style-name="T284">27</text:span><text:span text:style-name="T285">.</text:span><text:span text:style-name="T286"><text:s/>Institucijos mobilizacijos plano keitimas, įvertinus susiklosčiusias aplinkybes:</text:span></text:p>
      <text:p text:style-name="P287"><text:span text:style-name="T288">27.1</text:span><text:span text:style-name="T289">. Institucijos vadovas kasmet iki kovo 1 d.<text:s/></text:span><text:span text:style-name="T290">(paskelbus mobilizaciją, įvedus karo ar nepaprastąją padėtį – nedelsdamas,</text:span><text:span text:style-name="T291"><text:s/>bet ne vėliau kaip per 1 darbo dieną nuo mobilizacijos paskelbimo, karo ar nepaprastosios padėties įvedimo</text:span><text:span text:style-name="T292">)</text:span><text:span text:style-name="T293">, atsižvelgdamas į esamą padėtį, Institucijos vadovybės, struktūrinių padalinių, jai pavaldžių įstaigų veiklos pokyčius, rekvizuojamo ir (ar) laikinai paimamo turto duomenų pasikeitimus, kitus pokyčius valstybėje ir jų įtaką tolesniam efektyviam Institucijos mobilizacijos plane numatytų priemonių ir veiksmų atlikimui, priima sprendimą keisti Institucijos mobilizacijos planą arba palikti jį nepakeistą.</text:span></text:p>
      <text:p text:style-name="P294"><text:span text:style-name="T295">27.2</text:span><text:span text:style-name="T296">.<text:s/></text:span><text:span text:style-name="T297">Institucijos vadovui</text:span><text:span text:style-name="T298"><text:s/>priėmus sprendimą keisti Institucijos mobilizacijos planą</text:span><text:span text:style-name="T299">,<text:s/></text:span><text:span text:style-name="T300">Institucija parengia Institucijos mobilizacijos plano pakeitimo projektą ir ne vėliau kaip per 2 mėnesius nuo Institucijos vadovo sprendimo keisti Institucijos mobilizacijos planą priėmimo (mobilizacijos, karo ar nepaprastosios padėties metu – nedelsdama, bet ne vėliau kaip per 3 darbo dienas nuo Institucijos vadovo sprendimo keisti Institucijos mobilizacijos planą priėmimo arba<text:s/></text:span><text:span text:style-name="T301">mobilizacijos paskelbimo, karo ar nepaprastosios padėties įvedimo, jeigu</text:span><text:span text:style-name="T302"><text:s/></text:span><text:span text:style-name="T303">Institucijos vadovo sprendimas keisti Institucijos mobilizacijos planą priimtas iki mobilizacijos paskelbimo, karo ar nepaprastosios padėties įvedimo</text:span><text:span text:style-name="T304">) pateikia jį derinti<text:s/></text:span><text:span text:style-name="T305">Departamentui.</text:span><text:span text:style-name="T306"><text:s/></text:span></text:p>
      <text:p text:style-name="P307"><text:span text:style-name="T308">27.3</text:span><text:span text:style-name="T309">.<text:s/></text:span><text:span text:style-name="T310">Departamentui<text:s/></text:span><text:span text:style-name="T311">pateiktas Institucijos mobilizacijos plano pakeitimo projektas derinamas Aprašo 22</text:span><text:span text:style-name="T312">–</text:span><text:span text:style-name="T313">25 punktuose nustatyta tvarka ir turi būti patvirtintas ne vėliau kaip per 4 mėnesius nuo Institucijos vadovo sprendimo keisti Institucijos mobilizacijos planą priėmimo (mobilizacijos, karo ar nepaprastosios padėties metu – nedelsiant, bet ne vėliau kaip per 10 darbo dienų nuo Institucijos vadovo sprendimo keisti Institucijos mobilizacijos planą priėmimo arba<text:s/></text:span><text:span text:style-name="T314">mobilizacijos paskelbimo,<text:s/></text:span><text:soft-page-break/><text:span text:style-name="T315">karo ar nepaprastosios padėties įvedimo, jeigu Institucijos vadovo sprendimas keisti Institucijos mobilizacijos planą priimtas iki mobilizacijos paskelbimo, karo ar nepaprastosios padėties įvedimo</text:span><text:span text:style-name="T316">).</text:span></text:p>
      <text:p text:style-name="P317"><text:span text:style-name="T318">27.4</text:span><text:span text:style-name="T319">.</text:span><text:span text:style-name="T320"><text:s/></text:span><text:span text:style-name="T321">Institucijos vadovui</text:span><text:span text:style-name="T322"><text:s/>priėmus sprendimą palikti Institucijos mobilizacijos planą nepakeistą, Institucija per 5 darbo dienas nuo sprendimo priėmimo (mobilizacijos, karo ar nepaprastosios padėties metu – nedelsdama, bet ne vėliau kaip per 1 darbo dieną nuo sprendimo priėmimo arba<text:s/></text:span><text:span text:style-name="T323">mobilizacijos paskelbimo, karo ar nepaprastosios padėties įvedimo, jeigu sprendimas priimtas iki mobilizacijos paskelbimo, karo ar nepaprastosios padėties įvedimo</text:span><text:span text:style-name="T324">) raštu praneša apie tai<text:s/></text:span><text:span text:style-name="T325">Departamentui</text:span><text:span text:style-name="T326">.</text:span></text:p>
      <text:p text:style-name="P327"><text:span text:style-name="T328">28</text:span><text:span text:style-name="T329">. Institucijos mobilizacijos plano keitimas pakeitus Institucijai skirtas<text:s/></text:span><text:span text:style-name="T330">valstybines mobilizacines ir (ar) priimančiosios šalies paramos teikimo užduotis:</text:span></text:p>
      <text:p text:style-name="P331"><text:span text:style-name="T332">28.1</text:span><text:span text:style-name="T333">.</text:span><text:span text:style-name="T334"><text:s/>Institucija per 2 mėnesius nuo Institucijai skirtos<text:s/></text:span><text:span text:style-name="T335">valstybinės mobilizacinės ir (ar) priimančiosios šalies paramos teikimo užduoties pakeitimo (mobilizacijos, karo ar nepaprastosios padėties metu – nedelsdama, bet ne vėliau kaip per 5 darbo dienas nuo Institucijai skirtos valstybinės mobilizacinės ir (ar) priimančiosios šalies paramos teikimo užduoties pakeitimo arba mobilizacijos paskelbimo, karo ar nepaprastosios padėties įvedimo, jeigu Institucijai skirta valstybinė mobilizacinė ir (ar) priimančiosios šalies paramos teikimo užduotis pakeista iki mobilizacijos paskelbimo, karo ar nepaprastosios padėties įvedimo) parengia Institucijos mobilizacijos plano pakeitimo projektą ir pateikia jį derinti Departamentui.</text:span></text:p>
      <text:p text:style-name="P336"><text:span text:style-name="T337">28.2</text:span><text:span text:style-name="T338">. Departamentui pateiktas Institucijos mobilizacijos plano pakeitimo projektas derinamas Aprašo 22–25 punktuose nustatyta tvarka ir turi būti patvirtintas ne vėliau kaip per 4</text:span><text:span text:style-name="T339"> </text:span><text:span text:style-name="T340">mėnesius nuo valstybinės mobilizacinės ir (ar) priimančiosios šalies paramos teikimo užduoties pakeitimo (mobilizacijos, karo ar nepaprastosios padėties metu – nedelsiant, bet ne vėliau kaip per 10 darbo dienų</text:span><text:span text:style-name="T341"><text:s/></text:span><text:span text:style-name="T342">nuo valstybinės mobilizacinės ir (ar) priimančiosios šalies paramos teikimo užduoties pakeitimo arba mobilizacijos paskelbimo, karo ar nepaprastosios padėties įvedimo, jeigu</text:span><text:span text:style-name="T343"><text:s/></text:span><text:span text:style-name="T344">valstybinė<text:s/></text:span><text:soft-page-break/><text:span text:style-name="T345">mobilizacinė ir (ar) priimančiosios šalies paramos teikimo užduotis pakeista iki mobilizacijos paskelbimo, karo ar nepaprastosios padėties įvedimo).</text:span></text:p>
      <text:p text:style-name="P346"><text:span text:style-name="T347">29</text:span><text:span text:style-name="T348">.</text:span><text:span text:style-name="T349"><text:s/>Institucija per 5 darbo dienas nuo Institucijos mobilizacijos plano arba jo pakeitimo patvirtinimo (mobilizacijos, karo ar nepaprastosios padėties metu – nedelsdama, bet ne vėliau kaip per 1 darbo dieną nuo Institucijos mobilizacijos plano ar jo pakeitimo patvirtinimo arba<text:s/></text:span><text:span text:style-name="T350">mobilizacijos paskelbimo, karo ar nepaprastosios padėties įvedimo, jeigu</text:span><text:span text:style-name="T351"><text:s/></text:span><text:span text:style-name="T352">Institucijos mobilizacijos planas arba jo pakeitimas patvirtintas iki mobilizacijos paskelbimo, karo ar nepaprastosios padėties įvedimo</text:span><text:span text:style-name="T353">) pateikia Institucijos mobilizacijos plano arba jo pakeitimo kopiją ir jos elektroninę versiją optinėje duomenų laikmenoje (vienkartinio įrašymo kompaktiniame diske)<text:s/></text:span><text:span text:style-name="T354">Departamentui</text:span><text:span text:style-name="T355">, o informaciją apie jame numatytus veiksmus, priemones ir kitą informaciją, kuri reikalinga vykdant mobilizaciją, laikydamasi principo „Būtina žinoti“, – tam Institucijos padaliniui, jos valdymo srities įstaigai ar įmonei, kurios veiksmai ir priemonės numatyti šiame plane.<text:s/></text:span></text:p>
      <text:p text:style-name="P356"/>
      <text:p text:style-name="P357"><text:span text:style-name="T358">V</text:span><text:span text:style-name="T359"><text:s/>SKYRIUS</text:span></text:p>
      <text:p text:style-name="P360"><text:span text:style-name="T361">Civilinių mobilizacijos institucijų mobilizacijos<text:s/></text:span><text:span text:style-name="T362">JUNGTINIO PLANO RENGIMAS</text:span></text:p>
      <text:p text:style-name="P363"/>
      <text:p text:style-name="P364"><text:span text:style-name="T365">30</text:span><text:span text:style-name="T366">. Civilinių mobilizacijos institucijų mobilizacijos jungtinis planas (toliau – Jungtinis planas) yra Valstybės mobilizacijos plano sudedamoji dalis. Jungtiniame plane pateikiami duomenys iš Institucijų mobilizacijos planų, kurie reikalingi Valstybės mobilizacijos plane numatytų veiksmų ir priemonių įgyvendinimui užtikrinti, numatomi veiksmai ir priemonės, turinčios užtikrinti Institucijų veiksmų suderinamumą ir bendradarbiavimą atliekant gyvybiškai svarbias valstybės funkcijas, paramos ginkluotosioms pajėgoms funkcijas ir teikiant priimančiosios šalies paramą paskelbus mobilizaciją.</text:span></text:p>
      <text:p text:style-name="P367"><text:span text:style-name="T368">31</text:span><text:span text:style-name="T369">. Jungtinį planą rengia<text:s/></text:span><text:span text:style-name="T370">Departamentas</text:span><text:span text:style-name="T371">.</text:span></text:p>
      <text:p text:style-name="P372"><text:span text:style-name="T373">32</text:span><text:span text:style-name="T374">.<text:s/></text:span><text:span text:style-name="T375">Departamento<text:s/></text:span><text:span text:style-name="T376">direktorius Jungtinio plano arba jo pakeitimo projektui parengti gali sudaryti darbo grupę iš<text:s/></text:span><text:span text:style-name="T377">Departamento<text:s/></text:span><text:span text:style-name="T378">ir Institucijų deleguotų atstovų.</text:span></text:p>
      <text:p text:style-name="P379"><text:span text:style-name="T380">33</text:span><text:span text:style-name="T381">.<text:s/></text:span><text:span text:style-name="T382">Departamentas<text:s/></text:span><text:span text:style-name="T383">prireikus gali kreiptis į Institucijas, krašto apsaugos sistemos institucijas, kitas valstybės, savivaldybių institucijas, įstaigas ir ūkio subjektus dėl Jungtinio plano ar jo pakeitimo projektui parengti reikalingos informacijos ir duomenų pateikimo. Institucijos, krašto apsaugos sistemos, kitos valstybės, savivaldybių institucijos ar įstaigos ir ūkio subjektai per 15 darbo dienų nuo prašymo gavimo (mobilizacijos, karo ar nepaprastosios padėties metu – nedelsdami, bet ne vėliau kaip per 1 darbo dieną nuo prašymo gavimo arba<text:s/></text:span><text:span text:style-name="T384">mobilizacijos paskelbimo, karo ar nepaprastosios padėties įvedimo, jeigu prašymas gautas iki mobilizacijos paskelbimo, karo ar nepaprastosios padėties įvedimo</text:span><text:span text:style-name="T385">) privalo neatlygintinai pateikti<text:s/></text:span><text:span text:style-name="T386">Departamentui<text:s/></text:span><text:span text:style-name="T387">reikalingą informaciją ir duomenis.</text:span></text:p>
      <text:p text:style-name="P388"><text:span text:style-name="T389">34</text:span><text:span text:style-name="T390">.<text:s/></text:span><text:span text:style-name="T391">Departamentas<text:s/></text:span><text:span text:style-name="T392">kasmet iki rugpjūčio 1 d.<text:s/></text:span><text:span text:style-name="T393">(paskelbus mobilizaciją, įvedus karo ar nepaprastąją padėtį<text:s/></text:span><text:span text:style-name="T394">–<text:s/></text:span><text:span text:style-name="T395">nedelsdamas,</text:span><text:span text:style-name="T396"><text:s/>bet ne vėliau kaip per 1 darbo dieną nuo mobilizacijos paskelbimo, karo ar nepaprastosios padėties įvedimo</text:span><text:span text:style-name="T397">)</text:span><text:span text:style-name="T398"><text:s/>įvertina Jungtinio plano keitimo tikslingumą, atsižvelgdamas į Institucijų mobilizacijos planų pasikeitimus, taip pat į tai, ar pokyčiai valstybėje reikšmingai paveiks tolesnį efektyvų Jungtiniame plane numatytų priemonių ir veiksmų atlikimą, ir, jeigu reikia, Aprašo 32 ir 33 punktuose nustatyta tvarka parengia Jungtinio plano pakeitimo projektą.<text:s/></text:span></text:p>
      <text:p text:style-name="P399"><text:span text:style-name="T400">35</text:span><text:span text:style-name="T401">. Parengtą Jungtinio plano pakeitimo projektą<text:s/></text:span><text:span text:style-name="T402">Departamentas<text:s/></text:span><text:span text:style-name="T403">iki einamųjų metų lapkričio 1 d. (mobilizacijos, karo ar nepaprastosios padėties metu – nedelsdamas, bet ne vėliau kaip per 3 darbo dienas nuo mobilizacijos paskelbimo, karo ar nepaprastosios padėties įvedimo) pateikia krašto apsaugos ministrui.<text:s/></text:span></text:p>
      <text:p text:style-name="P404"><text:span text:style-name="T405">36</text:span><text:span text:style-name="T406">. Krašto apsaugos ministras Vyriausybės darbo reglamento nustatyta tvarka Jungtinio plano arba jo pakeitimo projektą teikia derinti suinteresuotoms institucijoms ir tvirtinti Lietuvos Respublikos Vyriausybei.</text:span></text:p>
      <text:p text:style-name="P407"><text:span text:style-name="T408">37</text:span><text:span text:style-name="T409">. Krašto apsaugos ministerija arba jos įgaliota kita krašto apsaugos sistemos institucija per 5 darbo dienas nuo Jungtinio plano arba jo pakeitimo patvirtinimo (mobilizacijos, karo ar nepaprastosios padėties metu – nedelsdama, bet ne vėliau kaip per 1 darbo dieną nuo Jungtinio plano ar jo pakeitimo patvirtinimo arba<text:s/></text:span><text:span text:style-name="T410">mobilizacijos paskelbimo, karo ar nepaprastosios padėties įvedimo, jeigu</text:span><text:span text:style-name="T411"><text:s/></text:span><text:span text:style-name="T412">Jungtinis planas arba jo pakeitimas patvirtintas iki mobilizacijos paskelbimo, karo ar nepaprastosios padėties įvedimo</text:span><text:span text:style-name="T413">) informaciją apie jame numatytus Institucijos veiksmus, priemones ir kitą informaciją, kuri reikalinga vykdant mobilizaciją, laikydamasi principo „Būtina žinoti“, pateikia tai Institucijai, kurios veiksmai ir priemonės numatyti šiame plane.<text:s/></text:span></text:p>
      <text:p text:style-name="P414"/>
      <text:p text:style-name="P415"/>
      <text:p text:style-name="P416"><text:span text:style-name="T417">VI</text:span><text:span text:style-name="T418"><text:s/>SKYRIUS</text:span></text:p>
      <text:p text:style-name="P419"><text:span text:style-name="T420">VALSTYBĖS MOBILIZACIJOS PLANO RENGIMAS<text:s/></text:span></text:p>
      <text:p text:style-name="P421"/>
      <text:p text:style-name="P422"><text:span text:style-name="T423">38</text:span><text:span text:style-name="T424">. Valstybės mobilizacijos plane numatomi veiksmai ir priemonės, turinčios užtikrinti mobilizacijos vykdymą valstybėje. Valstybės mobilizacijos planui parengti naudojama informacija ir duomenys iš Ginkluotųjų pajėgų, Institucijų ir Ministerijos mobilizacijos planų, taip pat duomenys, gauti iš kitų mobilizacijos sistemos subjektų.<text:s/></text:span></text:p>
      <text:p text:style-name="P425"><text:span text:style-name="T426">39</text:span><text:span text:style-name="T427">. Valstybės mobilizacijos planą rengia<text:s/></text:span><text:span text:style-name="T428">Departamentas</text:span><text:span text:style-name="T429">.</text:span></text:p>
      <text:p text:style-name="P430"><text:span text:style-name="T431">40</text:span><text:span text:style-name="T432">.<text:s/></text:span><text:span text:style-name="T433">Departamento<text:s/></text:span><text:span text:style-name="T434">direktorius Valstybės mobilizacijos plano arba jo pakeitimo projektui parengti gali sudaryti darbo grupę iš<text:s/></text:span><text:span text:style-name="T435">Departamento</text:span><text:span text:style-name="T436">, Krašto apsaugos ministerijos, Lietuvos kariuomenės, kitų ginkluotąsias pajėgas sudarančių institucijų, valstybės rezervo koordinatoriaus ir tvarkytojų deleguotų atstovų.<text:s/></text:span></text:p>
      <text:p text:style-name="P437"><text:span text:style-name="T438">41</text:span><text:span text:style-name="T439">.<text:s/></text:span><text:span text:style-name="T440">Departamentas<text:s/></text:span><text:span text:style-name="T441">prireikus gali kreiptis į Institucijas, krašto apsaugos sistemos institucijas, kitas valstybės, savivaldybių institucijas, įstaigas ir ūkio subjektus dėl Valstybės mobilizacijos plano ar jo pakeitimo projektui parengti reikalingos informacijos ir duomenų pateikimo. Institucijos, krašto apsaugos sistemos, kitos valstybės, savivaldybių institucijos ar įstaigos ir ūkio<text:s/></text:span><text:soft-page-break/><text:span text:style-name="T442">subjektai per 15 darbo dienų nuo prašymo gavimo (mobilizacijos, karo ar nepaprastosios padėties metu – nedelsdami, bet ne vėliau kaip per 1 darbo dieną nuo prašymo gavimo arba</text:span><text:span text:style-name="T443"><text:s/>mobilizacijos paskelbimo, karo ar nepaprastosios padėties įvedimo, jeigu prašymas gautas iki mobilizacijos paskelbimo, karo ar nepaprastosios padėties įvedimo</text:span><text:span text:style-name="T444">) privalo neatlygintinai pateikti<text:s/></text:span><text:span text:style-name="T445">Departamentui</text:span><text:span text:style-name="T446"><text:s/>reikalingą informaciją ir duomenis.</text:span></text:p>
      <text:p text:style-name="P447"><text:span text:style-name="T448">42</text:span><text:span text:style-name="T449">.<text:s/></text:span><text:span text:style-name="T450">Departamentas<text:s/></text:span><text:span text:style-name="T451">kasmet iki rugsėjo 1 d.<text:s/></text:span><text:span text:style-name="T452">(paskelbus mobilizaciją, įvedus karo ar nepaprastąją padėtį<text:s/></text:span><text:span text:style-name="T453">–<text:s/></text:span><text:span text:style-name="T454">nedelsdamas,</text:span><text:span text:style-name="T455"><text:s/>bet ne vėliau kaip per 1 darbo dieną nuo mobilizacijos paskelbimo, karo ar nepaprastosios padėties įvedimo</text:span><text:span text:style-name="T456">)</text:span><text:span text:style-name="T457"><text:s/>įvertina Valstybės mobilizacijos plano keitimo tikslingumą, atsižvelgdamas į Ginkluotųjų pajėgų, Jungtinio plano, Ministerijos mobilizacijos planų pasikeitimus, taip pat į tai, ar pokyčiai valstybėje reikšmingai paveiks tolesnį efektyvų Valstybės mobilizacijos plane numatytų priemonių ir veiksmų atlikimą, ir, jeigu reikia, Aprašo 40 ir 41 punktuose nustatyta tvarka parengia šio plano pakeitimo projektą.<text:s/></text:span></text:p>
      <text:p text:style-name="P458"><text:span text:style-name="T459">43</text:span><text:span text:style-name="T460">. Parengtą Valstybės mobilizacijos plano pakeitimo projektą<text:s/></text:span><text:span text:style-name="T461">Departamentas<text:s/></text:span><text:span text:style-name="T462">iki einamųjų metų gruodžio 1 d. (mobilizacijos, karo ar nepaprastosios padėties metu – nedelsdamas, bet ne vėliau kaip per 3 darbo dienas nuo mobilizacijos paskelbimo, karo ar nepaprastosios padėties įvedimo) pateikia krašto apsaugos ministrui.<text:s/></text:span></text:p>
      <text:p text:style-name="P463"><text:span text:style-name="T464">44</text:span><text:span text:style-name="T465">. Krašto apsaugos ministras Vyriausybės darbo reglamento nustatyta tvarka Valstybės mobilizacijos plano arba jo pakeitimo projektą teikia derinti suinteresuotoms institucijoms ir tvirtinti Lietuvos Respublikos Vyriausybei.</text:span></text:p>
      <text:p text:style-name="P466"><text:span text:style-name="T467">45</text:span><text:span text:style-name="T468">. Krašto apsaugos ministerija arba jos įgaliota kita krašto apsaugos sistemos institucija per 5 darbo dienas nuo Valstybės mobilizacijos plano arba jo pakeitimo patvirtinimo (mobilizacijos, karo ar nepaprastosios padėties metu – nedelsdama, bet ne vėliau kaip per 1 darbo dieną nuo Valstybės mobilizacijos plano ar jo pakeitimo patvirtinimo arba<text:s/></text:span><text:span text:style-name="T469">mobilizacijos paskelbimo, karo ar nepaprastosios padėties įvedimo, jeigu</text:span><text:span text:style-name="T470"><text:s/></text:span><text:span text:style-name="T471">Valstybės mobilizacijos planas arba jo pakeitimas patvirtintas iki mobilizacijos paskelbimo, karo ar nepaprastosios padėties įvedimo</text:span><text:span text:style-name="T472">) pateikia<text:s/></text:span><text:soft-page-break/><text:span text:style-name="T473">Valstybės mobilizacijos plano arba jo pakeitimo kopijas Respublikos Prezidentui, Lietuvos Respublikos Seimui ir Lietuvos kariuomenei, o informaciją apie jame numatytus Institucijos veiksmus, priemones ir kitą informaciją, kuri reikalinga vykdant mobilizaciją, laikydamasi principo „Būtina žinoti“, – tai Institucijai, kurios veiksmai ir priemonės numatyti šiame plane.<text:s/></text:span></text:p>
      <text:p text:style-name="P474"/>
      <text:p text:style-name="P475"/>
      <text:p text:style-name="P476"/>
      <text:p text:style-name="P477"><text:span text:style-name="T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22:34:00Z</meta:creation-date>
    <dc:date>2022-01-10T22:34:00Z</dc:date>
    <meta:print-date>2015-03-04T08:59:00Z</meta:print-date>
    <meta:template xlink:href="Normal.dotm" xlink:type="simple"/>
    <meta:editing-cycles>2</meta:editing-cycles>
    <meta:editing-duration>PT0S</meta:editing-duration>
    <meta:document-statistic meta:page-count="16" meta:paragraph-count="93" meta:word-count="3322" meta:character-count="27282" meta:row-count="511" meta:non-whitespace-character-count="24053"/>
  </office:meta>
</office:document-meta>
</file>