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text-properties style:font-size-complex="12pt" fo:hyphenate="false"/>
    </style:style>
    <style:style style:name="P13" style:parent-style-name="Normal" style:family="paragraph">
      <style:paragraph-properties fo:text-align="center" style:vertical-align="baselin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60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602in"/>
      <style:text-properties fo:hyphenate="false"/>
    </style:style>
    <style:style style:name="P25"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text-align="center" style:vertical-align="middle"/>
      <style:text-properties fo:color="#000000" style:font-size-complex="12pt" fo:hyphenate="false"/>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27in" style:font-size-complex="12pt"/>
    </style:style>
    <style:style style:name="T39" style:parent-style-name="DefaultParagraphFont" style:family="text">
      <style:text-properties fo:font-weight="bold" style:font-weight-asian="bold"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middle" fo:text-indent="0.6451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602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48"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49"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0" style:parent-style-name="Normal" style:family="paragraph">
      <style:paragraph-properties fo:keep-together="always" style:vertical-align="middle">
        <style:tab-stops>
          <style:tab-stop style:type="left" style:position="5.1187in"/>
        </style:tab-stops>
      </style:paragraph-properties>
      <style:text-properties fo:color="#000000" style:font-size-complex="12pt" fo:hyphenate="false"/>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7409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0"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middle" fo:margin-left="3.74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8" style:parent-style-name="Normal" style:family="paragraph">
      <style:paragraph-properties fo:text-align="center" fo:text-indent="0.5in"/>
      <style:text-properties fo:font-weight="bold" style:font-weight-asian="bold" style:font-size-complex="12pt" fo:hyphenate="false"/>
    </style:style>
    <style:style style:name="P69" style:parent-style-name="Normal" style:family="paragraph">
      <style:paragraph-properties fo:text-align="center" fo:text-indent="0.5in"/>
      <style:text-properties fo:font-weight="bold" style:font-weight-asian="bold" style:font-size-complex="12p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style:tab-stops>
          <style:tab-stop style:type="left" style:position="1.47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5in"/>
      <style:text-properties fo:font-weight="bold" style:font-weight-asian="bold" style:font-size-complex="12pt" fo:hyphenate="false"/>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fo:text-indent="0.5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tyle-complex="italic" fo:color="#000000" style:font-size-complex="12pt"/>
    </style:style>
    <style:style style:name="P2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tyle-complex="italic"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tyle-complex="italic"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tyle-complex="italic"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2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Calibri" fo:font-weight="bold" style:font-weight-asian="bold"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Calibri" fo:font-weight="bold" style:font-weight-asian="bold" style:font-weight-complex="bold" fo:color="#000000" style:font-size-complex="12pt"/>
    </style:style>
    <style:style style:name="P318" style:parent-style-name="Normal" style:family="paragraph">
      <style:paragraph-properties fo:text-indent="0.5in"/>
      <style:text-properties style:font-name-asian="Calibri" fo:color="#000000" style:font-size-complex="12pt" fo:hyphenate="false"/>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tyle-complex="italic"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T345" style:parent-style-name="DefaultParagraphFont" style:family="text">
      <style:text-properties style:font-name-asian="Calibri" fo:font-weight="bold" style:font-weight-asian="bold" style:font-weight-complex="bold" fo:color="#000000" style:font-size-complex="12pt"/>
    </style:style>
    <style:style style:name="P346" style:parent-style-name="Normal" style:family="paragraph">
      <style:paragraph-properties fo:text-indent="0.5in"/>
      <style:text-properties style:font-name-asian="Calibri" fo:color="#000000" style:font-size-complex="12pt" fo:hyphenate="false"/>
    </style:style>
    <style:style style:name="P3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11" style:parent-style-name="Normal" style:family="paragraph">
      <style:paragraph-properties fo:text-align="center">
        <style:tab-stops>
          <style:tab-stop style:type="left" style:position="0.3937in"/>
        </style:tab-stops>
      </style:paragraph-properties>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3937in"/>
        </style:tab-stops>
      </style:paragraph-properties>
      <style:text-properties fo:hyphenate="false"/>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457" style:parent-style-name="Normal" style:family="paragraph">
      <style:paragraph-properties fo:text-align="center">
        <style:tab-stops>
          <style:tab-stop style:type="left" style:position="0.3937in"/>
        </style:tab-stops>
      </style:paragraph-properties>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6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text-indent="0.5in">
        <style:tab-stops>
          <style:tab-stop style:type="left" style:position="0.3937in"/>
        </style:tab-stops>
      </style:paragraph-properties>
      <style:text-properties fo:hyphenate="false"/>
    </style:style>
    <style:style style:name="P584" style:parent-style-name="Normal" style:family="paragraph">
      <style:paragraph-properties fo:text-align="center">
        <style:tab-stops>
          <style:tab-stop style:type="left" style:position="0.3937in"/>
        </style:tab-stops>
      </style:paragraph-properties>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fo:text-indent="0.2152in"/>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text-properties fo:font-size="11pt" style:font-size-asian="11pt" style:font-size-complex="11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2778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Dėl Lietuvos Respublikos Viešųjų pirkimų tarnybos direktoriaus 2017 m. birželio 19 d. įsakymo Nr. 1s-91 „dėl INFORMACIJOS VIEŠINIMO cENTRINĖJE VIEŠŲJŲ PIRKIMŲ INFORMACINĖJE SISTEMOJE TVARKOS APRAŠO patvirtinimo“ pakeitimo</text:p>
      <text:p text:style-name="P15"/>
      <text:p text:style-name="P16">2019 m. sausio 24 d. Nr. 1S-18</text:p>
      <text:p text:style-name="P17">Vilnius</text:p>
      <text:p text:style-name="P18"/>
      <text:p text:style-name="P19"/>
      <text:p text:style-name="P20"><text:span text:style-name="T21">1</text:span><text:span text:style-name="T22">. P a k e i č i u<text:s/></text:span><text:span text:style-name="T23">Viešųjų pirkimų tarnybos direktoriaus 2017 m. birželio 19 d. įsakymą Nr. 1S-91 „Dėl Informacijos viešinimo Centrinėje viešųjų pirkimų informacinėje sistemoje tvarkos aprašo patvirtinimo“ ir išdėstau jį nauja redakcija:</text:span></text:p>
      <text:p text:style-name="P24"/>
      <text:p text:style-name="P25"><text:span text:style-name="T26">„VIEŠŲJŲ PIRKIMŲ TARNYBOS</text:span></text:p>
      <text:p text:style-name="P27">DIREKTORIUS</text:p>
      <text:p text:style-name="P28"><text:span text:style-name="T29"><text:line-break/></text:span><text:span text:style-name="T30">ĮSAKYMAS</text:span></text:p>
      <text:p text:style-name="P31"><text:span text:style-name="T32">DĖL INFORMACJOS VIEŠINIMO CENTRINĖJE VIEŠŲJŲ PIRKIMŲ INFORMACINĖJE SISTEMOJE TVARKOS APRAŠO <text:s/>PATVIRTINIMO</text:span></text:p>
      <text:p text:style-name="P33"/>
      <text:p text:style-name="P34"><text:span text:style-name="T35">Vadovaudamasi Lietuvos Respublikos viešųjų pirkimų įstatymo 10 straipsnio 3 dalimi, 26  straipsnio 1 dalimi, 27  straipsnio 1 dalies 1 ir 2 punktais, 52  straipsnio 1 dalimi, 86  straipsnio 9 dalimi, 91  straipsnio 1  dalimi ir 95 straipsnio 1 dalies 1 punktu,<text:s/></text:span><text:span text:style-name="T36">Lietuvos Respublikos pirkimų, atliekamų vandentvarkos, energetikos, transporto ar pašto paslaugų srities perkančiųjų subjektų, įstatymo 19 straipsnio 3 dalimi,<text:s/></text:span><text:span text:style-name="T37">38 straipsnio 1 dalimi, 39  straipsnio 1 dalies 1 ir 2 punktais, 63  straipsnio 1 dalimi, 94  straipsnio 9 dalimi, 99 straipsnio 1 dalimi ir<text:s/></text:span><text:span text:style-name="T38">101 straipsnio 1 dalies 1 punktu</text:span><text:span text:style-name="T39">,<text:s/></text:span><text:span text:style-name="T40">Lietuvos Respublikos viešųjų pirkimų, atliekamų gynybos ir saugumo srityje, įstatymo <text:s/>8 straipsnio 1 dalimi, 38 straipsnio 1 dalimi ir 55 straipsnio 1 dalimi:</text:span></text:p>
      <text:p text:style-name="P41"><text:span text:style-name="T42">t v i r t i n u Informacijos viešinimo Centrinėje viešųjų pirkimų informacinėje sistemoje tvarkos aprašą (pridedama).“</text:span></text:p>
      <text:p text:style-name="P43"><text:span text:style-name="T44">2</text:span><text:span text:style-name="T45">.<text:s/></text:span><text:span text:style-name="T46">N u s t a t a u, kad šis įsakymas įsigalioja 2019 m. vasario 1 d.</text:span></text:p>
      <text:p text:style-name="P47"/>
      <text:p text:style-name="P48"/>
      <text:p text:style-name="P49"/>
      <text:p text:style-name="P50">Direktorė<text:tab/><text:tab/>Diana Vilytė<text:tab/></text:p>
      <text:p text:style-name="P51"/>
      <text:p text:style-name="P57"><text:span text:style-name="T58">PATVIRTINTA</text:span></text:p>
      <text:p text:style-name="P59">Viešųjų pirkimų tarnybos direktoriaus<text:s/></text:p>
      <text:p text:style-name="P60">2017 m. birželio 19 d. įsakymu Nr. 1S-91</text:p>
      <text:p text:style-name="P61"><text:span text:style-name="T62">(</text:span><text:span text:style-name="T63">Viešųjų pirkimų tarnybos direktoriaus<text:s/></text:span></text:p>
      <text:p text:style-name="P64">2019 m. sausio 24 d. įsakymo Nr. 1S-18<text:s/></text:p>
      <text:p text:style-name="P65"><text:span text:style-name="T66">redakcija)</text:span></text:p>
      <text:p text:style-name="P67"/>
      <text:p text:style-name="P68"/>
      <text:p text:style-name="P69"/>
      <text:p text:style-name="P70"><text:span text:style-name="T71">INFORMACIJOS VIEŠINIMO CENTRINĖJE VIEŠŲJŲ PIRKIMŲ INFORMACINĖJE SISTEMOJE TVARKOS APRAŠAS</text:span></text:p>
      <text:p text:style-name="P72"/>
      <text:p text:style-name="P73"><text:span text:style-name="T74">I</text:span><text:span text:style-name="T75">. </text:span><text:span text:style-name="T76">BENDROSIOS NUOSTATOS</text:span></text:p>
      <text:p text:style-name="P77"/>
      <text:p text:style-name="P78"><text:span text:style-name="T79">1</text:span><text:span text:style-name="T80">. Informacijos viešinimo Centrinėje viešųjų pirkimų informacinėje sistemoje (toliau – CVP IS) tvarkos aprašas (toliau – Tvarkos aprašas) reglamentuoja perkančiųjų organizacijų ir perkančiųjų subjektų (toliau kartu – pirkimo vykdytojas)<text:s/></text:span><text:span text:style-name="T81">Lietuvos Respublikos viešųjų pirkimų įstatyme, Lietuvos Respublikos<text:s/></text:span><text:span text:style-name="T82">pirkimų, atliekamų vandentvarkos, energetikos, transporto ar pašto paslaugų srities perkančiųjų subjektų, įstatyme (toliau – Komunalinio sektoriaus pirkimų įstatymas) ir Lietuvos Respublikos viešųjų pirkimų, atliekamų gynybos ir saugumo srityje, įstatymo (toliau – Gynybos įstatymas) įtvirtintą:</text:span></text:p>
      <text:p text:style-name="P83"><text:span text:style-name="T84">1.1</text:span><text:span text:style-name="T85">. perkančiojo subjekto patvirtinto mažos vertės pirkimų tvarkos aprašo (toliau – Mažos vertės pirkimų tvarkos aprašas), taip pat jo papildymų, pakeitimų bei pripažinimo netekusiu galios paskelbimo CVP IS tvarką;</text:span></text:p>
      <text:p text:style-name="P86"><text:span text:style-name="T87">1.2</text:span><text:span text:style-name="T88">. planuojamų kiekvienais metais vykdyti viešųjų pirkimų pagal Viešųjų pirkimų įstatymą ir pirkimų pagal<text:s/></text:span><text:span text:style-name="T89">Komunalinio sektoriaus pirkimų įstatymą</text:span><text:span text:style-name="T90"><text:s/>(toliau – pirkimai), išskyrus mažos vertės pirkimus, taip pat planuojamų vykdyti supaprastintų pirkimų, vadovaujantis Viešųjų pirkimų įstatymo 25 straipsnio 3 ir 4 dalimis bei vidaus sandorių, nustatytų Viešųjų pirkimų įstatymo 10 straipsnyje ir Komunalinio sektoriaus pirkimų įstatymo 19 straipsnyje (toliau – v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atymo 17 straipsnio 5 dalyje numatytus pirkimus), suvestinės (toliau – Suvestinė) ir jos pakeitimų paskelbimo tvarką ir reikalavimus;</text:span></text:p>
      <text:p text:style-name="P96"><text:span text:style-name="T97">1.4</text:span><text:span text:style-name="T98">. kvietimo</text:span><text:span text:style-name="T99"><text:s/></text:span><text:span text:style-name="T100">suteikti nepriklausomų ekspertų, institucijų arba rinkos dalyvių konsultacijas (toliau – Išankstinė konsultacija) paskelbimo tvarką (kai pirkimo vykdytojas nusprendžia paskelbti kvietimą Išankstinei konsultacijai) pagal Viešųjų pirkimų įstatymą ir Komunalinio sektoriaus pirkimų įstatymą;</text:span></text:p>
      <text:p text:style-name="P101"><text:span text:style-name="T102">1.5</text:span><text:span text:style-name="T103">. pirkimų techninių specifikacijų projektų (toliau – Techninių specifikacijų projektai) paskelbimo CVP IS ir dėl Techninių specifikacijų projektų gautų pastabų ir pasiūlymų nagrinėjimo tvarką (kai pirkimo vykdytojas nusprendžia skelbti Techninių specifikacijų projektus) pagal Viešųjų pirkimų įstatymą ir Komunalinio sektoriaus pirkimų įstatymą;</text:span></text:p>
      <text:p text:style-name="P104"><text:span text:style-name="T105">1.6</text:span><text:span text:style-name="T106">. pirkimo procedūrų metu nuslėpusių informaciją ar pateikusių melagingą informaciją apie atitiktį<text:s/></text:span><text:span text:style-name="T107">Viešųjų pirkimų įstatymo 46 ir 47 straipsniuose</text:span><text:span text:style-name="T108">,</text:span><text:span text:style-name="T109"><text:s/>nustatytiems reikalavimams arba dėl<text:s/></text:span><text:span text:style-name="T110">pateiktos melagingos informacijos negalinčių pateikti patvirtinančių dokumentų, reikalaujamų pagal<text:s/></text:span><text:span text:style-name="T111">Viešųjų pirkimų įstatymo 50<text:s/></text:span><text:span text:style-name="T112">straipsnį,</text:span><text:span text:style-name="T113"><text:s/>tiekėjų sąrašų (toliau – Melagingą informaciją pateikusių tiekėjų sąrašai) paskelbimo<text:s/></text:span><text:span text:style-name="T114">CVP IS</text:span><text:span text:style-name="T115"><text:s/>tvarką;</text:span></text:p>
      <text:p text:style-name="P116"><text:span text:style-name="T117">1.7</text:span><text:span text:style-name="T118">. pirkimo procedūrų metu nuslėpusių informaciją ar pateikusių melagingą informaciją apie atitiktį Gynybos įstatymo 34, 35, 36 ir 37 straipsniuose nustatytiems reikalavimams arba<text:s/></text:span><text:soft-page-break/><text:span text:style-name="T119">ankstesnių procedūrų, atliktų Gynybos įstatymo,</text:span><text:span text:style-name="T120"><text:s/>Viešųjų pirkimų įstatymo, Komunalinio sektoriaus pirkimų įstatymo nustatyta tvarka,</text:span><text:span text:style-name="T121"><text:s/>metu nuslėpusių informaciją ar pateikusių šiame punkte nurodytą melagingą informaciją, dėl ko per pastaruosius vienus metus jie buvo<text:s/></text:span><text:span text:style-name="T122">pašalinti iš pirkimo procedūrų</text:span><text:span text:style-name="T123"><text:s/>arba per pastaruosius vienus metus dėl to buvo priimtas ir įsiteisėjęs teismo sprendimas, tiekėjų sąrašų (toliau – Melagingą informaciją pateikusių tiekėjų sąrašai) paskelbimo CVP IS tvarką;</text:span></text:p>
      <text:p text:style-name="P124"><text:span text:style-name="T125">1.8</text:span><text:span text:style-name="T126">. laimėjusių dalyvių pasiūlymų, taip pat sudarytų pirkimo – pardavimo sutarčių (toliau – pirkimo sutartis) bei preliminariųjų pirkimo – pardavimo sutarčių (toliau – preliminarioji sutartis) ir pirkimo sutarčių, preliminariųjų sutarčių pakeitimų bei vidaus sandorių ir jų pakeitimų</text:span><text:span text:style-name="T127"><text:s/></text:span><text:span text:style-name="T128">viešinimo CVP IS tvarką pagal Viešųjų pirkimų įstatymą ir Komunalinio sektoriaus pirkimų įstatymą;</text:span></text:p>
      <text:p text:style-name="P129"><text:span text:style-name="T130">1.9</text:span><text:span text:style-name="T131">. pirkimo sutarties neįvykdžiusių ar netinkamai ją įvykdžiusių, kaip tai apibrėžiama Viešųjų pirkimų įstatymo 91 straipsnyje ir (ar) Komunalinio sektoriaus pirkimų įstatymo 99 straipsnyje, tiekėjų (tiekėjų grupės atveju – visų grupės narių), taip pat ūkio subjektų, kurių pajėgumais rėmėsi tiekėjas ir kurie su tiekėju prisiėmė solidarią atsakomybę už pirkimo sutarties įvykdymą pagal Viešųjų pirkimų įstatymo 49 straipsnio 5 dalį</text:span><text:span text:style-name="T132"><text:s/></text:span><text:span text:style-name="T133">arba Komunalinio sektoriaus pirkimų įstatymo 62 straipsnio 5 dalį, jeigu pažeidimas įvykdytas dėl tos pirkimo sutarties dalies, kuriai jie buvo pasitelkti, sąrašų (toliau – Nepatikimų tiekėjų sąrašai) paskelbimo<text:s/></text:span><text:span text:style-name="T134">CVP IS</text:span><text:span text:style-name="T135"><text:s/>tvarką;</text:span></text:p>
      <text:p text:style-name="P136"><text:span text:style-name="T137">1.10</text:span><text:span text:style-name="T138">. pirkimo sutarties, sudarytos vadovaujantis Gynybos įstatymu, Viešųjų pirkimų įstatymu ar Komunalinio sektoriaus pirkimų įstatymu, ar koncesijos sutarties, neįvykdžiusių ar netinkamai ją įvykdžiusių, kaip tai apibrėžiama Gynybos įstatymo 34 straipsnio 2 dalies 4 punkto d papunktyje</text:span><text:span text:style-name="T139">,</text:span><text:span text:style-name="T140"><text:s/>neįvykdžiusių ar netinkamai ją įvykdžiusių tiekėjų (tiekėjų grupės atveju – visų grupės narių), sąrašų (toliau –</text:span><text:span text:style-name="T141"><text:s/></text:span><text:span text:style-name="T142">Nepatikimų tiekėjų sąrašai) paskelbimo CVP IS tvarką;</text:span></text:p>
      <text:p text:style-name="P143"><text:span text:style-name="T144">2</text:span><text:span text:style-name="T145">. Šiame Tvarkos apraše vartojamos sąvokos atitinka Viešųjų pirkimų įstatyme,<text:s/></text:span><text:span text:style-name="T146">Komunalinio sektoriaus pirkimų įstatyme</text:span><text:span text:style-name="T147"><text:s/>ir Gynybos įstatyme</text:span><text:span text:style-name="T148"><text:s/></text:span><text:span text:style-name="T149">vartojamas sąvokas.</text:span></text:p>
      <text:p text:style-name="P150"/>
      <text:p text:style-name="P151"><text:span text:style-name="T152">II</text:span><text:span text:style-name="T153">.<text:s/></text:span><text:span text:style-name="T154">INFORMACIJOS PASKELBIMAS</text:span></text:p>
      <text:p text:style-name="P155"/>
      <text:p text:style-name="P156"><text:span text:style-name="T157">3</text:span><text:span text:style-name="T158">. Pirkimo vykdytojas šiame Tvarkos apraše nurodytą informaciją ir dokumentus skelbia naudodamasis<text:s/></text:span><text:span text:style-name="T159">CVP IS</text:span><text:span text:style-name="T160"><text:s/>priemonėmis.</text:span></text:p>
      <text:p text:style-name="P161"><text:span text:style-name="T162">4</text:span><text:span text:style-name="T163">. Informaciją ir dokumentus turi teisę skelbti tik CVP IS registruoto<text:s/></text:span><text:span text:style-name="T164">pirkimo vykdytojo<text:s/></text:span><text:span text:style-name="T165">naudotojas.</text:span></text:p>
      <text:p text:style-name="P166"><text:span text:style-name="T167">5</text:span><text:span text:style-name="T168">. CVP IS priemonėmis pateikti dokumentai turi būti suderinti su visuotinai naudojamomis informacinių ir ryšių technologijų priemonėmis, skelbiama informacija ir dokumentai turi būti prieinama ją priimti ir naudoti.<text:s/></text:span></text:p>
      <text:p text:style-name="P169"><text:span text:style-name="T170">6</text:span><text:span text:style-name="T171">. Už<text:s/></text:span><text:span text:style-name="T172">CVP IS</text:span><text:span text:style-name="T173"><text:s/>paskelbtos informacijos turinio teisingumą, taip pat už šios informacijos turinio atitiktį Viešųjų pirkimų įstatymo,<text:s/></text:span><text:span text:style-name="T174">Komunalinio sektoriaus pirkimų įstatymo</text:span><text:span text:style-name="T175">,<text:s/></text:span><text:span text:style-name="T176">Gynybos įstatymo ir</text:span><text:span text:style-name="T177"><text:s/>kitų pirkimus reglamentuojančių teisės aktų reikalavimams atsako<text:s/></text:span><text:span text:style-name="T178">pirkimo vykdytojas.</text:span></text:p>
      <text:p text:style-name="P179"><text:span text:style-name="T180">7</text:span><text:span text:style-name="T181">. Pirkimo vykdytojui<text:s/></text:span><text:span text:style-name="T182">skelbiant<text:s/></text:span><text:span text:style-name="T183">CVP IS</text:span><text:span text:style-name="T184"><text:s/>informaciją, Viešųjų pirkimų tarnyba netikrina informacijos turinio atitikties pirkimus reglamentuojantiems teisės aktams ir neatlieka jokio šios informacijos turinio tikslinimo ar taisymo. Tačiau tai nepanaikina Viešųjų pirkimų tarnybos teisės pareikšti pastabas<text:s/></text:span><text:span text:style-name="T185">pirkimo vykdytojui</text:span><text:span text:style-name="T186"><text:s/>dėl<text:s/></text:span><text:span text:style-name="T187">CVP IS</text:span><text:span text:style-name="T188"><text:s/>paskelbtos informacijos turinio atitikties Viešųjų pirkimų įstatymo,<text:s/></text:span><text:span text:style-name="T189">Komunalinio sektoriaus pirkimų įstatymo, Gynybos įstatymo,</text:span><text:span text:style-name="T190"><text:s/></text:span><text:span text:style-name="T191">kitų<text:s/></text:span><text:span text:style-name="T192">pirkimus reglamentuojančių<text:s/></text:span><text:span text:style-name="T193">teisės aktų reikalavimams.<text:s/></text:span></text:p>
      <text:p text:style-name="P194"><text:span text:style-name="T195">8</text:span><text:span text:style-name="T196">.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197">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98"><text:s/>taip pat informacijos, apie kurios konfidencialumą nurodė tiekėjas. Tačiau tai iš Viešųjų pirkimų tarnybos neatima teisės pareikšti pastabas pirkimo vykdytojui dėl paskelbtų laimėjusių dalyvių pasiūlymų, sudarytų pirkimo sutarčių ir jų pakeitimų, vidaus sandorių ir jų<text:s/></text:span><text:soft-page-break/><text:span text:style-name="T199">pakeitimų atitikties Viešųjų pirkimų įstatymo,<text:s/></text:span><text:span text:style-name="T200">Komunalinio sektoriaus pirkimų įstatymo</text:span><text:span text:style-name="T201"><text:s/>ir kitų<text:s/></text:span><text:span text:style-name="T202">pirkimus reglamentuojančių</text:span><text:span text:style-name="T203"><text:s/>teisės aktų reikalavimams.<text:s/></text:span></text:p>
      <text:p text:style-name="P204"/>
      <text:p text:style-name="P205"><text:span text:style-name="T206">III</text:span><text:span text:style-name="T207">.<text:s/></text:span><text:span text:style-name="T208">PERKANČIOJO SUBJEKTO<text:s/></text:span><text:span text:style-name="T209">MAŽOS VERTĖS PIRKIMŲ TVARKOS APRAŠO IR JO PAKEITIMŲ PASKELBIMAS</text:span></text:p>
      <text:p text:style-name="P210"/>
      <text:p text:style-name="P211"><text:span text:style-name="T212">9</text:span><text:span text:style-name="T213">. Perkantysis subjektas<text:s/></text:span><text:span text:style-name="T214">Mažos vertės pirkimų tvarkos aprašą, jo papildymus, pakeitimus,<text:s/></text:span><text:span text:style-name="T215">pripažinimą netekusiu galios ne vėliau kaip per 3 darbo dienas nuo jų patvirtinimo turi paskelbti CVP IS ir<text:s/></text:span><text:span text:style-name="T216">perkančiojo subjekto interneto svetainėje, specialiai tam skirtoje skiltyje, jeigu perkantysis subjektas turi savo interneto svetainę. Tuo atveju, kai perkančiojo subjekto pirkėjo interneto svetainėje, specialiai tam skirtoje skiltyje paskelbto Mažos vertės pirkimų tvarkos aprašo (jo papildymo, pakeitimo, pripažinimo netekusiu galios) informacija neatitinka informacijos, paskelbtos<text:s/></text:span><text:span text:style-name="T217">CVP IS, teisinga laikoma informacija, nurodyta CVP IS.</text:span></text:p>
      <text:p text:style-name="P218"><text:span text:style-name="T219">10</text:span><text:span text:style-name="T220">. Skelbdamas<text:s/></text:span><text:span text:style-name="T221">Mažos vertės pirkimų tvarkos aprašo</text:span><text:span text:style-name="T222"><text:s/>pakeitimus, papildymus, perkantysis subjektas kartu skelbia ir suvestinę<text:s/></text:span><text:span text:style-name="T223">Mažos vertės pirkimų tvarkos aprašo</text:span><text:span text:style-name="T224"><text:s/>redakciją</text:span><text:span text:style-name="T225"><text:s/></text:span><text:span text:style-name="T226">su atliktais pakeitimais.</text:span></text:p>
      <text:p text:style-name="P227"/>
      <text:p text:style-name="P228"><text:span text:style-name="T229">IV</text:span><text:span text:style-name="T230">.<text:s/></text:span><text:span text:style-name="T231">SUVESTINĖS INFORMACIJA IR PASKELBIMAS</text:span></text:p>
      <text:p text:style-name="P232"/>
      <text:p text:style-name="P233"><text:span text:style-name="T234">11</text:span><text:span text:style-name="T235">. Pirkimo vykdytojas Suvestinę apie pirkimus skelbia kasmet, ne vėliau kaip iki kovo 15 dienos.<text:s/></text:span></text:p>
      <text:p text:style-name="P236"><text:span text:style-name="T237">12</text:span><text:span text:style-name="T238">. Pirkimų, atliekamų pagal Viešųjų pirkimų įstatymą ir Komunalinio sektoriaus pirkimų įstatymą, atveju,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Suvestinėje<text:s/></text:span><text:span text:style-name="T239">nėra skelbiama informacija apie konkrečias pirkimo sutartis, kurias planuojama sudaryti dinaminėje pirkimo sistemoje ir konkrečias pirkimo sutartis, kurias planuojama sudaryti pagal preliminariąsias sutartis atliekant atnaujintą tiekėjų varžymąsi.</text:span></text:p>
      <text:p text:style-name="P240"><text:span text:style-name="T241">13</text:span><text:span text:style-name="T242">. Pirkimų, atliekamų pagal Gynybos įstatymą, atveju Suvestinėje turi būti skelbiama apie tarptautinius ir supaprastintus (įskaitant mažos vertės) pirkimus, nesusijusius su įslaptinta informacija. Suvestinėje nėra skelbiama informacija apie Gynybos įstatymo 17 straipsnio 5 dalyje numatytus pirkimus.</text:span></text:p>
      <text:p text:style-name="P243"><text:span text:style-name="T244">14</text:span><text:span text:style-name="T245">. Tais atvejais, kai juridinis asmuo tampa pirkimo vykdytoju einamųjų biudžetinių metų laikotarpiu</text:span><text:span text:style-name="T246"><text:s/>(po kovo 15 dienos)</text:span><text:span text:style-name="T247">, ji turi paskelbti Suvestinę likusiam biudžetinių metų laikotarpiui ne vėliau kaip per 5 darbo dienas nuo planuojamų atlikti pirkimų plano patvirtinimo.</text:span></text:p>
      <text:p text:style-name="P248"><text:span text:style-name="T249">15</text:span><text:span text:style-name="T250">. </text:span><text:span text:style-name="T251">Suvestinės turinys visuose paskelbtuose šaltinuose turi būti tapatus. Tuo atveju, kai pirkimo vykdytojo</text:span><text:span text:style-name="T252"><text:s/>interneto svetainėje, specialiai tam skirtoje skiltyje (toliau – pirkėjo profilis)</text:span><text:span text:style-name="T253"><text:s/>paskelbta Suvestinės informacija neatitinka informacijos, paskelbtos CVP IS, teisinga laikoma informacija, nurodyta CVP IS.</text:span></text:p>
      <text:p text:style-name="P254"><text:span text:style-name="T255">16</text:span><text:span text:style-name="T256">. </text:span><text:span text:style-name="T257">Atsiradus poreikiui patikslinti einamaisiais biudžetiniais metais planuojamų atlikti pirkimų planus, reikia patikslinti ir paskelbtą Suvestinę, kurios pakeitimus pirkimo vykdytojas skelbia ne vėliau kaip per 5 darbo dienas nuo pakeitimų patvirtinimo. Informacija apie konkretų pirkimą ar vidaus sandorį Suvestinėje tikslinama iki šio pirkimo ar vidaus sandorio pradžios. Jei pirkimo vykdytojas nusprendžia nevykdyti tam tikro pirkimo ar vidaus sandorio, toks pirkimas ar vidaus sandoris nėra pašalinami iš Suvestinės. Tokiu atveju pirkimo vykdytojas Suvestinėje pažymi, kad pirkimas ar vidaus sandoris nebus vykdomas. Technines ar gramatines klaidas paskelbtoje Suvestinėje pirkimo vykdytojas gali taisyti visais atvejais, tačiau jis turi užtikrinti, kad šie pakeitimai nepakeis pateiktos informacijos turinio. Ankstesniais metais paskelbtos Suvestinės iš CVP IS negali būti pašalinamos.<text:s/></text:span><text:span text:style-name="T258">Suvestinė einamiesiems biudžetiniams metams rengiama naujai, o ne keičiant praėjusių metų Suvestinės duomenis.</text:span></text:p>
      <text:p text:style-name="P259"><text:span text:style-name="T260">17</text:span><text:span text:style-name="T261">. </text:span><text:span text:style-name="T262">Paskelbtos Suvestinės nereikia keisti, jeigu dėl nenumatytų aplinkybių pirkimo vykdytojui iškyla poreikis ypač skubiai vykdyti Suvestinėje nenurodytą pirkimą arba, kai konkretaus pirkimo vykdymo metu keičiasi informacija, kuri apie šį pirkimą jau buvo nurodyta Suvestinėje.<text:s/></text:span></text:p>
      <text:p text:style-name="P263"><text:span text:style-name="T264">18</text:span><text:span text:style-name="T265">. </text:span><text:span text:style-name="T266">Jeigu<text:s/></text:span><text:span text:style-name="T267">pirkimo vykdytojas</text:span><text:span text:style-name="T268"><text:s/>įgalioja kitą<text:s/></text:span><text:span text:style-name="T269">pirkimo vykdytoją</text:span><text:span text:style-name="T270"><text:s/>atlikti pirkimo procedūras, informacija apie šį pirkimą nurodoma įgaliojusio<text:s/></text:span><text:span text:style-name="T271">pirkimo vykdytojo<text:s/></text:span><text:span text:style-name="T272">pirkimų plane ir Suvestinėje.<text:s/></text:span></text:p>
      <text:p text:style-name="P273"><text:span text:style-name="T274">19</text:span><text:span text:style-name="T275">. Informacija, kuri turi būti nurodoma Suvestinėje, taip pat, pildymo aprašymas yra pateikiama šio<text:s/></text:span><text:span text:style-name="T276">Tvarkos aprašo priede „Suvestinėje nurodoma informacija“.</text:span></text:p>
      <text:p text:style-name="P277"/>
      <text:p text:style-name="P278"><text:span text:style-name="T279">V</text:span><text:span text:style-name="T280">.<text:s/></text:span><text:span text:style-name="T281">KVIETIMO IŠANKSTINEI KONSULTACIJAI PASKELBIMO TVARKA</text:span></text:p>
      <text:p text:style-name="P282"/>
      <text:p text:style-name="P283"><text:span text:style-name="T284">20</text:span><text:span text:style-name="T285">. Jei pirkimo vykdytojas nusprendžia vykdyti Išankstinę konsultaciją, kvietimas Išankstinei konsultacijai pirmiausia turi būti paskelbtas CVP IS, t</text:span><text:span text:style-name="T286">aip pat papildomai šis kvietimas gali būti skelbiamas pirkėjo profilyje, kitur internete ir (arba) leidiniuose. To paties dokumento turinys visur turi būti tapatus.<text:s/></text:span><text:span text:style-name="T287">Tuo atveju, kai pirkėjo profilyje,<text:s/></text:span><text:span text:style-name="T288">kitur internete ir (arba) leidiniuose</text:span><text:span text:style-name="T289"><text:s/>paskelbta informacija neatitinka informacijos, paskelbtos<text:s/></text:span><text:span text:style-name="T290">CVP IS, teisinga laikoma informacija, nurodyta CVP IS.</text:span></text:p>
      <text:p text:style-name="P291"><text:span text:style-name="T292">21</text:span><text:span text:style-name="T293">. Kvietime suteikti Išankstinę konsultaciją pirkimo vykdytojas nurodo šią informaciją:</text:span></text:p>
      <text:p text:style-name="P294"><text:span text:style-name="T295">21.1</text:span><text:span text:style-name="T296">. reikalingos konsultacijos tikslą;</text:span></text:p>
      <text:p text:style-name="P297"><text:span text:style-name="T298">21.2</text:span><text:span text:style-name="T299">. aiškiai ir tiksliai apibūdintą konsultacijos objektą bei informaciją apie tai, kokių pasiūlymų ar kito indėlio tikimasi iš nepriklausomų ekspertų, institucijų ar rinkos dalyvių;<text:s/></text:span></text:p>
      <text:p text:style-name="P300"><text:span text:style-name="T301">21.3</text:span><text:span text:style-name="T302">. konsultacijos būdą<text:s/></text:span><text:span text:style-name="T303">(pavyzdžiui, Išankstinės konsultacijos vykdymas CVP IS priemonėmis, rengiant susitikimus ar šių būdu deriniu)</text:span><text:span text:style-name="T304">;<text:s/></text:span></text:p>
      <text:p text:style-name="P305"><text:span text:style-name="T306">21.4</text:span><text:span text:style-name="T307">. konsultacijos trukmę. P</text:span><text:span text:style-name="T308">irkimo vykdytojas turi nurodyti datą, iki kurios vyks konsultacija arba konsultacijos laikotarpį (dienomis, savaitėmis, mėnesiais ir panašiai). Nurodyta konsultacijos trukmė yra suprantama kaip preliminari;<text:s/></text:span></text:p>
      <text:p text:style-name="P309"><text:span text:style-name="T310">21.5</text:span><text:span text:style-name="T311">. kitą, pirkimo vykdytojo nuomone, reikalingą informaciją.</text:span></text:p>
      <text:p text:style-name="P312"/>
      <text:p text:style-name="P313"><text:span text:style-name="T314">VI</text:span><text:span text:style-name="T315">. TECHNINIŲ SPECIFIKACIJŲ PROJEKTŲ SKELBIMAS IR PASTABŲ BEI</text:span></text:p>
      <text:p text:style-name="P316"><text:span text:style-name="T317">PASIŪLYMŲ DĖL ŠIŲ PROJEKTŲ ĮVERTINIMAS</text:span></text:p>
      <text:p text:style-name="P318"/>
      <text:p text:style-name="P319"><text:span text:style-name="T320">22</text:span><text:span text:style-name="T321">. Jei pirkimo vykdytojas nusprendžia skelbti techninių specifikacijų projektus, jie pirmiausia turi būti paskelbti CVP IS, taip pat šie dokumentai papildomai gali būti skelbiami pirkėjo profilyje, kitur internete ir (arba) leidiniuose. To paties dokumento turinys visur turi būti tapatus. Tuo atveju, kai pirkėjo profilyje, kitur internete ir (arba) leidiniuose paskelbta informacija neatitinka informacijos, paskelbtos CVP IS, teisinga laikoma informacija, nurodyta CVP IS.</text:span></text:p>
      <text:p text:style-name="P322"><text:span text:style-name="T323">23</text:span><text:span text:style-name="T324">. Skelbdamas Techninių specifikacijų projektą, pirkimo vykdytojas turi nurodyti jo paskelbimo datą ir laiką. Techninių specifikacijų projekto paskelbimo datą ir laiką pirkimo vykdytojas nustato tokį, kad jis būtų bent 30 minučių vėliau nei paskutinis pirkimo vykdytojo CVP IS atliekamas veiksmas skelbiant Techninių specifikacijų projektą.</text:span></text:p>
      <text:p text:style-name="P325"><text:span text:style-name="T326">24</text:span><text:span text:style-name="T327">. Pirkimo vykdytojas turi nurodyti protingą terminą (datą ir laiką), iki kurio tiekėjai gali pateikti pirkimo vykdytojui savo pastabas ir pasiūlymus dėl paskelbto Techninių specifikacijų projekto.<text:s/></text:span><text:span text:style-name="T328">Pasiūlymai ir pastabos, taip pat atsakymai į juos dėl paskelbtų Techninių specifikacijų projektų turi būti teikiami CVP IS susirašinėjimo priemonėmis iki pirkimo vykdytojo nurodyto termino, kuris negali būti vėlesnis nei pirkimo procedūrų pradžios data.</text:span></text:p>
      <text:p text:style-name="P329"><text:span text:style-name="T330">25</text:span><text:span text:style-name="T331">.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32">Komunalinio sektoriaus pirkimų įstatymo</text:span><text:span text:style-name="T333"><text:s/>ir kitų pirkimus reglamentuojančių teisės aktų reikalavimams ir pirkimo vykdytojas nedelsdamas informaciją apie gautas pastabas ir pasiūlymus (nenurodant iš ko buvo gautos pastabos ar<text:s/></text:span><text:soft-page-break/><text:span text:style-name="T334">pasiūlymai) bei priimtą sprendimą dėl pateiktų pastabų ir pasiūlymų skelbia CVP IS. Pirkimo vykdytojas sprendimą dėl pateiktų pastabų ir pasiūlymų turi priimti ne vėliau kaip iki pirkimo procedūros pradžios.</text:span></text:p>
      <text:p text:style-name="P335"><text:span text:style-name="T336">26</text:span><text:span text:style-name="T337">. Pirkimo vykdytojas, savo iniciatyva pakoregavęs Techninių specifikacijų projektą ar n</text:span><text:span text:style-name="T338">usprendęs pritarti pastaboms ir (ar) pasiūlymams gali paskelbti pakeistus Techninių specifikacijų projektus.</text:span><text:span text:style-name="T339"><text:s/></text:span><text:span text:style-name="T340">Paskelbtuose Techninių specifikacijų projektuose pirkimo vykdytojas gali taisyti technines ar gramatines klaidas, neatsižvelgdamas į pirkimo procedūrų pradžios momentą, jeigu šie taisymai neturės esminės įtakos pirkimo objektui ar tiekėjų suinteresuotumui.</text:span></text:p>
      <text:p text:style-name="P341"/>
      <text:p text:style-name="P342"><text:span text:style-name="T343">VII</text:span><text:span text:style-name="T344">.<text:s/></text:span><text:span text:style-name="T345">MELAGINGĄ INFORMACIJĄ PATEIKUSIŲ TIEKĖJŲ PASKELBIMAS</text:span></text:p>
      <text:p text:style-name="P346"/>
      <text:p text:style-name="P347"><text:span text:style-name="T348">27</text:span><text:span text:style-name="T349">. </text:span><text:span text:style-name="T350">Pirkimo vykdytojas<text:s/></text:span><text:span text:style-name="T351">Melagingą informaciją pateikusių tiekėjų</text:span><text:span text:style-name="T352"><text:s/>sąrašus skelbia CVP IS ne vėliau kaip per 10 kalendorinių dienų nuo:</text:span></text:p>
      <text:p text:style-name="P353"><text:span text:style-name="T354">27.1</text:span><text:span text:style-name="T355">. Viešųjų pirkimų įstatymo 102 straipsnio 1 dalies 1 punkte, Komunalinio sektoriaus pirkimų įstatymo 108 straipsnio 1 dalies 1 punkte ar Gynybos įstatymo 62 straipsnio 1 dalies 1 punkte</text:span><text:span text:style-name="T356"><text:s/></text:span><text:span text:style-name="T357">nurodyto termino pabaigos, jeigu tiekėjas neteikė pretenzijos ar nesikreipė į teismą, ginčydamas pirkimo vykdytojo sprendimą dėl jo pašalinimo iš pirkimo procedūros;</text:span></text:p>
      <text:p text:style-name="P358"><text:span text:style-name="T359">27.2</text:span><text:span text:style-name="T360">. nuo teismo sprendimo, kuriuo nustatoma, kad nėra pagrindo tenkinti tiekėjo reikalavimo, įsiteisėjimo dienos, jeigu tiekėjas kreipėsi į teismą, ginčydamas pirkimo vykdytojo sprendimą dėl jo pašalinimo iš pirkimo procedūros.</text:span></text:p>
      <text:p text:style-name="P361"><text:span text:style-name="T362">28</text:span><text:span text:style-name="T363">. Pirkimo vykdytojas</text:span><text:span text:style-name="T364">, CVP IS paskelbęs Tvarkos aprašo 29 punkte nurodytą informaciją, nedelsdamas, tačiau ne vėliau kaip per 3 darbo dienas, apie tai informuoja tiekėją.</text:span></text:p>
      <text:p text:style-name="P365"><text:span text:style-name="T366">29</text:span><text:span text:style-name="T367">. </text:span><text:span text:style-name="T368">Melagingą informaciją pateikusių tiekėjų</text:span><text:span text:style-name="T369"><text:s/></text:span><text:span text:style-name="T370">sąrašuose nurodoma:</text:span></text:p>
      <text:p text:style-name="P371"><text:span text:style-name="T372">29.1</text:span><text:span text:style-name="T373">. duomenų įvedimo data;<text:s/></text:span></text:p>
      <text:p text:style-name="P374"><text:span text:style-name="T375">29.2</text:span><text:span text:style-name="T376">. data, nuo kurios skaičiuojamas 1 metų tiekėjo buvimo<text:s/></text:span><text:span text:style-name="T377">Melagingą informaciją pateikusių tiekėjų</text:span><text:span text:style-name="T378"><text:s/></text:span><text:span text:style-name="T379">sąraše<text:s/></text:span><text:span text:style-name="T380">terminas;</text:span></text:p>
      <text:p text:style-name="P381"><text:span text:style-name="T382">29.3</text:span><text:span text:style-name="T383">. pirkimo vykdytojo pavadinimas;</text:span></text:p>
      <text:p text:style-name="P384"><text:span text:style-name="T385">29.4</text:span><text:span text:style-name="T386">. pirkimo vykdytojo atsakingo asmens vardas, pavardė, kontaktiniai duomenys (telefono numeris, elektroninio pašto adresas);</text:span></text:p>
      <text:p text:style-name="P387"><text:span text:style-name="T388">29.5</text:span><text:span text:style-name="T389">. tiekėjo pavadinimas (jeigu tiekėjas yra fizinis asmuo, nurodomas jo vardas ir pavardė);</text:span></text:p>
      <text:p text:style-name="P390"><text:span text:style-name="T391">29.6</text:span><text:span text:style-name="T392">. tiekėjo (juridinio asmens) kodas (j</text:span><text:span text:style-name="T393">eigu tiekėjas yra fizinis asmuo, asmens kodas nenurodomas);</text:span></text:p>
      <text:p text:style-name="P394"><text:span text:style-name="T395">29.7</text:span><text:span text:style-name="T396">. pirkimo numeris</text:span><text:span text:style-name="T397"><text:s/>(jeigu yra);</text:span></text:p>
      <text:p text:style-name="P398"><text:span text:style-name="T399">29.8</text:span><text:span text:style-name="T400">. tiekėjo pašalinimo iš pirkimo procedūros data arba priimto teismo sprendimo įsiteisėjimo data;</text:span></text:p>
      <text:p text:style-name="P401"><text:span text:style-name="T402">29.9</text:span><text:span text:style-name="T403">. informacija apie tiekėjo nuslėptą ar pateiktą melagingą informaciją dėl atitikties nustatytiems reikalavimams (įrašomas konkretus Viešųjų pirkimų įstatymo 46 ir (arba) 47 straipsnis, dalis, punktas arba Gynybos įstatymo 34 ir (arba) 35 ir (arba) 36 ir (arba) 37 ir (arba) straipsnis, dalis, punktas), taip pat Gynybos įstatymo 34 straipsnio 2 dalies 8 punkte įtvirtinta informacija apie ankstesnių procedūrų, atliktų Gynybos įstatymo,</text:span><text:span text:style-name="T404"><text:s/>Viešųjų pirkimų įstatymo, Komunalinio sektoriaus pirkimų įstatymo nustatyta tvarka,</text:span><text:span text:style-name="T405"><text:s/>metu nuslėptą informaciją ar pateiktą šiame punkte nurodytą melagingą informaciją ir dėl to per pastaruosius vienus metus buvo<text:s/></text:span><text:span text:style-name="T406">pašalintas iš pirkimo procedūrų</text:span><text:span text:style-name="T407"><text:s/>arba per pastaruosius vienus metus</text:span><text:span text:style-name="T408"><text:s/></text:span><text:span text:style-name="T409">dėl to buvo priimtas ir įsiteisėjęs teismo sprendimas, arba informacija, kad tiekėjas dėl pateiktos melagingos informacijos negali pateikti dokumentų, patvirtinančių atitiktį nustatytiems reikalavimams pagal Viešųjų pirkimų įstatymą ir Komunalinio sektoriaus pirkimų įstatymą.</text:span></text:p>
      <text:p text:style-name="P410"/>
      <text:p text:style-name="P411"><text:span text:style-name="T412">VIII</text:span><text:span text:style-name="T413">. LAIMĖJUSIŲ DALYVIŲ PASIŪLYMŲ, SUDARYTŲ PIRKIMO SUTARČIŲ<text:s/></text:span></text:p>
      <text:p text:style-name="P414"><text:span text:style-name="T415">IR JŲ PAKEITIMŲ, PRELIMINARIŲJŲ SUTARČIŲ IR JŲ PAKEITIMŲ BEI VIDAUS SANDORIŲ IR JŲ PAKEITIMŲ VIEŠINIMAS</text:span></text:p>
      <text:p text:style-name="P416"/>
      <text:p text:style-name="P417"><text:span text:style-name="T418">30</text:span><text:span text:style-name="T419">. Pirkimo vykdytojas</text:span><text:span text:style-name="T420"><text:s/>laimėjusių dalyvių pasiūlymus (kai vykdomos derybos, galutinius pasiūlymus), sudarytas pirkimo sutartis, preliminariąsias sutartis bei vidaus sandorius viešina CVP IS ne vėliau kaip per 15 kalendorinių dienų nuo pirkimo sutarties, preliminariosios sutarties ar vidaus sandorio sudarymo, bet ne vėliau nei iki pirmojo mokėjimo pagal jį pradžios. Jei<text:s/></text:span><text:span text:style-name="T421">pirkimo vykdytojas<text:s/></text:span><text:span text:style-name="T422">keičia sudarytą pirkimo sutartį, preliminariąją sutartį ar vidaus sandorį, šie pakeitimai turi būti paskelbti CVP IS ne vėliau kaip per 15 kalendorinių dienų nuo atitinkamų pakeitimų atlikimo.</text:span></text:p>
      <text:p text:style-name="P423"><text:span text:style-name="T424">31</text:span><text:span text:style-name="T425">. Laimėjusių dalyvių pasiūlymai (kai vykdomos derybos, galutiniai pasiūlymai), sudarytos pirkimo sutartys, preliminariosios sutartys bei šių sutarčių pakeitimai CVP IS neskelbiami šiais atvejais:</text:span></text:p>
      <text:p text:style-name="P426"><text:span text:style-name="T427">31.1</text:span><text:span text:style-name="T428">. pasiūlymas pateikiamas žodžiu arba pirkimo sutartis sudaroma žodžiu;</text:span></text:p>
      <text:p text:style-name="P429"><text:span text:style-name="T430">31.2</text:span><text:span text:style-name="T431">. pirkimą laimėjusiu dalyviu nustatomas fizinis asmuo, kai pirkimas atliktas neskelbiamų derybų būdu (mažos vertės pirkimų atveju – kai pirkimas atliktas neskelbiant apie jį) esant Viešųjų pirkimų įstatymo 71 straipsnio 1 dalies 2 punkto b ir c papunkčiuose ir 6 dalies 5, 6, 7 punktuose arba Komunalinio sektoriaus pirkimų įstatymo 79 straipsnio 1 dalies 3 punkto b ir c papunkčiuose ir 6 dalies 5, 6 ir 7 punktuose nustatytoms sąlygoms</text:span><text:span text:style-name="T432">;</text:span></text:p>
      <text:p text:style-name="P433"><text:span text:style-name="T434">31.3</text:span><text:span text:style-name="T435">. kai pirkimas atliktas neskelbiamų derybų būdu (mažos vertės pirkimų atveju – kai pirkimas atliktas neskelbiant apie jį) esant Viešųjų pirkimų įstatymo 71 straipsnio 1 dalies 2 punkto a papunktyje arba Komunalinio sektoriaus pirkimų įstatymo 79 straipsnio 1 dalies 3 punkto a papunktyje nustatytai sąlygai.</text:span></text:p>
      <text:p text:style-name="P436"><text:span text:style-name="T437">32</text:span><text:span text:style-name="T438">. Taip pat, gali būti neskelbiamos tos laimėjusių dalyvių pasiūlymų, pirkimo sutarties ar preliminariosios sutarties dalys, kai nėra techninių galimybių šių dalių paskelbti CVP IS. Tokiais atvejais pirkimo vykdytojas turi užtikrinti, kad bus sudaryta galimybė susipažinti su tokiomis nepaskelbtomis dalimis.</text:span></text:p>
      <text:p text:style-name="P439"><text:span text:style-name="T440">33</text:span><text:span text:style-name="T441">.<text:s/></text:span><text:span text:style-name="T442">Tais atvejais, kai pirkimo vykdytojui kilo abejonių dėl tiekėjo pasiūlyme nurodytos informacijos konfidencialumo, jis turi</text:span><text:span text:style-name="T443"><text:s/></text:span><text:span text:style-name="T444">kreiptis į laimėjusį dalyvį, prašydamas įrodyti, kodėl jo pasiūlyme nurodyta informacija yra konfidenciali.  Jeigu laimėjusio dalyvio pasiūlyme nurodyta, kad visas pasiūlymas yra konfidencialus, pirkimo vykdytojas turi kreiptis į laimėjusį dalyvį, prašydamas nurodyti, kokia apimtimi pasiūlymas yra konfidencialus ir kodėl atitinkama informacija yra konfidenciali. Pirkimo vykdytojas, spręsdamas dėl informacijos pobūdžio, turi atsižvelgti į Viešųjų pirkimų įstatymo, Komunalinio sektoriaus pirkimų įstatymo, Lietuvos Respublikos civilinio kodekso nuostatas bei į kituose teisės aktuose įtvirtintą pareigą išviešinti tam tikrus duomenis</text:span><text:span text:style-name="T445">.</text:span><text:s/></text:p>
      <text:p text:style-name="P446"><text:span text:style-name="T447">34</text:span><text:span text:style-name="T448">. Tais atvejais, kai pirkimo vykdytojui kyla abejonių, kad laimėjusio dalyvio pasiūlyme yra informacijos, kurios atskleidimas galėtų turėti neigiamos įtakos teisėtiems tiekėjų interesams bei pažeistų konfidencialios informacijos apsaugą, tačiau tiekėjas minėtos informacijos nenurodė kaip konfidencialios, pirkimo vykdytojas gali kreiptis į tiekėją, prašydamas patvirtinti, kad jo pasiūlyme nėra konfidencialios informacijos.</text:span></text:p>
      <text:p text:style-name="P449"><text:span text:style-name="T450">35</text:span><text:span text:style-name="T451">. Centralizuotų pirkimų atveju sudarytą preliminariąją sutartį viešina centrinė perkančioji organizacija, o preliminariosios sutarties pagrindu sudarytas pagrindines sutartis viešina jas sudarantis ir (ar) keičiantis pirkimo vykdytojas. Centralizuotų pirkimų atveju, kai centrinė perkančioji organizacija sukuria dinaminę pirkimų sistemą, sutartis, sudarytas šios sistemos pagrindu, viešina jas sudarantis ir (ar) keičiantis pirkimo vykdytojas.<text:s/></text:span></text:p>
      <text:p text:style-name="P452"><text:span text:style-name="T453">36</text:span><text:span text:style-name="T454">. Bendrai atliekamo pirkimo atveju, kai toks pirkimas yra atliekamas kelių Lietuvoje registruotų pirkimo vykdytojų ir yra sudaroma viena pirkimo sutartis, laimėjusio dalyvio pasiūlymą (kai vykdomos derybos, galutinį pasiūlymą), sudarytą pirkimo sutartį, preliminariąją sutartį bei šių sutarčių pakeitimus viešina vienas iš bendrai atliekamo pirkimo vykdytojų pagal tarpusavyje sudarytą susitarimą. Tokiu atveju, kai bendrai atliekamą pirkimą vykdo Lietuvoje registruotas (–i) ir kitoje Europos Sąjungos valstybėje narėje registruotas (–i) pirkimo vykdytojas (–ai), Lietuvoje<text:s/></text:span><text:soft-page-break/><text:span text:style-name="T455">registruotas (–i) pirkimo vykdytojas (–ai) laimėjusio dalyvio pasiūlymą (kai vykdomos derybos, galutinį pasiūlymą), sudarytą pirkimo sutartį, preliminariąją sutartį bei šių sutarčių pakeitimus turi viešinti tik tuo atveju, jei tarp bendrai atliekamą pirkimo vykdytojų sudarytame susitarime yra numatyta, jog šiam pirkimui yra taikoma Lietuvos Respublikos nacionalinė teisė.</text:span></text:p>
      <text:p text:style-name="P456"/>
      <text:p text:style-name="P457"><text:span text:style-name="T458">IX</text:span><text:span text:style-name="T459">.<text:s/></text:span><text:span text:style-name="T460">PIRKIMO SUTARTIES NEĮVYKDŽIUSIŲ AR NETINKAMAI JĄ ĮVYKDŽIUSIŲ TIEKĖJŲ PASKELBIMAS</text:span></text:p>
      <text:p text:style-name="P461"/>
      <text:p text:style-name="P462"><text:span text:style-name="T463">37</text:span><text:span text:style-name="T464">. Pirkimo vykdytojas<text:s/></text:span><text:span text:style-name="T465">Nepatikimų tiekėjų sąrašus skelbia CVP IS ne vėliau kaip per 10 kalendorinių dienų nuo:</text:span></text:p>
      <text:p text:style-name="P466"><text:span text:style-name="T467">37.1</text:span><text:span text:style-name="T468">. Viešųjų pirkimų įstatymo 91 straipsnio 2 dalies 1 punkte, Komunalinio sektoriaus pirkimų įstatymo 99 straipsnio 2 dalies 1 punkte ar Gynybos įstatymo 55 straipsnio 2 dalies 1 punkte nurodyto termino pabaigos, jeigu tiekėjas nesikreipė į teismą, ginčydamas pirkimo sutarties nutraukimą dėl esminio pirkimo sutarties pažeidimo;<text:s/></text:span></text:p>
      <text:p text:style-name="P469"><text:span text:style-name="T470">37.2</text:span><text:span text:style-name="T471">. teismo sprendimo, kuriuo nustatoma, kad nėra pagrindo tenkinti tiekėjo reikalavimo, įsiteisėjimo<text:s/></text:span><text:span text:style-name="T472">dienos, jeigu tiekėjas kreipėsi į teismą, ginčydamas pirkimo sutarties nutraukimą dėl esminio pirkimo sutarties pažeidimo;</text:span></text:p>
      <text:p text:style-name="P473"><text:span text:style-name="T474">37.3</text:span><text:span text:style-name="T475">. teismo sprendimo, kuriuo tenkinami pirkimo vykdytojo reikalavimai<text:s/></text:span><text:span text:style-name="T476">atlyginti nuostolius, patirtus dėl to, kad tiekėjas sutartyje nustatytą esminę sutarties sąlygą vykdė su dideliais arba nuolatiniais trūkumais,</text:span><text:span text:style-name="T477"><text:s/>įsiteisėjimo dienos.</text:span></text:p>
      <text:p text:style-name="P478"><text:span text:style-name="T479">38</text:span><text:span text:style-name="T480">. Pirkimo vykdytojas, CVP IS paskelbęs Tvarkos aprašo 39 ir 40 punktuose nurodytą informaciją, nedelsdamas, tačiau ne vėliau kaip per 3 darbo dienas, apie tai informuoja tiekėją.</text:span></text:p>
      <text:p text:style-name="P481"><text:span text:style-name="T482">39</text:span><text:span text:style-name="T483">. Nepatikimų tiekėjų sąrašuose pagal Viešųjų pirkimų įstatymą ir Komunalinio sektoriaus pirkimų įstatymą nurodoma:</text:span></text:p>
      <text:p text:style-name="P484"><text:span text:style-name="T485">39.1</text:span><text:span text:style-name="T486">. duomenų įvedimo data;<text:s/></text:span></text:p>
      <text:p text:style-name="P487"><text:span text:style-name="T488">39.2</text:span><text:span text:style-name="T489">. data, nuo kurios skaičiuojamas 3 metų tiekėjo buvimo Nepatikimų tiekėjų sąraše terminas;</text:span></text:p>
      <text:p text:style-name="P490"><text:span text:style-name="T491">39.3</text:span><text:span text:style-name="T492">. pirkimo vykdytojo pavadinimas;</text:span></text:p>
      <text:p text:style-name="P493"><text:span text:style-name="T494">39.4</text:span><text:span text:style-name="T495">. pirkimo vykdytojo atsakingo asmens vardas, pavardė, kontaktiniai duomenys (telefono numeris, elektroninio pašto adresas);</text:span></text:p>
      <text:p text:style-name="P496"><text:span text:style-name="T497">39.5</text:span><text:span text:style-name="T498">. tiekėjo (tiekėjų grupės atveju – visų grupės narių),<text:s/></text:span><text:span text:style-name="T499">ūkio subjekto, kurio pajėgumais rėmėsi tiekėjas ir kuris su tiekėju prisiėmė solidarią atsakomybę už pirkimo sutarties įvykdymą pagal Viešųjų pirkimų 49 straipsnio 5 dalį arba Komunalinio sektoriaus pirkimų įstatymo 62 straipsnio 5 dalį, jeigu pažeidimas įvykdytas dėl tos pirkimo sutarties dalies, kuriai jis buvo pasitelktas,</text:span><text:span text:style-name="T500"><text:s/>pavadinimas, o jei tiekėjas yra fizinis asmuo, nurodomas jo vardas ir pavardė;</text:span></text:p>
      <text:p text:style-name="P501"><text:span text:style-name="T502">39</text:span><text:span text:style-name="T503">.6</text:span><text:span text:style-name="T504">. tiekėjo (juridinio asmens) kodas (j</text:span><text:span text:style-name="T505">eigu tiekėjas yra fizinis asmuo, asmens kodas nenurodomas);</text:span></text:p>
      <text:p text:style-name="P506"><text:span text:style-name="T507">39</text:span><text:span text:style-name="T508">.7</text:span><text:span text:style-name="T509">. pirkimo objekto pavadinimas, rūšis (prekės, paslaugos ar darbai), kodas pagal BVPŽ, <text:s/>papildomi BVPŽ kodai, jeigu tokių yra;</text:span></text:p>
      <text:p text:style-name="P510"><text:span text:style-name="T511">39.8</text:span><text:span text:style-name="T512">. pirkimo numeris</text:span><text:span text:style-name="T513"><text:s/>(jeigu yra);</text:span></text:p>
      <text:p text:style-name="P514"><text:span text:style-name="T515">39.9</text:span><text:span text:style-name="T516">. pirkimo sutarties indeksas;</text:span></text:p>
      <text:p text:style-name="P517"><text:span text:style-name="T518">39.10</text:span><text:span text:style-name="T519">. esminį pažeidimą arba</text:span><text:span text:style-name="T520"><text:s/>esminės sutarties sąlygos vykdymą su dideliais arba nuolatiniais trūkumais</text:span><text:span text:style-name="T521"><text:s/>patvirtinantys dokumentai;</text:span></text:p>
      <text:p text:style-name="P522"><text:span text:style-name="T523">39.11</text:span><text:span text:style-name="T524">. pirkimo sutarties nutraukimo data arba teismo sprendimo įsiteisėjimo data;</text:span></text:p>
      <text:p text:style-name="P525"><text:span text:style-name="T526">39.12</text:span><text:span text:style-name="T527">. pirkimo sutarties nutraukimo priežastis (pirkimo sutarties nutraukimas arba teismo sprendimo įsigaliojimas).</text:span></text:p>
      <text:p text:style-name="P528"><text:span text:style-name="T529">40</text:span><text:span text:style-name="T530">. Nepatikimų tiekėjų sąrašuose pagal Gynybos įstatymą nurodoma:</text:span></text:p>
      <text:p text:style-name="P531"><text:span text:style-name="T532">40</text:span><text:span text:style-name="T533">.</text:span><text:span text:style-name="T534">1</text:span><text:span text:style-name="T535">. duomenų įvedimo data;<text:s/></text:span></text:p>
      <text:p text:style-name="P536"><text:span text:style-name="T537">40.2</text:span><text:span text:style-name="T538">. data, nuo kurios skaičiuojamas 3 metų tiekėjo buvimo Nepatikimų tiekėjų sąraše terminas;</text:span></text:p>
      <text:p text:style-name="P539"><text:span text:style-name="T540">40</text:span><text:span text:style-name="T541">.</text:span><text:span text:style-name="T542">3</text:span><text:span text:style-name="T543">. pirkimo vykdytojo pavadinimas;</text:span></text:p>
      <text:p text:style-name="P544"><text:span text:style-name="T545">40.4</text:span><text:span text:style-name="T546">. pirkimo vykdytojo atsakingo asmens vardas, pavardė, kontaktiniai duomenys (telefono numeris, elektroninio pašto adresas);</text:span></text:p>
      <text:p text:style-name="P547"><text:span text:style-name="T548">40.5</text:span><text:span text:style-name="T549">. tiekėjo (tiekėjų grupės atveju – visų grupės narių) pavadinimas, o jei tiekėjas yra fizinis asmuo, nurodomas jo vardas ir pavardė;</text:span></text:p>
      <text:p text:style-name="P550"><text:span text:style-name="T551">40</text:span><text:span text:style-name="T552">.</text:span><text:span text:style-name="T553">6</text:span><text:span text:style-name="T554">. tiekėjo (juridinio asmens) kodas (j</text:span><text:span text:style-name="T555">eigu tiekėjas yra fizinis asmuo, asmens kodas nenurodomas);</text:span></text:p>
      <text:p text:style-name="P556"><text:span text:style-name="T557">40</text:span><text:span text:style-name="T558">.</text:span><text:span text:style-name="T559">7</text:span><text:span text:style-name="T560">. pirkimo objekto pavadinimas, rūšis (prekės, paslaugos ar darbai), kodas pagal BVPŽ, <text:s/>papildomi BVPŽ kodai, jeigu tokių yra;</text:span></text:p>
      <text:p text:style-name="P561"><text:span text:style-name="T562">40.8</text:span><text:span text:style-name="T563">. pirkimo numeris</text:span><text:span text:style-name="T564"><text:s/>(jeigu yra);</text:span></text:p>
      <text:p text:style-name="P565"><text:span text:style-name="T566">40.9</text:span><text:span text:style-name="T567">. pirkimo sutarties indeksas;</text:span></text:p>
      <text:p text:style-name="P568"><text:span text:style-name="T569">40</text:span><text:span text:style-name="T570">.</text:span><text:span text:style-name="T571">10</text:span><text:span text:style-name="T572">. esminį pažeidimą arba</text:span><text:span text:style-name="T573"><text:s/>esminės sutarties sąlygos vykdymą su dideliais arba nuolatiniais trūkumais</text:span><text:span text:style-name="T574"><text:s/>patvirtinantys dokumentai;</text:span></text:p>
      <text:p text:style-name="P575"><text:span text:style-name="T576">40.11</text:span><text:span text:style-name="T577">. pirkimo sutarties nutraukimo data arba teismo sprendimo įsiteisėjimo data;</text:span></text:p>
      <text:p text:style-name="P578"><text:span text:style-name="T579">40</text:span><text:span text:style-name="T580">.</text:span><text:span text:style-name="T581">12</text:span><text:span text:style-name="T582">. pirkimo sutarties nutraukimo priežastis (pirkimo sutarties nutraukimas arba teismo sprendimo įsigaliojimas).</text:span></text:p>
      <text:p text:style-name="P583"/>
      <text:p text:style-name="P584"><text:span text:style-name="T585">X</text:span><text:span text:style-name="T586">. </text:span><text:span text:style-name="T587">BAIGIAMOSIOS NUOSTATOS</text:span></text:p>
      <text:p text:style-name="P588"/>
      <text:p text:style-name="P589"><text:span text:style-name="T590">41</text:span><text:span text:style-name="T591">.</text:span><text:span text:style-name="T592"> Pirkimo vykdytojas Tvarkos apraše numatyta tvarka viešinamus bei skelbiamus</text:span><text:span text:style-name="T593"><text:s/></text:span><text:span text:style-name="T594">dokumentus saugo vadovaudamasis Lietuvos Respublikos dokumentų ir archyvų įstatymu.</text:span></text:p>
      <text:p text:style-name="P595"><text:span text:style-name="T596">______________</text:span></text:p>
      <text:p text:style-name="P597"/>
      <text:p text:style-name="P603"/>
      <text:p text:style-name="P604"/>
      <text:p text:style-name="P605"/>
      <text:p text:style-name="P606"/>
      <text:p text:style-name="P607"/>
      <text:p text:style-name="P608"/>
      <text:p text:style-name="Normal"/>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98"><text:page-number text:fixed="false">8</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4-15T09:01:00Z</meta:creation-date>
    <dc:date>2019-04-15T09:01:00Z</dc:date>
    <meta:print-date>2019-01-24T07:37:00Z</meta:print-date>
    <meta:template xlink:href="Normal.dotm" xlink:type="simple"/>
    <meta:editing-cycles>2</meta:editing-cycles>
    <meta:editing-duration>PT0S</meta:editing-duration>
    <meta:document-statistic meta:page-count="10" meta:paragraph-count="135" meta:word-count="3622" meta:character-count="28987" meta:row-count="607" meta:non-whitespace-character-count="25500"/>
  </office:meta>
</office:document-meta>
</file>