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7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<text:s/></text:span><text:span text:style-name="T9">SONATOS FALKAUSKAITĖS-BALTAKIENĖS<text:s/></text:span><text:span text:style-name="T10">APDOVANOJIMO<text:s/></text:span><text:span text:style-name="T11">PAKRUOJO RAJONO SAVIVALDYBĖS<text:s/></text:span><text:span text:style-name="T12">MERO PADĖKOS RAŠTU</text:span></text:p>
      <text:p text:style-name="P13"/>
      <text:p text:style-name="P14">2022 m. <text:s text:c="17"/>d. Nr. MP-</text:p>
      <text:p text:style-name="P15">Pakruojis</text:p>
      <text:p text:style-name="P16"/>
      <text:p text:style-name="P17"><text:span text:style-name="T18">Vadovaudamasis Lietuvos Respublikos vietos savivaldos įstatymo 20 straipsnio 4 dalimi, atsižvelgdamas į<text:s/></text:span><text:span text:style-name="T19">Pakruojo rajono savivaldybės administracijos Kultūros, paveldosaugos ir viešųjų ryšių skyriaus vedėjos Renatos Budrienės<text:s/></text:span><text:span text:style-name="T20">2022 m. lapkričio 17 d. raštą „</text:span><text:span text:style-name="T21">Dėl apdovanojimo Pakruojo rajono savivaldybės mero padėka“,<text:s/></text:span></text:p>
      <text:p text:style-name="P22"><text:span text:style-name="T23">a p d o v a n o j u <text:s/></text:span><text:span text:style-name="T24">Sonatą Falkauskaitę-Baltakienę<text:s/></text:span><text:span text:style-name="T25">Pakruojo rajono<text:s/></text:span><text:span text:style-name="T26">savivaldybės mero padėkos raštu už</text:span><text:span text:style-name="T27"><text:s/>profesionalumą, kūrybiškumą ir atsakingą požiūrį į darbą</text:span><text:span text:style-name="T28">.</text:span></text:p>
      <text:p text:style-name="P29">Šis potvarkis gali būti skundžiamas Lietuvos Respublikos administracinių bylų teisenos įstatymo nustatyta tvarka.</text:p>
      <text:p text:style-name="P30"/>
      <text:p text:style-name="P31"><text:span text:style-name="T32">Savivaldybės meras <text:s text:c="65"/></text:span><text:span text:style-name="T33"><text:tab/>Saulius Marg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23T23:26:00Z</meta:creation-date>
    <dc:date>2022-11-23T23:26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915" meta:row-count="31" meta:non-whitespace-character-count="809"/>
  </office:meta>
</office:document-meta>
</file>