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3937in"/>
      <style:text-properties style:font-size-complex="12pt"/>
    </style:style>
    <style:style style:name="P19" style:parent-style-name="Normal" style:family="paragraph">
      <style:paragraph-properties fo:text-align="justify" fo:text-indent="0.5909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P24" style:parent-style-name="Normal" style:family="paragraph">
      <style:paragraph-properties fo:text-align="justify" fo:text-indent="0.5909in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TableColumn29" style:family="table-column">
      <style:table-column-properties style:column-width="3.3493in"/>
    </style:style>
    <style:style style:name="TableColumn30" style:family="table-column">
      <style:table-column-properties style:column-width="3.3437in"/>
    </style:style>
    <style:style style:name="Table28" style:family="table">
      <style:table-properties style:width="6.69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 style:line-height-at-least="0.0694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3"><draw:frame draw:style-name="a0" draw:name="Paveikslėlis 1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text:span text:style-name="T4"><draw:frame draw:z-index="251657728" draw:id="id0" draw:style-name="a1" draw:name="Text Box 3" text:anchor-type="paragraph" svg:x="5.4625in" svg:y="-0.375in" svg:width="1.34583in" svg:height="0.375in" style:rel-width="scale" style:rel-height="scale"><draw:text-box><text:p text:style-name="P5"/></draw:text-box><svg:title/><svg:desc/></draw:frame></text:span></text:h>
      <text:p text:style-name="P6"/>
      <text:p text:style-name="P7">PAKRUOJO RAJONO SAVIVALDYBĖS TARYBA</text:p>
      <text:p text:style-name="P8"/>
      <text:h text:style-name="P9" text:outline-level="2">SPRENDIMAS</text:h>
      <text:p text:style-name="P10"><text:span text:style-name="T11">DĖL</text:span><text:span text:style-name="T12"><text:s/>UŽDAROSIOS AKCINĖS BENDROVĖS „PAKRUOJO ŠILUMA“ ŠILUMOS BAZINĖS KAINOS DEDAMŲJŲ GALIOJIMO LAIKOTARPIO NUSTATYMO<text:s/></text:span><text:span text:style-name="T13"><text:s/></text:span></text:p>
      <text:p text:style-name="P14"/>
      <text:p text:style-name="P15"><text:span text:style-name="T16">2017 m. rugsėjo 28 d. Nr. T-257</text:span></text:p>
      <text:p text:style-name="P17">Pakruojis</text:p>
      <text:p text:style-name="P18"/>
      <text:p text:style-name="P19"><text:span text:style-name="T20">Vadovaudamasi Lietuvos Respublikos vietos savivaldos įstatymo 16 straipsnio 2 dalies 37 punktu, Lietuvos Respublikos šilumos ūkio įstatymo 2 straipsnio 30 punktu, Valstybinės kainų energetikos kontrolės komisijos 2009 m. liepos 8 d. nutarimu Nr. O3-96 „Dėl</text:span><text:span text:style-name="T21"><text:s/>Šilumos kainų nustatymo metodikos“ patvirtintos Šilumos kainų nustatymo metodikos 55 punktu ir atsižvelgdama į uždarosios akcinės bendrovės „Pakruojo šiluma“ 2017 m. rugpjūčio 11 d. raštą Nr. S-340 „Dėl šilumos bazinės kainos dedamųjų galiojimo laikotarpi</text:span><text:span text:style-name="T22">o“, Pakruojo rajono savivaldybės taryba<text:s/></text:span><text:span text:style-name="T23">nusprendžia:</text:span></text:p>
      <text:p text:style-name="P24"><text:span text:style-name="T25">Nustatyti uždarajai akcinei bendrovei „Pakruojo šiluma“ 5 metų šilumos bazinės kainos dedamųjų galiojimo laikotarpį.<text:s/></text:span></text:p>
      <text:p text:style-name="P26">Šis sprendimas gali būti skundžiamas Lietuvos Respublikos administracinių bylų teisenos įstatymo nustatyta tvarka.</text:p>
      <text:p text:style-name="P27"/>
      <text:p text:style-name="Normal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Savivaldybės meras</text:span></text:p>
          </table:table-cell>
          <table:table-cell table:style-name="TableCell34">
            <text:p text:style-name="P35">Saulius Gegieckas</text:p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6-01T12:33:00Z</meta:creation-date>
    <dc:date>2023-06-01T12:33:00Z</dc:date>
    <meta:print-date>2013-04-05T11:0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55" meta:character-count="1059" meta:row-count="51" meta:non-whitespace-character-count="928"/>
  </office:meta>
</office:document-meta>
</file>