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color="#00000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ELEKTROS ENERGETIKOS</text:span></text:p>
      <text:p text:style-name="P17"><text:span text:style-name="T18">ĮSTATYMO NR. VIII-1881 69 STRAIPSNIO 6 DALIES PAKEITIMO ĮSTATYMO PROJEKTO</text:span><text:span text:style-name="T19"><text:s/>NR. XIVP-3468</text:span></text:p>
      <text:p text:style-name="P20"/>
      <text:p text:style-name="P21"><text:span text:style-name="T22">2024 m. gegužės 22 d.<text:s/></text:span><text:span text:style-name="T23">Nr.</text:span><text:s/><text:span text:style-name="T24">390</text:span></text:p>
      <text:p text:style-name="P25">Vilnius</text:p>
      <text:p text:style-name="P26"/>
      <text:p text:style-name="P27"><text:span text:style-name="T28">Vadovaudamasi Lietuvos Respublikos Seimo statuto 138 straipsnio 3 dalimi ir atsižvelgdama į Lietuvos Respublikos Seimo valdybos 2024 m. kovo 27 d. sprendimo<text:s/></text:span><text:span text:style-name="T29"><text:line-break/>Nr. SV-S-1351 „Dėl įstatymų projektų išvadų</text:span><text:span text:style-name="T30">“</text:span><text:span text:style-name="T31"><text:s/>1 punktą, Lietuvos Respublikos Vyriausybė<text:s/></text:span><text:span text:style-name="T32">nutari</text:span><text:span text:style-name="T33">a:</text:span></text:p>
      <text:p text:style-name="P34"><text:span text:style-name="T35">Nepritarti Lietuvos Respublikos elektros energetikos įstatymo Nr. VIII-1881 69  straipsnio 6 dalies pakeitimo įstatymo projektui Nr. XIVP-3468 (toliau – Įstatymo projektas),<text:s/></text:span><text:span text:style-name="T36">nes<text:s/></text:span><text:span text:style-name="T37">Įstatymo projektu siūlomi pakeitimai neatitinka Įstatymo projekto aiškinamajame rašte nurodyto tikslo sudaryti teisines sąlygas visuomeniniams elektros energijos tiekėjams greičiau reaguoti į sparčiai<text:s/></text:span><text:soft-page-break/><text:span text:style-name="T38">besikeičiančias elektros energijos kainas rinkose – dažniau perskaičiuoti elektros energijos kainas buitiniams elektros energijos vartotojams, kad nesusidarytų permokos už elektros energiją.<text:s/></text:span></text:p>
      <text:p text:style-name="P39">Terminas, iki kurio vėliausiai turi būti nustatytos ar perskaičiuotos viršutinės perdavimo, skirstymo ir visuomeninio elektros energijos tiekimo paslaugų kainų ribos, neturi įtakos elektros energijos kainų ir tarifų peržiūros dažnumui.</text:p>
      <text:p text:style-name="P40"><text:span text:style-name="T41">Viršutinių</text:span><text:span text:style-name="T42"><text:s/>perdavimo, skirstymo ir visuomeninio elektros energijos tiekimo paslaugų kainų ribų nustatymas nėra tapatus galutinės elektros energijos vartotojų mokėtinos kainos nustatymui. K</text:span><text:span text:style-name="T43">onkrečias perdavimo, skirstymo ir visuomeninio tiekimo paslaugų ir visuomenines elektros energijos kainas ir tarifus nustato ir keičia paslaugos teikėjas<text:s/></text:span><text:span text:style-name="T44">po paslaugos kainos diferencijavimo ir derinimo su elektros energijos perdavimo sistemos, elektros energijos skirstomųjų tinklų operatorių ir elektros energijos tiekėjų valdymo organais ir su Valstybine energetikos reguliavimo taryba (toliau – Taryba), Tarybos teisės aktų, tvirtinamų vadovaujantis Lietuvos Respublikos elektros energetikos įstatymo<text:s/></text:span><text:span text:style-name="T45">9 straipsnio 3  dalies 4 ir 8 punktais,<text:s/></text:span><text:span text:style-name="T46">nustatyta tvarka.</text:span></text:p>
      <text:p text:style-name="P47"><text:span text:style-name="T48">Įstatymo projekte siūlomas reguliavimas sukels priešingą efektą, kai dėmesys bus sutelktas į terminus, o ne į nuoseklų ir objektyviai pagrįstą elektros energijos kainų nustatymą, diferencijavimą, suderinimą su Taryba. Įstatymo projektu pakeitus Elektros energetikos įstatymo 69 straipsnio 6 dalį taip, kad viršutinės perdavimo, skirstymo, visuomeninio elektros energijos<text:s/></text:span><text:soft-page-break/><text:span text:style-name="T49">tiekimo kainų ribos nustatomos likus mažiau laiko iki elektros energijos kainų reguliavimo periodo arba atitinkamų elektros energijos kainų reguliavimo periodo metų pradžios, liks mažiau laiko tinkamai ir išsamiai įvertinti visas galutinių perdavimo, skirstymo ir visuomeninio elektros energijos tiekimo paslaugų kainų dedamąsias, pateikti jas Tarybai įvertinti ir paskelbti galutines elektros energijos kainas Elektros energetikos įstatymo 69  straipsnio 10 dalyje nurodytais terminais.</text:span></text:p>
      <text:p text:style-name="P50"/>
      <text:p text:style-name="P51"/>
      <text:p text:style-name="P52"/>
      <text:p text:style-name="P53"><text:span text:style-name="T54">Ministrė Pirmininkė</text:span><text:span text:style-name="T55"><text:tab/>Ingrida Šimonytė</text:span></text:p>
      <text:p text:style-name="P56"/>
      <text:p text:style-name="P57"/>
      <text:p text:style-name="P58"/>
      <text:p text:style-name="P59"><text:span text:style-name="T60">Energetikos ministras</text:span><text:span text:style-name="T6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8T05:01:00Z</meta:creation-date>
    <dc:date>2024-05-28T05:01:00Z</dc:date>
    <meta:print-date>2017-06-01T05:28:00Z</meta:print-date>
    <meta:template xlink:href="Normal.dotm" xlink:type="simple"/>
    <meta:editing-cycles>2</meta:editing-cycles>
    <meta:editing-duration>PT0S</meta:editing-duration>
    <meta:document-statistic meta:page-count="3" meta:paragraph-count="14" meta:word-count="394" meta:character-count="2965" meta:row-count="68" meta:non-whitespace-character-count="2585"/>
  </office:meta>
</office:document-meta>
</file>