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6pt" style:font-size-asian="16pt" fo:language="en" fo:country="US"/>
    </style:style>
    <style:style style:name="P10" style:parent-style-name="Normal" style:family="paragraph">
      <style:paragraph-properties fo:text-align="en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olumn16" style:family="table-column">
      <style:table-column-properties style:column-width="6.693in"/>
    </style:style>
    <style:style style:name="Table15" style:family="table">
      <style:table-properties style:width="6.6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text-align="justify"/>
      <style:text-properties fo:color="#000000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FF0000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="TimesLT" fo:letter-spacing="-0.0027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347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5.218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347in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5.2187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5.2187in">
        <style:tab-stops>
          <style:tab-stop style:type="left" style:position="5.218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6.202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p>
      <text:p text:style-name="P10"/>
      <text:h text:style-name="P11" text:outline-level="2">RADVILIŠKIO RAJONO SAVIVALDYBĖS MERAS</text:h>
      <text:p text:style-name="P12"/>
      <text:p text:style-name="P13"><text:span text:style-name="T14">POTVARKIS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h text:style-name="P19" text:outline-level="2"><text:span text:style-name="T20">Dėl radviliškio rjono savivaldybės mero potvarkių „DĖL sutikimo LEIsti LAIKINAI NAUDOTIS VALSTYBINE ŽEME ŽEMĖS ŪKIO VEIKLAI VYKDYTI“ pripažinimo netekusiais galios</text:span></text:h>
          </table:table-cell>
        </table:table-row>
      </table:table>
      <text:p text:style-name="P21"/>
      <text:p text:style-name="P22">2026 m. kovo <text:s text:c="9"/>d. Nr. M- <text:s text:c="12"/>(2.5 E)</text:p>
      <text:p text:style-name="P23">Radviliškis</text:p>
      <text:p text:style-name="P24"/>
      <text:p text:style-name="P25"><text:span text:style-name="T26">Vadovaudamasis Lietuvos Respublikos vietos savivaldos įstatymo <text:s/>27 straipsnio 2 dalies 30 punktu, Lietuvos Respublikos žemės įstatymo 13 straipsniu, 32 straipsnio 6 dalies 5 punktu <text:s/>ir atsižv</text:span><text:span text:style-name="T27">elgdamas į 2026 m. vasario 24 d. (duomenys neskelbiami) prašymą<text:s/></text:span><text:span text:style-name="T28">(registracijos DVS „Kontora“ Nr. GP-94 (8.27 Mr))</text:span><text:span text:style-name="T29">:</text:span></text:p>
      <text:p text:style-name="P30"><text:span text:style-name="T31">1</text:span><text:span text:style-name="T32">.<text:s/></text:span><text:span text:style-name="T33">Pripažįst</text:span><text:span text:style-name="T34">u netekusiais galios Radviliškio rajono savivaldybės mero potvarkius „Dėl sutikimo leisti laikinai naudotis valstybine žeme žem</text:span><text:span text:style-name="T35">ės ūkio veiklai vykdyti“, žemės naudotojui prašant:</text:span></text:p>
      <text:p text:style-name="P36"><text:span text:style-name="T37">1.1</text:span><text:span text:style-name="T38">. 2024 m. birželio 14 d. potvarkį Nr. M-331 (2.5 E) dėl leidimo laikinai naudoti 3,0000 ha žemės plotą Šeduvos mieste;</text:span></text:p>
      <text:p text:style-name="P39"><text:span text:style-name="T40">1.2</text:span><text:span text:style-name="T41">. 2024 m. birželio 14 d. potvarkį Nr. M-332 (2.5 E) dėl leidimo laikinai<text:s/></text:span><text:span text:style-name="T42">naudoti 2,1900 ha žemės plotą Šeduvos mieste;</text:span></text:p>
      <text:p text:style-name="P43"><text:span text:style-name="T44">1.3</text:span><text:span text:style-name="T45">. 2024 m. birželio 14 d. potvarkį Nr. M-328 (2.5 E) dėl leidimo laikinai naudoti 2,0710 ha žemės plotą Šeduvos mieste;</text:span></text:p>
      <text:p text:style-name="P46"><text:span text:style-name="T47">1.4</text:span><text:span text:style-name="T48">. 2024 m. birželio 14 d. potvarkį Nr. M-327 (2.5 E) dėl leidimo laikinai naud</text:span><text:span text:style-name="T49">oti 0,7000 ha žemės plotą Šeduvos mieste;</text:span></text:p>
      <text:p text:style-name="P50"><text:span text:style-name="T51">1.5</text:span><text:span text:style-name="T52">. 2024 m. birželio 18 d. potvarkį Nr. M-337 (2.5 E) dėl leidimo laikinai naudoti 1,4800 ha žemės plotą Šeduvos mieste;</text:span></text:p>
      <text:p text:style-name="P53"><text:span text:style-name="T54">1.6</text:span><text:span text:style-name="T55">. 2024 m. birželio 18 d. potvarkį Nr. M-338 (2.5 E) dėl leidimo laikinai naudoti 1,4700 ha žemės plotą Šeduvos mieste. <text:s/></text:span></text:p>
      <text:p text:style-name="P56"><text:span text:style-name="T57">2</text:span><text:span text:style-name="T58">.<text:s/></text:span><text:span text:style-name="T59">Nuroda</text:span><text:span text:style-name="T60">u, kad šis potvarkis ne vėliau kaip per vieną mėnesį nuo jo įteikimo dienos gali būti skundžiamas paduodant skundą Lietu</text:span><text:span text:style-name="T61">vos administracinių ginčų komisijos Šiaulių apygardos skyriui adresu: Dvaro g. 81, Šiauliai, arba Regionų administraciniam teismui bet kuriuose šio teismo rūmuose.</text:span></text:p>
      <text:p text:style-name="P62"/>
      <text:p text:style-name="P63"/>
      <text:p text:style-name="P64"><text:span text:style-name="T65">Savivaldybės meras <text:s text:c="69"/></text:span><text:span text:style-name="T66"><text:s text:c="19"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6-03-13T09:41:00Z</meta:creation-date>
    <dc:date>2026-03-13T09:41:00Z</dc:date>
    <meta:print-date>2026-03-10T11:4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93" meta:character-count="1957" meta:row-count="42" meta:non-whitespace-character-count="1682"/>
  </office:meta>
</office:document-meta>
</file>