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1666in" fo:text-indent="0.492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T22" style:parent-style-name="DefaultParagraphFont" style:family="text">
      <style:text-properties style:font-size-complex="11pt"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ADMINISTRACIJOS DIREKTORIAUS IR <text:s/>JONIŠKIO RAJONO SAVIVALDYBĖS ADMINISTRACIJOS <text:s/>2020 METŲ VEIKLOS ATASKAITŲ PATVIRTINIMO</text:p>
      <text:p text:style-name="P10"/>
      <text:p text:style-name="P11">2021<text:s/>m.<text:s/>kovo<text:s/>25<text:s/>d. <text:s/>Nr. T-15</text:p>
      <text:p text:style-name="P12">Joniškis</text:p>
      <text:p text:style-name="P13"/>
      <text:p text:style-name="P14"/>
      <text:p text:style-name="P15">Vadovaudamasi<text:s/><text:span text:style-name="T16">Lietuvos Respublikos vietos savivaldos įstatymo 16</text:span><text:s/>straipsnio 2 dalies 19 punktu<text:span text:style-name="T17">,<text:s/></text:span>29 straipsnio 8 dalies 9 punktu, Joniškio rajono savivaldybės tarybos veiklos reglamento, patvirtinto Joniškio rajono savivaldybės tarybos 2015 m. lapkričio 12 d. sprendimu Nr. T-203 „Dėl <text:s/>Joniškio rajono savivaldybės tarybos veiklos reglamento patvirtinimo“ (Joniškio rajono savivaldybės tarybos 2020 m. gruodžio 22 d. sprendimo Nr. T-228 redakcija), 254.2 papunkčiu,<text:s/><text:span text:style-name="T18">Joniškio rajono savivaldybės taryba n u s p r e n d ž i a:</text:span></text:p>
      <text:p text:style-name="P19">Patvirtinti Joniškio rajono savivaldybės administracijos direktoriaus ir Joniškio rajono savivaldybės administracijos 2020 metų veiklos ataskaitas (pridedama).</text:p>
      <text:p text:style-name="P20"/>
      <text:p text:style-name="P21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0T22:26:00Z</meta:creation-date>
    <dc:date>2021-03-30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69" meta:row-count="17" meta:non-whitespace-character-count="863"/>
  </office:meta>
</office:document-meta>
</file>