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RDO STONČAIČIO DALYVAVIMO KONFERENCIJOJE PREKYBOS ŽMONĖMIS PREVENCIJOS IR IŠSIGELBĖJUSIŲ ASMENŲ REINTEGRACIJOS STRATEGIJOS FORMAVIMO KLAUSIM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Algirdą Stončaitį<text:s/></text:span><text:span text:style-name="T43">2022 m. gegužės 16–20 d. dalyvauti</text:span><text:s/>konferencijoje prekybos žmonėmis prevencijos ir išsigelbėjusių asmenų reintegracijos strategijos formavimo klausimais<text:s/><text:span text:style-name="T44">Vatikano Miesto Valstybėje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/><text:span text:style-name="T49">komandiruo</text:span><text:span text:style-name="T50">tės 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34" meta:row-count="21" meta:non-whitespace-character-count="641"/>
  </office:meta>
</office:document-meta>
</file>