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font-size="10pt" style:font-size-asian="10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vertical-align="bottom" fo:padding-top="0in" fo:padding-left="0.075in" fo:padding-bottom="0in" fo:padding-right="0.075in"/>
    </style:style>
    <style:style style:name="P39" style:parent-style-name="Normal" style:family="paragraph">
      <style:paragraph-properties fo:text-align="center" fo:text-indent="0.0493in"/>
    </style:style>
    <style:style style:name="T40"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indent="0.036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
            <text:p text:style-name="P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s/></text:p>
            <text:p text:style-name="P20">DIREKTORIUS</text:p>
            <text:p text:style-name="P21"/>
            <text:p text:style-name="P22"/>
          </table:table-cell>
        </table:table-row>
        <table:table-row table:style-name="TableRow23">
          <table:table-cell table:style-name="TableCell24">
            <text:p text:style-name="P25">ĮSAKYMAS</text:p>
          </table:table-cell>
        </table:table-row>
        <table:table-row table:style-name="TableRow26">
          <table:table-cell table:style-name="TableCell27">
            <text:p text:style-name="P28">DĖL LICENCIJOS KOPIJOS VEŽTI KELEIVIUS AUTOBUSAIS VIETINIO SUSISIEKIMO MARŠRUTAIS UAB TELŠIŲ<text:s/>AUTOBUSŲ PARKUI IŠDAVIMO</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2014 m. sausio 27 d. Nr. A1-132</text:span><text:span text:style-name="T36"><text:s/></text:span></text:p>
          </table:table-cell>
        </table:table-row>
        <table:table-row table:style-name="TableRow37">
          <table:table-cell table:style-name="TableCell38">
            <text:p text:style-name="P39"><text:span text:style-name="T40">Telšiai </text:span></text:p>
          </table:table-cell>
        </table:table-row>
      </table:table>
      <text:section text:name="Sect1" text:style-name="S1">
        <text:p text:style-name="P41"/>
        <text:p text:style-name="P42"/>
        <text:p text:style-name="Normal"/>
        <text:p text:style-name="P43"><text:span text:style-name="T44">Vadovaudamasis Lietuvos Respublikos kelių transporto kodekso 8 straipsnio 6 dalimi, Kelių transporto veiklos licencijavimo taisyklių, patvirtintų Lietuvos Respublikos Vyriausybės 2011 m.</text:span><text:span text:style-name="T45"><text:s/>gruodžio 7 d. nutarimu Nr. 1434, 11.1 punktu, Konkrečių valstybės rinkliavos dydžių, patvirtintų Lietuvos Respublikos Vyriausybės 2000 m. gruodžio 15 d. nutarimu Nr. 1458 „Dėl konkrečių valstybės rinkliavos dydžių ir šios rinkliavos mokėjimo ir grąžinimo<text:s/></text:span><text:span text:style-name="T46">taisyklių patvirtinimo“,<text:s/></text:span><text:span text:style-name="T47">3.74</text:span><text:span text:style-name="T48">1</text:span><text:span text:style-name="T49">.5</text:span><text:span text:style-name="T50"><text:s/>punktu ir <text:s/>atsižvelgdamas į UAB Telšių autobusų parko 2014-01-23 prašymą:</text:span></text:p>
        <text:p text:style-name="P51"><text:span text:style-name="T52">1</text:span><text:span text:style-name="T53">. I š d u o d u UAB Telšių autobusų parkui, kurios kodas 180193231, buveinės adresas: Gedimino g. 1, Telšiai, licencijos kopiją vežti keleivius au</text:span><text:span text:style-name="T54">tobusais vietinio susisiekimo maršrutais 24 <text:s/>sėdimų vietų</text:span><text:span text:style-name="T55"><text:s/>transporto priemonei VOLVO F407, kurios valstybinis numeris CTY 729.</text:span></text:p>
        <text:p text:style-name="P56"><text:span text:style-name="T57">2</text:span><text:span text:style-name="T58">. N u s t a t a u, kad 1 punkte nurodytos licencijos kopija galioja iki</text:span><text:span text:style-name="T59"><text:s/>2016-12-03.</text:span></text:p>
        <text:p text:style-name="Normal"/>
        <text:p text:style-name="Normal"/>
        <text:p text:style-name="Normal"/>
        <text:p text:style-name="P60"><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S</text:span><text:span text:style-name="T69">aulius Urbona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Normal"/>
        <text:p text:style-name="Normal">Parengė</text:p>
        <text:p text:style-name="Normal"/>
        <text:p text:style-name="Normal">Zita Simaitienė</text:p>
        <text:soft-page-break/>
        <text:p text:style-name="Normal">2014-01-2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text:span text:style-name="T13"><text:file-name text:fixed="false" text:display="name-and-extension">2013-10-02_AP licencijoskopijos</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SYSTEM</dc:creator>
    <meta:creation-date>2014-01-27T13:57:00Z</meta:creation-date>
    <dc:date>2014-01-27T13:57:00Z</dc:date>
    <meta:print-date>2013-10-02T11:39:00Z</meta:print-date>
    <meta:template xlink:href="D_isakymas_kontora" xlink:type="simple"/>
    <meta:editing-cycles>2</meta:editing-cycles>
    <meta:editing-duration>PT0S</meta:editing-duration>
    <meta:document-statistic meta:page-count="2" meta:paragraph-count="2" meta:word-count="201" meta:character-count="1351" meta:row-count="9" meta:non-whitespace-character-count="1152"/>
  </office:meta>
</office:document-meta>
</file>