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2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rugsėjo</text:span><text:span text:style-name="T24"><text:s/></text:span><text:span text:style-name="T25">19</text:span><text:span text:style-name="T26"><text:s/>d. Nr.<text:s/></text:span><text:span text:style-name="T27">XIII-24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 straipsnio pakeitimas</text:span></text:p>
        <text:p text:style-name="P36"><text:span text:style-name="T37">Pripažinti netekusiu galios 23 straipsnio 1 dalies 2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20 m. liepos 1 d.<text:s/></text:span></text:p>
        <text:p text:style-name="P45"/>
        <text:p text:style-name="P46"><text:span text:style-name="T47">Skelbiu šį Lietuvos Respublik</text:span><text:span text:style-name="T48">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4:00Z</meta:creation-date>
    <dc:date>2020-06-30T21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5" meta:character-count="445" meta:row-count="14" meta:non-whitespace-character-count="394"/>
  </office:meta>
</office:document-meta>
</file>