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STOKHOLMO TAUTINIŲ ŠOKIŲ GRUPĖS „BALTIJA“ 20-MEČIO MINĖJIMO RENGINY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1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<text:s/><text:span text:style-name="T41">2023 m. lapkričio 10–12 d. dalyvauti</text:span><text:s/>S<text:span text:style-name="T42">tokholmo tautinių šokių grupės „Baltija“ 20-mečio minėjimo renginyje Stokholme (Švedijos Karalystė</text:span><text:span text:style-name="T43">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" meta:character-count="512" meta:row-count="32" meta:non-whitespace-character-count="457"/>
  </office:meta>
</office:document-meta>
</file>