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</text:span><text:span text:style-name="T36">023 m. gegužės 25 d. posėdžio protokolą Nr. SPP</text:span><text:span text:style-name="T37">‑279 bei į Seimo Aplinkos apsaugos komiteto siūlymą,<text:s/></text:span><text:span text:style-name="T38">nusprendži</text:span><text:span text:style-name="T39">a:</text:span></text:p>
        <text:p text:style-name="P40"><text:span text:style-name="T41">Prašyti Lietuvos Respublikos Vyriausybės pateikti Lietuvos Respublikos Seimui išvadas dėl šių įstatymų projektų:</text:span></text:p>
        <text:p text:style-name="P42">1. Lietuvos Respublikos skolų išieškojimo įmonių įstatymo projekto Nr. XIIIP-1741(4).</text:p>
        <text:p text:style-name="P43">2. Lietuvos Respublikos savivaldybių biudžetų pajamų nustatymo metodikos įstatymo Nr. VIII-385 5 straipsnio pakeitimo įstatymo projekto Nr. XIVP-2533.</text:p>
        <text:p text:style-name="P44">3. Lietuvos Respublikos pakuočių ir pakuočių atliekų įstatymo Nr. IX-517 papildymo 8<text:span text:style-name="T45">3</text:span> straipsniu įstatymo projekto Nr. XIVP-2601.</text:p>
        <text:p text:style-name="P46">4. Lietuvos Respublikos aplinkos apsaugos įstatymo Nr. I-2223 papildymo 108<text:span text:style-name="T47">3</text:span><text:s/>ir 108<text:span text:style-name="T48">4</text:span> straipsniais įstatymo projekto Nr. XIVP-2603.</text:p>
        <text:p text:style-name="P49">5. Lietuvos Respublikos krašto apsaugos sistemos organizavimo ir karo tarnybos įstatymo Nr. VIII-723 32, 54, 59 straipsnių ir Įstatymo 2 priedo pakeitimo įstatymo projekto Nr. XIVP-2763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19:46:00Z</meta:creation-date>
    <dc:date>2023-05-31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4" meta:character-count="1254" meta:row-count="32" meta:non-whitespace-character-count="1108"/>
  </office:meta>
</office:document-meta>
</file>