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305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563C1"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style:tab-stops>
          <style:tab-stop style:type="left" style:position="4.5284in"/>
        </style:tab-stops>
      </style:paragraph-properties>
    </style:style>
    <style:style style:name="P48" style:parent-style-name="Normal" style:family="paragraph">
      <style:paragraph-properties>
        <style:tab-stops>
          <style:tab-stop style:type="left" style:position="4.5284in"/>
        </style:tab-stops>
      </style:paragraph-properties>
    </style:style>
    <style:style style:name="P49" style:parent-style-name="Normal" style:family="paragraph">
      <style:paragraph-properties>
        <style:tab-stops>
          <style:tab-stop style:type="left" style:position="4.5284in"/>
        </style:tab-stops>
      </style:paragraph-properties>
    </style:style>
    <style:style style:name="P50" style:parent-style-name="Normal" style:family="paragraph">
      <style:paragraph-properties>
        <style:tab-stops>
          <style:tab-stop style:type="left" style:position="4.5284in"/>
        </style:tab-stops>
      </style:paragraph-properties>
    </style:style>
    <style:style style:name="P51"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ext:p text:style-name="P16">Dėl pasvalio rajono savivaldybės administracijos direktoriaus 2021 m. spalio 28 d. įsakymo nr. dv-652 „dėl<text:s/>asmens sveikatos priežiūros įstaigų, mobilaus punkto darbo laiko ir darbo organizavimo tam tikromis dienomis“ pripažinimo netekusiu galios</text:p>
      <text:p text:style-name="P17"/>
      <text:p text:style-name="P18">2021 m. lapkričio 24 d. Nr. DV-711</text:p>
      <text:p text:style-name="P19">Pasvalys</text:p>
      <text:p text:style-name="Normal"/>
      <text:p text:style-name="P20">Vadovaudamasis Lietuvos Respublikos vietos savivaldos įstatymo 18<text:s/>straipsnio 1 dalimi, Lietuvos Respublikos sveikatos apsaugos ministro, valstybės lygio ekstremaliosios situacijos valstybės operacijų vadovo 2021 m. lapkričio 23 d. sprendimu Nr. V-2662 „Dėl Lietuvos Respublikos sveikatos apsaugos ministro, valstybės lygio<text:s/>ekstremaliosios situacijos valstybės operacijų vadovo 2021 m. spalio 27 d. sprendimo Nr. V-2431 „Dėl laboratorinius COVID-19 ligos (koronaviruso infekcijos) tyrimus atliekančių asmens sveikatos priežiūros įstaigų, pirmines ambulatorines ir kai kurias specializuotas asmens sveikatos priežiūros paslaugas teikiančių asmens sveikatos priežiūros įstaigų, mobilių punktų ir karščiavimo klinikų darbo laiko ir darbo organizavimo tam tikromis dienomis“ pripažinimo netekusiu galios“:</text:p>
      <text:p text:style-name="P21"><text:span text:style-name="T22">1</text:span><text:span text:style-name="T23">.</text:span><text:span text:style-name="T24"><text:tab/></text:span><text:span text:style-name="T25">Pripažįstu<text:s/></text:span><text:span text:style-name="T26">netekusiu galio</text:span><text:span text:style-name="T27">s</text:span><text:span text:style-name="T28"><text:s/></text:span><text:span text:style-name="T29">Pasvalio rajono savivaldybės administracijos direktoriaus 2021 m. spalio 28 d. įsakymą Nr. DV-652 „Dėl asmens sveikatos priežiūros įstaigų, mobilaus punkto darbo laiko ir darbo organizavimo tam tikromis dienomis“.</text:span></text:p>
      <text:p text:style-name="P30"><text:span text:style-name="T31">2</text:span><text:span text:style-name="T32">.</text:span><text:span text:style-name="T33"><text:tab/></text:span><text:span text:style-name="T34">Nustata</text:span><text:span text:style-name="T35">u, kad šis įsakymas skelbi</text:span><text:span text:style-name="T36">amas Pasvalio rajono savivaldybės interneto tinklalapyje<text:s/></text:span><text:span text:style-name="T37">www.pasvalys.lt</text:span><text:span text:style-name="T38">.</text:span></text:p>
      <text:p text:style-name="P39"><text:span text:style-name="T40">Įsakymas gali būti skundžiamas<text:s/></text:span><text:span text:style-name="T41">Pasvalio rajono savivaldybės administracijos direktoriui (Vytauto Didžiojo a. 1, 39143 Pasvalys) arba Pasvalio rajono savivaldybės tarybai (Vytauto Didžiojo a. 1, 39143 Pasvalys) Lietuvos Respublikos viešojo administravimo įstatymo nustatyta tvarka arba Li</text:span><text:span text:style-name="T42">etuvos administracinių ginčų komisijos Panevėžio apygardos skyriui (Respublikos g. 62, 35158 Panevėžys) Lietuvos Respublikos ikiteisminio administracinių ginčų nagrinėjimo tvarkos įstatymo nustatyta tvarka arba<text:s/></text:span><text:span text:style-name="T43">Regionų apygardos administraciniam teismui, s</text:span><text:span text:style-name="T44">kundą (prašymą, pareiškimą) paduodant Regionų apygardos administracinio teismo Kauno (A. Mickevičiaus g. 8A, 44312 Kaunas), Klaipėdos (Galinio Pylimo g. 9, 91230 Klaipėda), Panevėžio (Respublikos g. 62, 35158 Panevėžys) arba Šiaulių (Dvaro g. 80, 76298 Šia</text:span><text:span text:style-name="T45">uliai) rūmuose, Lietuvos Respublikos administracinių bylų teisenos įstatymo nustatyta tvarka per vieną mėnesį nuo<text:s/></text:span><text:span text:style-name="T46">jo paskelbimo arba įteikimo suinteresuotai šaliai dienos.</text:span></text:p>
      <text:p text:style-name="P47"/>
      <text:p text:style-name="P48"/>
      <text:p text:style-name="P49">Administracijos direktoriaus pavaduotojas,</text:p>
      <text:p text:style-name="P50">pavaduojantis Administracijos direktorių<text:tab/><text:tab/>Paulius Petkevičius<text: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1-11-24T12:48:00Z</meta:creation-date>
    <dc:date>2021-11-24T12:48:00Z</dc:date>
    <meta:print-date>2004-02-02T13:01:00Z</meta:print-date>
    <meta:template xlink:href="Normal.dotm" xlink:type="simple"/>
    <meta:editing-cycles>2</meta:editing-cycles>
    <meta:editing-duration>PT0S</meta:editing-duration>
    <meta:document-statistic meta:page-count="2" meta:paragraph-count="30" meta:word-count="304" meta:character-count="2586" meta:row-count="79" meta:non-whitespace-character-count="2312"/>
  </office:meta>
</office:document-meta>
</file>