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color="#000000"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letter-spacing="0.0055in"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fo:background-color="#FFFFFF" style:language-asian="lt" style:country-asian="LT"/>
    </style:style>
    <style:style style:name="T23" style:parent-style-name="DefaultParagraphFont" style:family="text">
      <style:text-properties fo:color="#000000" fo:background-color="#FFFFFF" style:language-asian="lt" style:country-asian="LT"/>
    </style:style>
    <style:style style:name="T24" style:parent-style-name="DefaultParagraphFont" style:family="text">
      <style:text-properties fo:color="#000000" fo:letter-spacing="0.0416in" fo:background-color="#FFFFFF" style:language-asian="lt" style:country-asian="LT"/>
    </style:style>
    <style:style style:name="T25" style:parent-style-name="DefaultParagraphFont" style:family="text">
      <style:text-properties fo:color="#000000" fo:background-color="#FFFFFF" style:language-asian="lt" style:country-asian="LT"/>
    </style:style>
    <style:style style:name="T26" style:parent-style-name="DefaultParagraphFont" style:family="text">
      <style:text-properties fo:color="#000000" fo:letter-spacing="0.0416in" fo:background-color="#FFFFFF"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3.5pt"/>
    </style:style>
    <style:style style:name="T32" style:parent-style-name="DefaultParagraphFont" style:family="text">
      <style:text-properties fo:color="#000000" style:font-size-complex="13.5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3.5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3.5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3.5pt"/>
    </style:style>
    <style:style style:name="T43" style:parent-style-name="DefaultParagraphFont" style:family="text">
      <style:text-properties fo:color="#000000" style:font-size-complex="13.5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3.5p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3.5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3.5pt"/>
    </style:style>
    <style:style style:name="T51" style:parent-style-name="DefaultParagraphFont" style:family="text">
      <style:text-properties fo:color="#000000" style:font-size-complex="13.5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3.5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3.5pt"/>
    </style:style>
    <style:style style:name="T67" style:parent-style-name="DefaultParagraphFont" style:family="text">
      <style:text-properties fo:color="#000000" style:font-size-complex="13.5pt"/>
    </style:style>
    <style:style style:name="P68" style:parent-style-name="Normal" style:family="paragraph">
      <style:paragraph-properties fo:text-align="justify"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fo:letter-spacing="-0.0013in" style:language-asian="lt" style:country-asian="LT"/>
    </style:style>
    <style:style style:name="T73" style:parent-style-name="DefaultParagraphFont" style:family="text">
      <style:text-properties fo:color="#000000" style:font-size-complex="13.5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3.5pt"/>
    </style:style>
    <style:style style:name="T76" style:parent-style-name="DefaultParagraphFont" style:family="text">
      <style:text-properties fo:color="#000000" style:font-size-complex="13.5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3.5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fo:font-size="11pt" style:font-size-asian="11pt" style:font-size-complex="11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fo:font-size="11pt" style:font-size-asian="11pt" style:font-size-complex="11pt" fo:background-color="#FFFFFF"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super 66.6%"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416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127"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128"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129"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text:span text:style-name="T13">DĖL LIETUVOS RESPUBLIKOS APLINKOS MINISTRO 2013 M. GEGUŽĖS 20 D. ĮSAKYMO NR. D1-359 „DĖL GAMINIŲ IR (AR) PAKUOČIŲ ATLIEKŲ SUTVARKYMĄ ĮRODANČIŲ DOKUMENTŲ IŠRAŠYMO TVARKOS APRAŠO PATVIRTINIMO“ PAKEITIMO</text:span></text:p>
      <text:p text:style-name="P14"/>
      <text:p text:style-name="P15"><text:span text:style-name="T16">2023 m. liepos 17 d. Nr.<text:s/></text:span><text:span text:style-name="T17">D1-235</text:span></text:p>
      <text:p text:style-name="P18">Vilnius</text:p>
      <text:p text:style-name="P19"/>
      <text:p text:style-name="P20"/>
      <text:p text:style-name="P21"><text:span text:style-name="T22">1</text:span><text:span text:style-name="T23">.<text:s/></text:span><text:span text:style-name="T24">Pakeiči</text:span><text:span text:style-name="T25">u</text:span><text:span text:style-name="T26"><text:s/></text:span><text:span text:style-name="T27">Gaminių ir (ar) pakuočių<text:s/></text:span><text:span text:style-name="T28">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text:span><text:span text:style-name="T29">:</text:span></text:p>
      <text:p text:style-name="P30"><text:span text:style-name="T31">1.1</text:span><text:span text:style-name="T32">. Pakeičiu 9 punktą jį išdėstau taip:</text:span></text:p>
      <text:p text:style-name="P33"><text:span text:style-name="T34">„</text:span><text:span text:style-name="T35">9</text:span><text:span text:style-name="T36">. Pakuočių atliekų surinkėjai, įrašyti į Tvarkytojų sąrašą, remdamiesi jiems pateiktais pakuočių atliekų naudotojų (perdirbėjų) ir (ar) eksportuotojų dokumentais, rūšiuotojų ir (ar) laikytojų susiejančiais paliudijimais (jeigu atliekos perduodamos per pakuočių atliekų rūšiuotoją ar laikytoją), naudodamiesi GPAIS išrašo dokumentus</text:span><text:span text:style-name="T37"><text:s/></text:span><text:span text:style-name="T38">organizacijai, kai pakuočių atliekų tvarkymo organizavimas vykdomas kolektyviai, tvarkant komunalinių ir nekomunalinių atliekų<text:s/></text:span><text:soft-page-break/><text:span text:style-name="T39">srautuose (įskaitant savo reikmėms sunaudotų pakuočių atliekas) susidariusias atliekas. Dokumentai naudojantis GPAIS išrašomi per kalendorinius metus ar jiems pasibaigus, bet ne vėliau kaip per 32 dienas nuo kalendorinių metų pabaigos.</text:span><text:span text:style-name="T40">“</text:span></text:p>
      <text:p text:style-name="P41"><text:span text:style-name="T42">1.2</text:span><text:span text:style-name="T43">. Pakeičiu 12.2 papunktį ir jį išdėstau taip:</text:span></text:p>
      <text:p text:style-name="P44"><text:span text:style-name="T45">„</text:span><text:span text:style-name="T46">12.2</text:span><text:span text:style-name="T47">. Lietuvos Respublikos teritorijoje arba Europos Sąjungos valstybių narių ar Europos ekonominės erdvės valstybių teritorijose (toliau – valstybės narės) per kalendorinius metus panaudotam (perdirbtam) pakuočių atliekų kiekiui, kuris surinktas Lietuvos Respublikos teritorijoje;</text:span><text:span text:style-name="T48">“.</text:span></text:p>
      <text:p text:style-name="P49"><text:span text:style-name="T50">1.3</text:span><text:span text:style-name="T51">. Pakeičiu 18.3 papunktį ir jį išdėstau taip:</text:span></text:p>
      <text:p text:style-name="P52"><text:span text:style-name="T53">„</text:span><text:span text:style-name="T54">18.3</text:span><text:span text:style-name="T55">. baterijų ir akumuliatorių</text:span><text:span text:style-name="T56"><text:s/></text:span><text:span text:style-name="T57">atliekų kiekiui, kurio perdirbimo procesų efektyvumas yra ne mažesnis kaip:</text:span></text:p>
      <text:p text:style-name="P58"><text:span text:style-name="T59">18.3.1</text:span><text:span text:style-name="T60">. nikelio kadmio baterijų ir akumuliatorių atliekų – 75 proc.;</text:span></text:p>
      <text:p text:style-name="P61"><text:span text:style-name="T62">18.3.2</text:span><text:span text:style-name="T63">. švino rūgštinių baterijų ir akumuliatorių atliekų – 65 proc</text:span><text:span text:style-name="T64">.“</text:span></text:p>
      <text:p text:style-name="P65"><text:span text:style-name="T66">1.4</text:span><text:span text:style-name="T67">. Pakeičiu 32.3 papunktį ir jį išdėstau taip:</text:span></text:p>
      <text:p text:style-name="P68"><text:span text:style-name="T69">„</text:span><text:span text:style-name="T70">32.3</text:span><text:span text:style-name="T71">. eksploatuoti netinkamų transporto priemonių kiekiui, kuris panaudotas ne mažesniu, nei nurodyta Valstybiniame atliekų prevencijos ir tvarkymo 2021–2027 metų plane, patvirtintame Lietuvos Respublikos Vyriausybės 2002 m. balandžio 12 d. nutarimu Nr. 519 „Dėl Valstybinio atliekų prevencijos ir tvarkymo 2021–2027 metų plano patvirtinimo“, efektyvumu</text:span><text:span text:style-name="T72">;“</text:span><text:span text:style-name="T73">.</text:span></text:p>
      <text:p text:style-name="P74"><text:span text:style-name="T75">1.5</text:span><text:span text:style-name="T76">. Pakeičiu 44.3 papunktį ir jį išdėstau taip:</text:span></text:p>
      <text:p text:style-name="P77"><text:span text:style-name="T78">„</text:span><text:span text:style-name="T79">44.3</text:span><text:span text:style-name="T80">. baterijų ir akumuliatorių</text:span><text:span text:style-name="T81"><text:s/></text:span><text:span text:style-name="T82">atliekų kiekiui, kurio perdirbimo procesų efektyvumas yra ne mažesnis kaip:</text:span></text:p>
      <text:p text:style-name="P83"><text:span text:style-name="T84">44.3.1</text:span><text:span text:style-name="T85">. nikelio kadmio baterijų ir akumuliatorių atliekų – 75 proc.;</text:span></text:p>
      <text:p text:style-name="P86"><text:span text:style-name="T87">44.3.2</text:span><text:span text:style-name="T88">. švino rūgštinių baterijų ir akumuliatorių atliekų – 65 proc</text:span><text:span text:style-name="T89">.“</text:span></text:p>
      <text:p text:style-name="P90"><text:span text:style-name="T91">1.6</text:span><text:span text:style-name="T92">. Pakeičiu 52 punktą ir jį išdėstau taip</text:span><text:span text:style-name="T93">:</text:span></text:p>
      <text:p text:style-name="P94"><text:span text:style-name="T95">„</text:span><text:span text:style-name="T96">52</text:span><text:span text:style-name="T97">. AAD kasmet iki gruodžio 1 d.,<text:s/></text:span><text:span text:style-name="T98">vadovaudamasis AAD direktoriaus patvirtintais ūkio subjektų rizikingumo vertinimo kriterijais,</text:span><text:span text:style-name="T99"><text:s/></text:span><text:span text:style-name="T100">atrenka ir</text:span><text:span text:style-name="T101"><text:s/></text:span><text:span text:style-name="T102">patikrina dokumentus išrašiusius atliekų<text:s/></text:span><text:soft-page-break/><text:span text:style-name="T103">surinkėjus, naudotojus (perdirbėjus), eksportuotojus ir (ar) mišrių komunalinių atliekų apdorotojus, susiejančius paliudijimus išrašančius rūšiuotojus ar laikytojus, kaip jie laikosi Apraše nustatytų reikalavimų.“</text:span></text:p>
      <text:p text:style-name="P104"><text:span text:style-name="T105">1.7</text:span><text:span text:style-name="T106">. Pakeičiu 53 punktą ir jį išdėstau taip</text:span><text:span text:style-name="T107">:</text:span></text:p>
      <text:p text:style-name="P108"><text:span text:style-name="T109">„</text:span><text:span text:style-name="T110">53</text:span><text:span text:style-name="T111">. Esant Atliekų tvarkymo įstatymo 34</text:span><text:span text:style-name="T112">31</text:span><text:span text:style-name="T113"><text:s/>straipsnio 2 dalyje nustatytiems pagrindams ir atliekų surinkėjams, naudotojams (perdirbėjams), eksportuotojams ir (ar) mišrių komunalinių atliekų apdorotojams išrašius dokumentus, rūšiuotojams ar laikytojams išrašius susiejančius paliudijimus pažeidžiant bent vieną iš Apraše nurodytų reikalavimų, laikoma, kad dokumentai, susiejantys paliudijimai ir patvirtinimai išrašyti neteisėtai (nepagrįstai) ir pripažįstami negaliojančiais. Pripažinus negaliojančiais atliekų naudotojų (perdirbėjų), eksportuotojų ir (ar) mišrių komunalinių atliekų apdorotojų išrašytus dokumentus ir (ar) rūšiuotojų ar laikytojų susiejančius paliudijimus, negaliojančiais pripažįstami ir dokumentai, susiejantys paliudijimai ir patvirtinimai, kurie išrašyti remiantis pripažintais negaliojančiais dokumentais ir susiejančiais paliudijimais.</text:span><text:span text:style-name="T114">“</text:span></text:p>
      <text:p text:style-name="P115"><text:span text:style-name="T116">2</text:span><text:span text:style-name="T117">.<text:s/></text:span><text:span text:style-name="T118">Nustata</text:span><text:span text:style-name="T119">u, kad:</text:span></text:p>
      <text:p text:style-name="P120"><text:span text:style-name="T121">2.1</text:span><text:span text:style-name="T122">. šio įsakymo 1.6 papunktis įsigalioja 2024 m. sausio 1 d.;</text:span></text:p>
      <text:p text:style-name="P123"><text:span text:style-name="T124">2.2</text:span><text:span text:style-name="T125">. šio įsakymo 1.1 ir 1.2 papunkčių nuostatos taikomos išrašant 2023 metų ir vėlesnių laikotarpių pakuočių atliekų sutvarkymą įrodančius dokumentus ir patvirtinimus apie pakuočių atliekų sutvarkymą.</text:span></text:p>
      <text:p text:style-name="P126"/>
      <text:p text:style-name="P127"/>
      <text:p text:style-name="P128"/>
      <text:p text:style-name="P129">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7T19:40:00Z</meta:creation-date>
    <dc:date>2023-07-17T19:40: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26" meta:word-count="535" meta:character-count="4424" meta:row-count="139" meta:non-whitespace-character-count="3915"/>
  </office:meta>
</office:document-meta>
</file>