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8611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7937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937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weight-complex="bold" style:text-position="sub 66.6%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333333" style:font-size-complex="12pt" fo:background-color="#FFFFFF"/>
    </style:style>
    <style:style style:name="P50" style:parent-style-name="Normal" style:family="paragraph">
      <style:paragraph-properties fo:text-align="justify" fo:text-indent="0.7076in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7076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weight-complex="bold" style:text-position="sub 66.6%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fo:color="#333333" style:font-size-complex="12pt" fo:background-color="#FFFFFF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7076in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middle" fo:line-height="110%" fo:text-indent="0.6833in">
        <style:tab-stops>
          <style:tab-stop style:type="left" style:position="0.9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333333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333333" style:font-size-complex="12pt" fo:background-color="#FFFFFF"/>
    </style:style>
    <style:style style:name="P77" style:parent-style-name="Normal" style:family="paragraph">
      <style:paragraph-properties fo:widows="0" fo:orphans="0" fo:text-align="justify" style:vertical-align="middle" fo:line-height="110%" fo:text-indent="0.6833in">
        <style:tab-stops>
          <style:tab-stop style:type="left" style:position="0.9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line-height="110%" fo:text-indent="0.6458in">
        <style:tab-stops>
          <style:tab-stop style:type="left" style:position="0.9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333333" style:font-size-complex="12pt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complex="Aptos" style:font-size-complex="12pt" style:language-asian="lt" style:country-asian="LT"/>
    </style:style>
    <style:style style:name="T85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complex="Aptos" style:font-size-complex="12pt" style:language-asian="lt" style:country-asian="LT"/>
    </style:style>
    <style:style style:name="T87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complex="Aptos" fo:font-weight="bold" style:font-weight-asian="bold" style:font-weight-complex="bold" style:text-position="sub 66.6%" style:font-size-complex="12pt" style:language-asian="lt" style:country-asian="LT"/>
    </style:style>
    <style:style style:name="T89" style:parent-style-name="DefaultParagraphFont" style:family="text">
      <style:text-properties style:font-name-complex="Aptos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line-height="110%" fo:text-indent="0.6888in">
        <style:tab-stops>
          <style:tab-stop style:type="left" style:position="0.9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vertical-align="middle" fo:line-height="110%" fo:text-indent="0.6402in">
        <style:tab-stops>
          <style:tab-stop style:type="left" style:position="0.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fo:background-color="#FFFFFF"/>
    </style:style>
    <style:style style:name="P104" style:parent-style-name="Normal" style:family="paragraph">
      <style:paragraph-properties fo:widows="0" fo:orphans="0" fo:text-align="justify" style:vertical-align="middle" fo:line-height="110%" fo:text-indent="0.5972in">
        <style:tab-stops>
          <style:tab-stop style:type="left" style:position="0.9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vertical-align="middle" fo:line-height="110%" fo:text-indent="0.6027in">
        <style:tab-stops>
          <style:tab-stop style:type="left" style:position="0.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complex="Aptos" style:font-size-complex="12pt" style:language-asian="lt" style:country-asian="LT"/>
    </style:style>
    <style:style style:name="T112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name-complex="Aptos" fo:font-weight="bold" style:font-weight-asian="bold" style:font-weight-complex="bold" style:text-position="sub 66.6%" style:font-size-complex="12pt" style:language-asian="lt" style:country-asian="LT"/>
    </style:style>
    <style:style style:name="T114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complex="Aptos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middle"/>
      <style:text-properties fo:hyphenate="false"/>
    </style:style>
    <style:style style:name="P118" style:parent-style-name="Normal" style:family="paragraph">
      <style:paragraph-properties fo:text-align="justify" style:vertical-align="middle"/>
      <style:text-properties fo:hyphenate="false"/>
    </style:style>
    <style:style style:name="P119" style:parent-style-name="Normal" style:family="paragraph">
      <style:paragraph-properties fo:text-align="justify" style:vertical-align="middle"/>
      <style:text-properties fo:hyphenate="false"/>
    </style:style>
    <style:style style:name="P120" style:parent-style-name="Normal" style:family="paragraph">
      <style:paragraph-properties fo:text-align="justify" style:vertical-align="middle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/>
      <text:p text:style-name="P18">LIETUVOS RESPUBLIKOS SVEIKATOS APSAUGOS MINISTRAS</text:p>
      <text:p text:style-name="P19"/>
      <text:p text:style-name="P20">ĮSAKYMAS</text:p>
      <text:p text:style-name="P21">DĖL LIETUVOS RESPUBLIKOS SVEIKATOS APSAUGOS MINISTRO 2013 M.<text:s/></text:p>
      <text:p text:style-name="P22">SPALIO 11 D. ĮSAKYMO NR. V-932 „DĖL SPECIALIOS TIKSLINĖS DOTACIJOS, SKIRTOS VALSTYBINĖMS (VALSTYBĖS PERDUOTOMS SAVIVALDYBĖMS) VISUOMENĖS SVEIKATOS PRIEŽIŪROS FUNKCIJOMS VYKDYTI, POREIKIO APSKAIČIAVIMO <text:s/>METODIKOS PATVIRTINIMO“ PAKEITIMO</text:p>
      <text:p text:style-name="P23"/>
      <text:p text:style-name="P24"><text:span text:style-name="T25">2024 m. rugsėjo<text:s/></text:span><text:span text:style-name="T26">17</text:span><text:span text:style-name="T27"><text:s/>d. Nr.<text:s/></text:span><text:span text:style-name="T28">V-907</text:span><text:span text:style-name="T29"> </text:span></text:p>
      <text:p text:style-name="P30">Vilnius</text:p>
      <text:p text:style-name="P31"/>
      <text:p text:style-name="P32"/>
      <text:p text:style-name="P33"><text:span text:style-name="T34">P a k e i č i u <text:s/>Specialios tikslinės dotacijos, skirtos valstybinėms (valstybės perduotoms savivaldybėms) visuomenės sveikatos priežiūros funkcijoms vykdyti, poreikio apskaičiavimo metodiką, patvirtintą Lietuvos Respublikos sveikatos apsaugos ministro 2013 m. spalio 11 d. įsakymu Nr. V-932 „Dėl</text:span><text:span text:style-name="T35"> </text:span><text:span text:style-name="T36">Specialios tikslinės dotacijos, skirtos valstybinėms (valstybės perduotoms savivaldybėms) visuomenės sveikatos priežiūros funkcijoms vykdyti, poreikio apskaičiavimo metodikos patvirtinimo“:</text:span></text:p>
      <text:p text:style-name="P37"><text:span text:style-name="T38">1</text:span><text:span text:style-name="T39">. Pakeičiu 8 punktą ir jį išdėstau taip:</text:span></text:p>
      <text:p text:style-name="P40"><text:span text:style-name="T41">„</text:span><text:span text:style-name="T42">8</text:span><text:span text:style-name="T43">. Vidutinis mėnesinis VS specialisto mokykloje darbo užmokestis (</text:span><text:span text:style-name="T44">X</text:span><text:span text:style-name="T45">vid</text:span><text:span text:style-name="T46">)</text:span><text:span text:style-name="T47"><text:s/>apskaičiuojamas atsižvelgiant į<text:s/></text:span><text:span text:style-name="T48">Lietuvos Respublikos biudžetinių įstaigų darbuotojų darbo apmokėjimo ir komisijų narių atlygio už darbą įstatymo nuostatas bei<text:s/></text:span><text:span text:style-name="T49">bazinį dydį, taikomą apskaičiuojant specialistų pareigines algas.“</text:span></text:p>
      <text:p text:style-name="P50"><text:span text:style-name="T51">2</text:span><text:span text:style-name="T52">. Pakeičiu 9 punktą ir jį išdėstau taip:</text:span></text:p>
      <text:p text:style-name="P53"><text:span text:style-name="T54">„</text:span><text:span text:style-name="T55">9</text:span><text:span text:style-name="T56">. Vidutinį</text:span><text:span text:style-name="T57"><text:s/></text:span><text:span text:style-name="T58">mėnesinį VS specialisto mokykloje darbo užmokestį (</text:span><text:span text:style-name="T59">X</text:span><text:span text:style-name="T60">vid</text:span><text:span text:style-name="T61">)  sudaro pareiginės algos pastovioji dalis, kuri apskaičiuojama A lygio biudžetinės įstaigos specialisto pareigybės minimalų pareiginės algos koeficientą dauginant iš 1,78 ir dauginant iš pareiginės algos bazinio dydžio.</text:span><text:span text:style-name="T62">“</text:span><text:span text:style-name="T63"> <text:s/></text:span></text:p>
      <text:p text:style-name="P64"><text:span text:style-name="T65">3</text:span><text:span text:style-name="T66">. Pakeičiu 15 punktą ir jį išdėstau taip:</text:span></text:p>
      <text:p text:style-name="P67"><text:span text:style-name="T68">„</text:span><text:span text:style-name="T69">15</text:span><text:span text:style-name="T70">.</text:span><text:span text:style-name="T71"><text:s/>Vidutinis mėnesinis visuomenės sveikatos stiprinimo ir stebėsenos specialisto darbo užmokestis (</text:span><text:span text:style-name="T72">Y</text:span><text:span text:style-name="T73">vid</text:span><text:span text:style-name="T74">) apskaičiuojamas atsižvelgiant į<text:s/></text:span><text:span text:style-name="T75">Lietuvos Respublikos biudžetinių įstaigų darbuotojų darbo apmokėjimo ir komisijų narių atlygio už darbą įstatymo nuostatas bei<text:s/></text:span><text:span text:style-name="T76">bazinį dydį, taikomą apskaičiuojant specialistų pareigines algas.“</text:span></text:p>
      <text:p text:style-name="P77"><text:span text:style-name="T78">4</text:span><text:span text:style-name="T79">. Pakeičiu 16 punktą ir jį išdėstau taip:</text:span></text:p>
      <text:p text:style-name="P80"><text:span text:style-name="T81">„</text:span><text:span text:style-name="T82">16</text:span><text:span text:style-name="T83">.<text:s/></text:span><text:span text:style-name="T84">Vidutinį</text:span><text:span text:style-name="T85"><text:s/></text:span><text:span text:style-name="T86">mėnesinį visuomenės sveikatos stiprinimo ir stebėsenos specialisto darbo užmokestį (</text:span><text:span text:style-name="T87">Y</text:span><text:span text:style-name="T88">vid</text:span><text:span text:style-name="T89">)  sudaro pareiginės algos pastovioji dalis, kuri apskaičiuojama A lygio biudžetinės įstaigos specialisto pareigybės minimalų pareiginės algos koeficientą dauginant iš 1,78 ir dauginant iš pareiginės algos bazinio dydžio.</text:span><text:span text:style-name="T90">“</text:span></text:p>
      <text:p text:style-name="P91"><text:span text:style-name="T92">5</text:span><text:span text:style-name="T93">. Pakeičiu 23 punktą ir jį išdėstau taip:</text:span></text:p>
      <text:p text:style-name="P94"><text:span text:style-name="T95">„</text:span><text:span text:style-name="T96">23</text:span><text:span text:style-name="T97">.</text:span><text:span text:style-name="T98">Vidutinis mėnesinis psichikos sveikatos stiprinimo specialisto darbo užmokestis (</text:span><text:span text:style-name="T99">Y</text:span><text:span text:style-name="T100">vidp</text:span><text:span text:style-name="T101">) apskaičiuojamas atsižvelgiant į<text:s/></text:span><text:span text:style-name="T102">Lietuvos Respublikos biudžetinių įstaigų darbuotojų darbo apmokėjimo ir komisijų narių atlygio už darbą įstatymo nuostatas bei<text:s/></text:span><text:span text:style-name="T103">bazinį dydį, taikomą apskaičiuojant specialistų pareigines algas.“<text:s/></text:span></text:p>
      <text:p text:style-name="P104"><text:span text:style-name="T105">6</text:span><text:span text:style-name="T106">. Pakeičiu 24 punktą ir jį išdėstau taip:</text:span></text:p>
      <text:p text:style-name="P107"><text:span text:style-name="T108">„</text:span><text:span text:style-name="T109">24</text:span><text:span text:style-name="T110">. Vidutinį<text:s/></text:span><text:span text:style-name="T111">mėnesinį psichikos sveikatos stiprinimo specialisto darbo užmokestį<text:s/></text:span><text:span text:style-name="T112">(Y</text:span><text:span text:style-name="T113">vidp</text:span><text:span text:style-name="T114">)</text:span><text:span text:style-name="T115">  sudaro pareiginės algos pastovioji dalis, kuri apskaičiuojama A lygio biudžetinės įstaigos specialisto pareigybės minimalų pareiginės algos koeficientą dauginant iš 1,78 ir dauginant iš pareiginės algos bazinio dydžio.</text:span><text:span text:style-name="T116">“</text:span></text:p>
      <text:p text:style-name="P117"/>
      <text:p text:style-name="P118"/>
      <text:p text:style-name="P119"/>
      <text:p text:style-name="P120"><text:span text:style-name="T121">Sveikatos apsaugos ministras <text:s text:c="2"/></text:span><text:span text:style-name="T122"><text:tab/></text:span><text:span text:style-name="T123"><text:tab/></text:span><text:span text:style-name="T124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ptos" style:font-name-complex="Aptos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ptos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ptos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 fo:language="pt" fo:country="B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ptos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ptos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ptos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Parengė</text:p>
        <text:p text:style-name="P7">Jolita Matuzienė, el.p. jolita.matuziene@sam.lt, tel. +370 5 219 3336</text:p>
        <text:p text:style-name="Normal"><text:span text:style-name="T8">Ignas Rubikas, el.p. ignas.rubikas</text:span><text:span text:style-name="T9">@sam.lt, t</text:span><text:span text:style-name="T10">el. +370 5 205 3611</text:span></text:p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4-09-17T19:33:00Z</meta:creation-date>
    <dc:date>2024-09-17T19:33:00Z</dc:date>
    <meta:template xlink:href="Normal.dotm" xlink:type="simple"/>
    <meta:editing-cycles>2</meta:editing-cycles>
    <meta:editing-duration>PT0S</meta:editing-duration>
    <meta:document-statistic meta:page-count="2" meta:paragraph-count="20" meta:word-count="412" meta:character-count="3157" meta:row-count="65" meta:non-whitespace-character-count="2765"/>
  </office:meta>
</office:document-meta>
</file>