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3 METŲ PENSIJŲ ANUITETŲ FONDO METINIŲ ATASKAITŲ RINKINIO PATVIRTINIMO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18</text:span><text:span text:style-name="T28"><text:s/>d. Nr.<text:s/></text:span><text:span text:style-name="T29">XIV-276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text:s/></text:span></text:p>
        <text:p text:style-name="P42"><text:span text:style-name="T43">Patvirtinti 2023 metų Pensijų anuitetų fondo metinių ataskaitų rinkinį.</text:span>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0T19:55:00Z</meta:creation-date>
    <dc:date>2024-06-20T19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2" meta:character-count="352" meta:row-count="2" meta:non-whitespace-character-count="301"/>
  </office:meta>
</office:document-meta>
</file>