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STO DŽIUGELIO DALYVAVIMO TARPTAUTINĖJE REABILITACIJOS IR GLOBOS PARODOJE „REHACARE 2023“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7</text:span><text:span text:style-name="T28"><text:s/>d. Nr. SV-S-</text:span><text:span text:style-name="T29">10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Socialinių reikalų ir darbo komiteto pirmininką Justą Džiugelį<text:s/></text:span><text:span text:style-name="T42">2023 m. rugsėjo 14–16 d. dalyvauti<text:s/></text:span><text:span text:style-name="T43">Tarptautinėje reabilitacijos ir globos parodoje „Rehacare 2023“ Diuseldorfe</text:span><text:span text:style-name="T44"><text:s/>(Vokietijos Federacinė Respublika).</text:span></text:p>
        <text:p text:style-name="P45"><text:span text:style-name="T46">Kartu vyksta Lietuvos Respublikos Seimo kanceliarijos Veiklos administravimo departamento Paslaugų ir materialinio aprūpinimo skyriaus padėjėjas Andrejus Belous.</text:span></text:p>
        <text:p text:style-name="P47"><text:span text:style-name="T48">2</text:span><text:span text:style-name="T49">.<text:s/></text:span>Pavesti Seimo kanceliarijai apmokėti komandiruotės išlaida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7T19:30:00Z</meta:creation-date>
    <dc:date>2023-09-07T19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824" meta:row-count="20" meta:non-whitespace-character-count="711"/>
  </office:meta>
</office:document-meta>
</file>