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2 IR 24 STRAIPSNIŲ PAKEITIMO ĮSTATYMO NR. XIII-2761 3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<text:s/></text:span><text:span text:style-name="T43">įsigaliojimas</text:span><text:span text:style-name="T44"><text:s/></text:span></text:p>
        <text:p text:style-name="P45"><text:span text:style-name="T46">Šis įstatymas įsigalioja<text:s/></text:span><text:span text:style-name="T47">2021</text:span><text:span text:style-name="T48"><text:s/></text:span><text:span text:style-name="T49">m. gegužės 26 d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5T19:39:00Z</meta:creation-date>
    <dc:date>2020-05-25T19:39:00Z</dc:date>
    <meta:print-date>2020-05-21T08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0" meta:character-count="513" meta:row-count="12" meta:non-whitespace-character-count="456"/>
  </office:meta>
</office:document-meta>
</file>