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n" fo:country="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name-complex="Open Sans" fo:color="#000000" style:font-size-complex="11pt"/>
    </style:style>
    <style:style style:name="T32" style:parent-style-name="DefaultParagraphFont" style:family="text">
      <style:text-properties style:font-name-complex="Open Sans" fo:color="#000000" style:font-size-complex="11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0 M. GRUODŽIO 28 D. ĮSAKYMO NR. 375 „DĖL EKOLOGINĖS GAMYBOS TAISYKLIŲ PATVIRTINIMO“ PAKEITIMO</text:span></text:p>
      <text:p text:style-name="P14"/>
      <text:p text:style-name="P15">2022 m. spalio 21 d. Nr.<text:s/>3D-647</text:p>
      <text:p text:style-name="P16">Vilnius</text:p>
      <text:p text:style-name="P17"/>
      <text:p text:style-name="P18"/>
      <text:p text:style-name="P19"><text:span text:style-name="T20">P a k e i č i u Ekologinės gamybos taisykles, patvirtintas Lietuvos Respublikos žemės ūkio ministro 2000 m. gruodžio 28 d. įsakymu Nr. 375 „Dėl Ekologinės gamybos taisyklių patvirtinimo“, ir jas papildau 37</text:span><text:span text:style-name="T21">1<text:s/></text:span><text:span text:style-name="T22">punktu:</text:span></text:p>
      <text:p text:style-name="P23"><text:span text:style-name="T24">„</text:span><text:span text:style-name="T25">37</text:span><text:span text:style-name="T26">1</text:span><text:span text:style-name="T27">.<text:s/></text:span><text:span text:style-name="T28">Atlikdama augalų dauginamosios medžiagos, kuri yra auginama sklypuose, kurių perėjimo prie ekologinės gamybos laikotarpis prasidėjo<text:s/></text:span><text:span text:style-name="T29">2021<text:s/></text:span><text:span text:style-name="T30">metais, oficialią kontrolę, kontrolės institucija iki 2023 m. gruodžio 31 d. tokiuose sklypuose išaugintai augalų dauginamajai medžiagai suteikia statusą,<text:s/></text:span><text:span text:style-name="T31">vadovaujantis 2007 m. birželio 28 d. Tarybos reglamento (EB) Nr. 834/2007 dėl ekologinės gamybos ir ekologiškų produktų ženklinimo ir panaikinančiame reglamentą (EEB) Nr.<text:s/></text:span><text:soft-page-break/><text:span text:style-name="T32">2092/91 redakcija,<text:s/></text:span><text:span text:style-name="T33">galiojusia 2021 m. paramos už žemės ūkio naudmenas ir kitus plotus bei gyvulius konkrečiam laukui paraiškos patvirtinimo metu</text:span><text:span text:style-name="T34">.</text:span><text:span text:style-name="T35">“</text:span></text:p>
      <text:p text:style-name="P36"/>
      <text:p text:style-name="P37"/>
      <text:p text:style-name="P38">Žemės ūkio ministras<text:s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21T19:37:00Z</meta:creation-date>
    <dc:date>2022-10-21T19:37:00Z</dc:date>
    <meta:template xlink:href="Normal.dotm" xlink:type="simple"/>
    <meta:editing-cycles>1</meta:editing-cycles>
    <meta:editing-duration>PT0S</meta:editing-duration>
    <meta:document-statistic meta:page-count="2" meta:paragraph-count="3" meta:word-count="134" meta:character-count="1102" meta:row-count="21" meta:non-whitespace-character-count="971"/>
  </office:meta>
</office:document-meta>
</file>