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style:tab-stops>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7"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20" style:parent-style-name="DefaultParagraphFont" style:family="text">
      <style:text-properties fo:letter-spacing="0.02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margin-left="0.8409in">
        <style:tab-stops>
          <style:tab-stop style:type="left" style:position="0.0451in"/>
          <style:tab-stop style:type="right" style:position="5.852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left="0.8409in">
        <style:tab-stops>
          <style:tab-stop style:type="left" style:position="0.0451in"/>
          <style:tab-stop style:type="right" style:position="5.852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left="0.8409in">
        <style:tab-stops>
          <style:tab-stop style:type="left" style:position="0.0451in"/>
          <style:tab-stop style:type="right" style:position="5.852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 style:type="center" style:position="3.4625in"/>
          <style:tab-stop style:type="right" style:position="6.9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7"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8"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9"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 LIEPOS 3 D. ĮSAKYMO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 PAKEITIMO</text:p>
      <text:p text:style-name="P15"/>
      <text:p text:style-name="P16">2023 m. balandžio 11 d. Nr. V-425</text:p>
      <text:p text:style-name="P17">Vilnius</text:p>
      <text:p text:style-name="P18"/>
      <text:p text:style-name="P19"><text:span text:style-name="T20">Pakeičiu</text:span><text:span text:style-name="T21"><text:s/>Lietuvos Respublikos sveikatos apsaugos ministro 2019 m. liepos 3 d. įsakymą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text:span></text:p>
      <text:p text:style-name="P22"><text:span text:style-name="T23">1</text:span><text:span text:style-name="T24">. Pakeičiu nurodytu įsakymu patvirtintus Lietuvos Respublikos sveikatos apsaugos ministerijos valdomų ir Valstybės įmonės Registrų centro tvarkomų elektroninės sveikatos sistemos informacinių sistemų duomenų saugos nuostatus ir 3.1.3 papunktį išdėstau taip:</text:span></text:p>
      <text:p text:style-name="P25"><text:span text:style-name="T26">„</text:span><text:span text:style-name="T27">3.1.3</text:span><text:span text:style-name="T28">. sveikatinimo veiklą vykdančioms įstaigoms, užsiimančioms asmens sveikatos priežiūros, visuomenės sveikatos priežiūros, farmacine ar kita sveikatinimo veikla, kurios rūšis ir reikalavimus ją vykdantiems subjektams nustato Lietuvos Respublikos sveikatos apsaugos ministerija, asmens sveikatos priežiūros įstaigoms, vykdančioms atrankinės patikros dėl onkologinių ligų programų koordinavimo centrų funkcijas (toliau – sveikatinimo įstaigos), – informacinių sistemų tvarkytojams;“.</text:span></text:p>
      <text:p text:style-name="P29"><text:span text:style-name="T30">2</text:span><text:span text:style-name="T31">.</text:span><text:span text:style-name="T32"><text:tab/></text:span><text:span text:style-name="T33">Pakeičiu nurodytu įsakymu patvirtintą</text:span><text:span text:style-name="T34"><text:s/></text:span><text:span text:style-name="T35">Duomenų subjektų teisių įgyvendinimo Išankstinės pacientų registracijos informacinėje sistemoje tvarkos aprašą ir papildau XII skyriumi:</text:span></text:p>
      <text:p text:style-name="P36"><text:span text:style-name="T37">„</text:span><text:span text:style-name="T38">XII</text:span><text:span text:style-name="T39"> SKYRIUS</text:span></text:p>
      <text:p text:style-name="P40"><text:span text:style-name="T41">BAIGIAMOSIOS NUOSTATOS</text:span></text:p>
      <text:p text:style-name="P42"/>
      <text:p text:style-name="P43"><text:span text:style-name="T44">37</text:span><text:span text:style-name="T45">. IPR informacinės sistemos pagrindinis tvarkytojas sudaro sutartis su IPR informacinės sistemos duomenų teikėjais ir duomenų gavėjais ir prireikus pasitelkia kitus duomenų tvarkytojus IPR informacinės sistemos pakeitimams įgyvendinti.“</text:span></text:p>
      <text:p text:style-name="P46"/>
      <text:p text:style-name="P47"/>
      <text:p text:style-name="P48"/>
      <text:p text:style-name="P49"><text:span text:style-name="T50">Sveikatos apsaugos ministras <text:s text:c="89"/>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Babiedaitė Miškinienė</meta:initial-creator>
    <dc:creator>adlibuser</dc:creator>
    <meta:creation-date>2023-04-12T10:22:00Z</meta:creation-date>
    <dc:date>2023-04-12T10:22:00Z</dc:date>
    <meta:print-date>2017-11-30T13:35:00Z</meta:print-date>
    <meta:template xlink:href="Normal.dotm" xlink:type="simple"/>
    <meta:editing-cycles>2</meta:editing-cycles>
    <meta:editing-duration>PT0S</meta:editing-duration>
    <meta:document-statistic meta:page-count="2" meta:paragraph-count="17" meta:word-count="290" meta:character-count="2314" meta:row-count="68" meta:non-whitespace-character-count="2041"/>
  </office:meta>
</office:document-meta>
</file>