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fo:text-indent="0.9847in"/>
      <style:text-properties style:font-size-complex="12pt"/>
    </style:style>
    <style:style style:name="P30" style:parent-style-name="Normal" style:family="paragraph">
      <style:paragraph-properties fo:text-align="center" fo:text-indent="0.9847in"/>
      <style:text-properties style:font-size-complex="12pt"/>
    </style:style>
    <style:style style:name="P31" style:parent-style-name="Normal" style:family="paragraph">
      <style:paragraph-properties fo:text-align="center" fo:text-indent="0.9847in"/>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7409in" style:page-number="1"/>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3937in"/>
      <style:text-properties fo:font-weight="bold" style:font-weight-asian="bold"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TableColumn62" style:family="table-column">
      <style:table-column-properties style:column-width="0.4729in"/>
    </style:style>
    <style:style style:name="TableColumn63" style:family="table-column">
      <style:table-column-properties style:column-width="3.9208in"/>
    </style:style>
    <style:style style:name="TableColumn64" style:family="table-column">
      <style:table-column-properties style:column-width="2.3951in"/>
    </style:style>
    <style:style style:name="Table61" style:family="table">
      <style:table-properties style:width="6.7888in" fo:margin-left="0in" table:align="left"/>
    </style:style>
    <style:style style:name="TableRow65" style:family="table-row">
      <style:table-row-properties style:min-row-height="0.6611in"/>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font-weight="bold" style:font-weight-asian="bold" style:font-weight-complex="bold" style:font-size-complex="12pt"/>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Row72" style:family="table-row">
      <style:table-row-properties style:min-row-height="0.456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Row79" style:family="table-row">
      <style:table-row-properties style:min-row-height="0.175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1756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Calibri"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175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175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175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175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175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175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175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175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167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175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1756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825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min-row-height="0.7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min-row-height="0.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875in"/>
          <style:tab-stop style:type="left" style:position="1.0833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1.238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7875in"/>
          <style:tab-stop style:type="left" style:position="1.0833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style>
    <style:style style:name="TableRow215" style:family="table-row">
      <style:table-row-properties style:min-row-height="0.5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min-row-height="0.488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543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34"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1pt"/>
    </style:style>
    <style:style style:name="P238"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586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7875in"/>
          <style:tab-stop style:type="left" style:position="1.0833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0"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1"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2" style:parent-style-name="Normal" style:family="paragraph">
      <style:paragraph-properties fo:text-align="justify">
        <style:tab-stops>
          <style:tab-stop style:type="left" style:position="0.7875in"/>
          <style:tab-stop style:type="left" style:position="1.0833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min-row-height="0.52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MINIMALAUS SAVIVALDYBĖSE UŽTIKRINAMŲ ASMENS SVEIKATOS PRIEŽIŪROS PASLAUGŲ, DĖL KURIŲ GAVIMO IR / AR GRĮŽIMUI GAVUS JAS VYKDOMAS SAVIVALDYBĖS LYGMENS PACIENTŲ PAVĖŽĖJIMO PASLAUGŲ TEIKIMAS, SĄRAŠO PATVIRTINIMO</text:p>
      <text:p text:style-name="P12"/>
      <text:p text:style-name="P13">2023 m. sausio 11 d. Nr. V-32</text:p>
      <text:p text:style-name="P14">Vilnius</text:p>
      <text:p text:style-name="P15"/>
      <text:p text:style-name="P16"><text:span text:style-name="T17">Vadovaudamasis Pacientų pavėžėjimo paslaugų organizavimo ir teikimo tvarkos aprašo, patvirtinto Lietuvos Respublikos Vyriausybės 2022 m. lapkričio 30 d. nutarimu Nr. 1196 „Dėl Pacientų pavėžėjimo paslaugų organizavimo ir teikimo tvarkos aprašo patvirtinimo“, 14 punktu:</text:span></text:p>
      <text:p text:style-name="P18"><text:span text:style-name="T19">1</text:span><text:span text:style-name="T20">.Tvirtinu</text:span><text:span text:style-name="T21"><text:s/>Minimalų savivaldybėse užtikrinamų asmens sveikatos priežiūros paslaugų, dėl kurių gavimo ir / ar grįžimui gavus jas vykdomas savivaldybės lygmens pacientų <text:s/>pavėžėjimo paslaugų teikimas, sąrašą (pridedama). <text:s text:c="3"/></text:span></text:p>
      <text:p text:style-name="P22"><text:span text:style-name="T23">2</text:span><text:span text:style-name="T24">. N u s t a t a u, jog šiuo įsakymu patvirtintas Minimalus savivaldybėse užtikrinamų asmens sveikatos priežiūros paslaugų, dėl kurių gavimo ir / ar grįžimui gavus jas vykdomas savivaldybės lygmens pacientų <text:s/>pavėžėjimo paslaugų teikimas, sąrašas taikomas savivaldybėms, iki 2024 m. birželio 30 d. dalyvaujančioms</text:span><text:span text:style-name="T25"><text:s/>sveikatos apsaugos ministro nustatytose savivaldybėse įgyvendinant bandomojo pacientų pavėžėjimo paslaugų teikimo modelio taikymo projektą.</text:span></text:p>
      <text:p text:style-name="P26"><text:span text:style-name="T27">3</text:span><text:span text:style-name="T28">. P a v e d u įsakymo vykdymo kontrolę viceministrui pagal veiklos sritį.</text:span></text:p>
      <text:p text:style-name="P29"/>
      <text:p text:style-name="P30"/>
      <text:p text:style-name="P31"/>
      <text:p text:style-name="P32"><text:span text:style-name="T33">Sveikatos apsaugos ministras</text:span><text:span text:style-name="T34"><text:tab/>Arūnas Dulkys</text:span></text:p>
      <text:soft-page-break/>
      <text:p text:style-name="P35">PATVIRTINTA</text:p>
      <text:p text:style-name="P41">Lietuvos Respublikos sveikatos apsaugos<text:s/></text:p>
      <text:p text:style-name="P42">ministro <text:s/>2023 m. sausio 11 d. įsakymu<text:s/></text:p>
      <text:p text:style-name="P43">Nr. V-32</text:p>
      <text:p text:style-name="P44"/>
      <text:p text:style-name="P45"><text:span text:style-name="T46">MINIMALUS SAVIVALDYBĖSE UŽTIKRINAMŲ ASMENS SVEIKATOS PRIEŽIŪROS PASLAUGŲ, DĖL KURIŲ GAVIMO IR / AR GRĮŽIMUI GAVUS JAS VYKDOMAS SAVIVALDYBĖS LYGMENS PACIENTŲ PAVĖŽĖJIMO PASLAUGŲ TEIKIMAS, SĄRAŠAS<text:s/></text:span></text:p>
      <text:p text:style-name="P47"/>
      <text:p text:style-name="P48"><text:span text:style-name="T49">1</text:span><text:span text:style-name="T50">.</text:span><text:span text:style-name="T51"><text:tab/></text:span>Minimalus savivaldybėse užtikrinamų asmens sveikatos priežiūros paslaugų, dėl kurių gavimo ir / ar gavus jas vykdomas savivaldybės lygmens pavėžėjimo paslaugų teikimas, sąrašas (toliau – Minimalus paslaugų sąrašas) yra skirtas nustatyti savivaldybių, dalyvaujančių bandomojo pavėžėjimo modelio taikymo projekte, atsakomybę dėl pacientų pavėžėjimo paslaugų organizavimo ir teikimo, taip pat aiškiai atskirti valstybės ir savivaldybės lygmens pavėžėjimo paslaugų organizavimo ir teikimo funkcijas.</text:p>
      <text:p text:style-name="P52"><text:span text:style-name="T53">2</text:span><text:span text:style-name="T54">.</text:span><text:span text:style-name="T55"><text:tab/></text:span>Dėl Minimaliame paslaugų sąraše nurodytų asmens sveikatos priežiūros paslaugų teikimo turi būti sudarytos sutartys su teritorinėmis ligonių kasomis dėl šių paslaugų apmokėjimo privalomojo sveikatos draudimo fondo biudžeto lėšomis.</text:p>
      <text:p text:style-name="P56"><text:span text:style-name="T57">3</text:span><text:span text:style-name="T58">.</text:span><text:span text:style-name="T59"><text:tab/></text:span>Minimalus paslaugų sąrašas:</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Asmens sveikatos priežiūros paslaugos</text:p>
          </table:table-cell>
          <table:table-cell table:style-name="TableCell70">
            <text:p text:style-name="P71">Asmens sveikatos priežiūros <text:s/>paslaugų teikimo teises ir pareigas nustatantys teisės aktai<text:s/></text:p>
          </table:table-cell>
        </table:table-row>
        <table:table-row table:style-name="TableRow72">
          <table:table-cell table:style-name="TableCell73">
            <text:p text:style-name="P74">1.</text:p>
          </table:table-cell>
          <table:table-cell table:style-name="TableCell75">
            <text:p text:style-name="P76">Ambulatorinės specializuotos paslaugos, teikiamos pagal gydytojo specialisto profesinę kvalifikaciją (paslaugų lygis – antrinis ir kai siuntimą išrašo šeimos gydytojas)</text:p>
          </table:table-cell>
          <table:table-cell table:style-name="TableCell77">
            <text:p text:style-name="P78">Pagal sveikatos apsaugos ministro patvirtinto Licencijuojamų ambulatorinių asmens sveikatos priežiūros paslaugų sąrašo (toliau – Ambulatorinių paslaugų sąrašas):</text:p>
          </table:table-cell>
        </table:table-row>
        <table:table-row table:style-name="TableRow79">
          <table:table-cell table:style-name="TableCell80">
            <text:p text:style-name="P81">1.1</text:p>
          </table:table-cell>
          <table:table-cell table:style-name="TableCell82">
            <text:p text:style-name="P83">Radiologijos (rentgeno diagnostikos ir ultragarsinių tyrimų) – vidaus organų (išskyrus širdies, kraujagyslių, smegenų, raumenų ir sąnarių)</text:p>
          </table:table-cell>
          <table:table-cell table:style-name="TableCell84">
            <text:p text:style-name="P85">58 p. ir 69 p.</text:p>
          </table:table-cell>
        </table:table-row>
        <table:table-row table:style-name="TableRow86">
          <table:table-cell table:style-name="TableCell87">
            <text:p text:style-name="P88">1.2</text:p>
          </table:table-cell>
          <table:table-cell table:style-name="TableCell89">
            <text:p text:style-name="Normal"><text:span text:style-name="T90">Vidaus ligų<text:s/></text:span></text:p>
          </table:table-cell>
          <table:table-cell table:style-name="TableCell91">
            <text:p text:style-name="P92">55 p.</text:p>
          </table:table-cell>
        </table:table-row>
        <table:table-row table:style-name="TableRow93">
          <table:table-cell table:style-name="TableCell94">
            <text:p text:style-name="P95">1.3</text:p>
          </table:table-cell>
          <table:table-cell table:style-name="TableCell96">
            <text:p text:style-name="P97">Vaikų ligų<text:s/></text:p>
          </table:table-cell>
          <table:table-cell table:style-name="TableCell98">
            <text:p text:style-name="P99">49 p.</text:p>
          </table:table-cell>
        </table:table-row>
        <table:table-row table:style-name="TableRow100">
          <table:table-cell table:style-name="TableCell101">
            <text:p text:style-name="P102">1.4</text:p>
          </table:table-cell>
          <table:table-cell table:style-name="TableCell103">
            <text:p text:style-name="P104">Akušerijos ginekologijos<text:s/></text:p>
          </table:table-cell>
          <table:table-cell table:style-name="TableCell105">
            <text:p text:style-name="P106">5 p.</text:p>
          </table:table-cell>
        </table:table-row>
        <table:table-row table:style-name="TableRow107">
          <table:table-cell table:style-name="TableCell108">
            <text:p text:style-name="P109">1.5</text:p>
          </table:table-cell>
          <table:table-cell table:style-name="TableCell110">
            <text:p text:style-name="P111">Chirurgijos ir / arba abdominalinės chirurgijos</text:p>
          </table:table-cell>
          <table:table-cell table:style-name="TableCell112">
            <text:p text:style-name="P113">4 p. <text:s/>ir / ar 8 p.</text:p>
          </table:table-cell>
        </table:table-row>
        <table:table-row table:style-name="TableRow114">
          <table:table-cell table:style-name="TableCell115">
            <text:p text:style-name="P116">1.6</text:p>
          </table:table-cell>
          <table:table-cell table:style-name="TableCell117">
            <text:p text:style-name="P118">Geriatrijos*<text:s/></text:p>
          </table:table-cell>
          <table:table-cell table:style-name="TableCell119">
            <text:p text:style-name="P120">16 p.</text:p>
          </table:table-cell>
        </table:table-row>
        <table:table-row table:style-name="TableRow121">
          <table:table-cell table:style-name="TableCell122">
            <text:p text:style-name="P123">1.7</text:p>
          </table:table-cell>
          <table:table-cell table:style-name="TableCell124">
            <text:p text:style-name="P125">Endoskopijos (fibroezofagastroduodenoskopija)</text:p>
          </table:table-cell>
          <table:table-cell table:style-name="TableCell126">
            <text:p text:style-name="P127">59 p.<text:s/></text:p>
          </table:table-cell>
        </table:table-row>
        <table:table-row table:style-name="TableRow128">
          <table:table-cell table:style-name="TableCell129">
            <text:p text:style-name="P130">1.8</text:p>
          </table:table-cell>
          <table:table-cell table:style-name="TableCell131">
            <text:p text:style-name="Normal"><text:span text:style-name="T132">Kardiologijos <text:s/>(išskyrus<text:s/></text:span><text:span text:style-name="T133">perstemplinį elektrofiziologinį ištyrimą (stimuliacija),</text:span><text:span text:style-name="T134"><text:s/>kraujagyslių standumo tyrimą)<text:s/></text:span></text:p>
          </table:table-cell>
          <table:table-cell table:style-name="TableCell135">
            <text:p text:style-name="P136">19 p.</text:p>
          </table:table-cell>
        </table:table-row>
        <table:table-row table:style-name="TableRow137">
          <table:table-cell table:style-name="TableCell138">
            <text:p text:style-name="P139">1.9</text:p>
          </table:table-cell>
          <table:table-cell table:style-name="TableCell140">
            <text:p text:style-name="P141">Otorinolaringologijos<text:s/></text:p>
          </table:table-cell>
          <table:table-cell table:style-name="TableCell142">
            <text:p text:style-name="P143">32 p.</text:p>
          </table:table-cell>
        </table:table-row>
        <table:table-row table:style-name="TableRow144">
          <table:table-cell table:style-name="TableCell145">
            <text:p text:style-name="P146">1.10</text:p>
          </table:table-cell>
          <table:table-cell table:style-name="TableCell147">
            <text:p text:style-name="P148">Oftalmologijos<text:s/></text:p>
          </table:table-cell>
          <table:table-cell table:style-name="TableCell149">
            <text:p text:style-name="P150">28 p.</text:p>
          </table:table-cell>
        </table:table-row>
        <table:table-row table:style-name="TableRow151">
          <table:table-cell table:style-name="TableCell152">
            <text:p text:style-name="P153">1.11</text:p>
          </table:table-cell>
          <table:table-cell table:style-name="TableCell154">
            <text:p text:style-name="P155">Endokrinologijos</text:p>
          </table:table-cell>
          <table:table-cell table:style-name="TableCell156">
            <text:p text:style-name="P157">12 p.</text:p>
          </table:table-cell>
        </table:table-row>
        <table:table-row table:style-name="TableRow158">
          <table:table-cell table:style-name="TableCell159">
            <text:p text:style-name="P160">1.12</text:p>
          </table:table-cell>
          <table:table-cell table:style-name="TableCell161">
            <text:p text:style-name="P162">Neurologijos</text:p>
          </table:table-cell>
          <table:table-cell table:style-name="TableCell163">
            <text:p text:style-name="P164">27 p.</text:p>
          </table:table-cell>
        </table:table-row>
        <table:table-row table:style-name="TableRow165">
          <table:table-cell table:style-name="TableCell166">
            <text:p text:style-name="P167">1.13</text:p>
          </table:table-cell>
          <table:table-cell table:style-name="TableCell168">
            <text:p text:style-name="Normal"><text:span text:style-name="T169">Fizinės medicinos ir reabilitacijos<text:s/></text:span></text:p>
          </table:table-cell>
          <table:table-cell table:style-name="TableCell170">
            <text:p text:style-name="P171">13 p.</text:p>
          </table:table-cell>
        </table:table-row>
        <table:table-row table:style-name="TableRow172">
          <table:table-cell table:style-name="TableCell173">
            <text:p text:style-name="P174">2.</text:p>
          </table:table-cell>
          <table:table-cell table:style-name="TableCell175">
            <text:p text:style-name="P176">Pradinės medicininės reabilitacijos<text:s/></text:p>
          </table:table-cell>
          <table:table-cell table:style-name="TableCell177">
            <text:p text:style-name="P178">Pagal Ambulatorinių paslaugų sąrašo 56.1 p. ir / arba <text:s/>sveikatos apsaugos ministro patvirtinto Licencijuojamų bendrųjų asmens sveikatos priežiūros paslaugų sąrašo <text:s/>(toliau – Bendrųjų paslaugų sąrašas) 7, 10, 14 p.</text:p>
          </table:table-cell>
        </table:table-row>
        <table:table-row table:style-name="TableRow179">
          <table:table-cell table:style-name="TableCell180">
            <text:p text:style-name="P181">3.</text:p>
          </table:table-cell>
          <table:table-cell table:style-name="TableCell182">
            <text:p text:style-name="P183">Ambulatorinės vaikų raidos sutrikimų ankstyvosios reabilitacijos paslaugos</text:p>
          </table:table-cell>
          <table:table-cell table:style-name="TableCell184">
            <text:p text:style-name="P185">Pagal Ambulatorinių paslaugų sąrašo 77 p.</text:p>
          </table:table-cell>
        </table:table-row>
        <table:table-row table:style-name="TableRow186">
          <table:table-cell table:style-name="TableCell187">
            <text:p text:style-name="P188">4.</text:p>
          </table:table-cell>
          <table:table-cell table:style-name="TableCell189">
            <text:p text:style-name="P190"><text:span text:style-name="T191">Dienos stacionaro<text:s/></text:span><text:span text:style-name="T192">(sveikatos apsaugos ministro patvirtinto Dienos stacionaro paslaugų teikimo ir jų išlaidų apmokėjimo tvarkos aprašo d</text:span><text:span text:style-name="T193">ienos stacionaro paslauga<text:s/></text:span><text:span text:style-name="T194">I grupė (vaisto skyrimas infuzijos ir (ar) injekcijos būdu, ir (ar) intratekaliai, ir (ar) inhaliacijos būdu, ir (ar) gydomosios procedūros atlikimas, vaisto skyrimas injekcijos būdu į raumenis); <text:s/>IX grupė (kraujo komponentų transfuzija), taip pat psichiatrijos dienos stacionaro)</text:span></text:p>
          </table:table-cell>
          <table:table-cell table:style-name="TableCell195">
            <text:p text:style-name="P196">Pagal Bendrųjų paslaugų sąrašo 5 p.</text:p>
          </table:table-cell>
        </table:table-row>
        <table:table-row table:style-name="TableRow197">
          <table:table-cell table:style-name="TableCell198">
            <text:p text:style-name="P199">5.</text:p>
          </table:table-cell>
          <table:table-cell table:style-name="TableCell200">
            <text:p text:style-name="P201"><text:span text:style-name="T202">Skubiosios medicinos pagalbos paslaugos*** (</text:span><text:span text:style-name="T203">bent sveikatos apsaugos ministro patvirtintame<text:s/></text:span><text:span text:style-name="T204">Specialiųjų reikalavimų asmens sveikatos priežiūros įstaigos skubiosios medicinos pagalbos skyriui ir skubiosios medicinos pagalbos kabinetui apraše</text:span><text:span text:style-name="T205"><text:s/></text:span><text:span text:style-name="T206">B1 tipo skubiosios medicinos pagalbos skyriaus teikiamų paslaugų apimtyje, įskaitant stebėjimo paslaugas).</text:span></text:p>
            <text:p text:style-name="P207"/>
            <text:p text:style-name="P208">Sprendimą, kad pacientas gali būti išleidžiamas iš ligoninės skubiosios medicinos pagalbos skyriaus į namus priima šiame skyriuje dirbantis (budintis) gydytojas.</text:p>
          </table:table-cell>
          <table:table-cell table:style-name="TableCell209">
            <text:p text:style-name="P210"><text:span text:style-name="T211">P</text:span><text:span text:style-name="T212">agal<text:s/></text:span><text:span text:style-name="T213">sveikatos apsaugos ministro patvirtintą<text:s/></text:span><text:span text:style-name="T214">Specialiųjų reikalavimų asmens sveikatos priežiūros įstaigos skubiosios medicinos pagalbos skyriui ir skubiosios medicinos pagalbos kabinetui aprašą bei Stebėjimo paslaugos teikimo ir apmokėjimo tvarkos aprašą.</text:span></text:p>
          </table:table-cell>
        </table:table-row>
        <table:table-row table:style-name="TableRow215">
          <table:table-cell table:style-name="TableCell216">
            <text:p text:style-name="P217">6.</text:p>
          </table:table-cell>
          <table:table-cell table:style-name="TableCell218">
            <text:p text:style-name="P219">Cukrinio diabeto slaugos</text:p>
          </table:table-cell>
          <table:table-cell table:style-name="TableCell220">
            <text:p text:style-name="P221">Pagal Bendrųjų paslaugų sąrašo 19.4 p.</text:p>
          </table:table-cell>
        </table:table-row>
        <table:table-row table:style-name="TableRow222">
          <table:table-cell table:style-name="TableCell223">
            <text:p text:style-name="P224">7.</text:p>
          </table:table-cell>
          <table:table-cell table:style-name="TableCell225">
            <text:p text:style-name="P226">Vidaus ligų stacionarinės paslaugos</text:p>
          </table:table-cell>
          <table:table-cell table:style-name="TableCell227">
            <text:p text:style-name="P228">Pagal <text:s/>sveikatos apsaugos ministro patvirtinto Licencijuojamų stacionarinių asmens sveikatos priežiūros paslaugų sąrašo 133 p.</text:p>
          </table:table-cell>
        </table:table-row>
        <table:table-row table:style-name="TableRow229">
          <table:table-cell table:style-name="TableCell230">
            <text:p text:style-name="P231">8.</text:p>
          </table:table-cell>
          <table:table-cell table:style-name="TableCell232">
            <text:p text:style-name="P233">Ambulatorinės chirurgijos (pagal antrinio lygio specializuotas ambulatorines paslaugas teikiančių specialistų kompetenciją ir <text:s/>kurių vartojimas savivaldybių gyventojų tarpe yra didžiausias):<text:s/></text:p>
            <text:p text:style-name="P234"><text:span text:style-name="T235">-</text:span><text:span text:style-name="T236"><text:tab/></text:span><text:span text:style-name="T237">dermatologijos ir plastinės procedūros;</text:span></text:p>
            <text:p text:style-name="P238"><text:span text:style-name="T239">-</text:span><text:span text:style-name="T240"><text:tab/></text:span><text:span text:style-name="T241">šlapimo sistemos procedūros;</text:span></text:p>
            <text:p text:style-name="P242"><text:span text:style-name="T243">-</text:span><text:span text:style-name="T244"><text:tab/></text:span><text:span text:style-name="T245">akies ir jos priklausinių procedūros;</text:span></text:p>
            <text:p text:style-name="P246"><text:span text:style-name="T247">-</text:span><text:span text:style-name="T248"><text:tab/></text:span><text:span text:style-name="T249">moters lyties organų procedūros;</text:span></text:p>
            <text:p text:style-name="P250"><text:span text:style-name="T251">-</text:span><text:span text:style-name="T252"><text:tab/></text:span><text:span text:style-name="T253">vyrų lytinių organų procedūros;</text:span></text:p>
            <text:p text:style-name="P254"><text:span text:style-name="T255">-</text:span><text:span text:style-name="T256"><text:tab/></text:span><text:span text:style-name="T257">raumenų ir skeleto sistemos procedūros.</text:span></text:p>
          </table:table-cell>
          <table:table-cell table:style-name="TableCell258">
            <text:p text:style-name="P259">Ambulatorinės chirurgijos paslaugos teikiamos pagal kitas asmens sveikatos priežiūros įstaigos turimas licencijas**:<text:s/></text:p>
            <text:p text:style-name="P260">pagal Ambulatorinių paslaugų sąrašo 4 p. (abdominalinės chirurgijos), 8 p. (chirurgijos), 5 p. (akušerijos ir ginekologijos), 28 p. (oftalmologijos), 32 p. (otorinolaringologijos), 58 p. (echoskopijos), 59 p. (endoskopijos <text:s/>- fibroezofagastroduodenoskopija).</text:p>
          </table:table-cell>
        </table:table-row>
        <table:table-row table:style-name="TableRow261">
          <table:table-cell table:style-name="TableCell262">
            <text:p text:style-name="P263">9.</text:p>
          </table:table-cell>
          <table:table-cell table:style-name="TableCell264">
            <text:p text:style-name="P265"><text:span text:style-name="T266">Dienos chirurgijos (</text:span><text:span text:style-name="T267">sveikatos apsaugos ministro patvirtinto Dienos chirurgijos paslaugų teikimo ir apmokėjimo privalomojo sveikatos draudimo fondo biudžeto lėšomis reikalavimų aprašo<text:s/></text:span><text:span text:style-name="T268">I-IV grupė, bent):</text:span></text:p>
            <text:p text:style-name="P269">- raumenų ir skeleto sistemos procedūros;<text:s/></text:p>
            <text:p text:style-name="P270">- moters lyties organų procedūros;</text:p>
            <text:p text:style-name="P271">- dermatologinės ir plastinės procedūros;</text:p>
            <text:p text:style-name="P272"><text:span text:style-name="T273">-<text:s/></text:span><text:span text:style-name="T274">virškinimo sistemos procedūros.</text:span></text:p>
          </table:table-cell>
          <table:table-cell table:style-name="TableCell275">
            <text:p text:style-name="P276">Pagal Bendrųjų paslaugų sąrašo 4 p.<text:s/></text:p>
            <text:p text:style-name="P277"/>
          </table:table-cell>
        </table:table-row>
        <table:table-row table:style-name="TableRow278">
          <table:table-cell table:style-name="TableCell279">
            <text:p text:style-name="P280">10.</text:p>
          </table:table-cell>
          <table:table-cell table:style-name="TableCell281">
            <text:p text:style-name="P282">Hemodializės (paprastoji)</text:p>
          </table:table-cell>
          <table:table-cell table:style-name="TableCell283">
            <text:p text:style-name="P284">Pagal Bendrųjų paslaugų sąrašo 9 p.</text:p>
          </table:table-cell>
        </table:table-row>
      </table:table>
      <text:p text:style-name="P285">*Taikoma tik toms savivaldybėms, kuriose yra teikiamos šios paslaugos ir/arba kurių įkūrimui buvo skirtos 2014-2020 m. ES fondų investicijos.</text:p>
      <text:p text:style-name="P286">** Ambulatorinės chirurgijos paslaugos nėra atskirai licencijuojamos.</text:p>
      <text:p text:style-name="P287"><text:span text:style-name="T288">***</text:span><text:span text:style-name="T289"><text:s/>Pacientų pavėžėjimo paslaugos teikiamos tik po asmens sveikatos priežiūros įstaigos skubiosios medicinos pagalbos skyriuje (toliau – skubiosios medicinos pagalbos skyrius) suteiktų skubiosios medicinos pagalbos paslaugų (tik grįžimui į gyvenamąją vietą). </text:span></text:p>
      <text:p text:style-name="Normal"/>
      <text:p text:style-name="P290"><text:span text:style-name="T291">4</text:span><text:span text:style-name="T292">.</text:span><text:span text:style-name="T293"><text:tab/></text:span>Minimaliame paslaugų sąraše nurodytų asmens sveikatos priežiūros paslaugų teikimas <text:s/>savivaldybės gyventojams užtikrinamas kuo arčiau jų gyvenamosios vietos, t. y. savo savivaldybės teritorijoje arba besiribojančios (-ių) savivaldybės (-ių) teritorijose. Išimtis taikoma savivaldybėms iki 5 tūkst. gyventojų dėl psichiatrijos dienos stacionaro paslaugų užtikrinimo, kuri šių paslaugų teikimą gali užtikrinti ir kitoje pasirinktoje savivaldybės teritorijoje, tačiau kuo arčiau gyventojų gyvenamosios vietos.</text:p>
      <text:p text:style-name="P294"><text:span text:style-name="T295">5</text:span><text:span text:style-name="T296">.</text:span><text:span text:style-name="T297"><text:tab/></text:span>Užtikrinant Minimaliame paslaugų sąraše nurodytų asmens sveikatos priežiūros paslaugų teikimą kitos (-ų) savivaldybės (-ių) teritorijoje, <text:s/>savivaldybės vykdomoji institucija gali sudaryti bendradarbiavimo su atitinkamomis asmens sveikatos priežiūros įstaigomis sutartis dėl konkrečių asmens sveikatos priežiūros paslaugų užtikrinimo savivaldybės gyventojams. Informacija apie sudarytas sutartis (jei taikoma) pateikiama už valstybės lygmens pacientų pavėžėjimo paslaugų teikimo organizavimą atsakingai Lietuvos Respublikos sveikatos apsaugos ministerijai ar jos įgaliotai įstaigai.</text:p>
      <text:p text:style-name="P298"><text:span text:style-name="T299">6</text:span><text:span text:style-name="T300">.</text:span><text:span text:style-name="T301"><text:tab/></text:span>Savivaldybei užtikrinant papildomų asmens sveikatos priežiūros paslaugų teikimą savo savivaldybės gyventojams nei kad nustatytame Minimaliame paslaugų sąraše, šis papildomas asmens sveikatos priežiūros paslaugų sąrašas savivaldybės vykdomosios institucijos raštu pateikiamas ir suderinamas su už valstybės lygmens pacientų pavėžėjimo paslaugų teikimo organizavimą atsakinga Lietuvos Respublikos sveikatos apsaugos ministerija ar jos <text:s/>įgaliota įstaiga, siekiant užtikrinti sklandų savivaldybės ir valstybės lygmens pacientų pavėžėjimo paslaugų organizavimą ir teikimą.</text:p>
      <text:p text:style-name="P302"><text:span text:style-name="T303">7</text:span><text:span text:style-name="T304">.</text:span><text:span text:style-name="T305"><text:tab/></text:span><text:s/>Savivaldybei tam tikromis savaitės dienomis ar tam tikru paros metu negalint užtikrinti pacientų pavėžėjimo dėl konkrečių asmens sveikatos priežiūros paslaugų, patenkančių į Minimalų paslaugų sąrašą, gavimo ir / ar gavus šias paslaugas grįžimo namo, sudaroma bendradrabiavimo dėl pavėžėjimo sutartis Pacientų pavėžėjimo paslaugų organizavimo ir teikimo tvarkos aprašo, patvirtinto Lietuvos Respublikos Vyriausybės 2022 m. lapkričio 30 d. nutarimu Nr. 1196 „Dėl Pacientų pavėžėjimo paslaugų organizavimo ir teikimo tvarkos aprašo patvirtinimo“, 10 punkte nustatyta tvarka.<text:s/></text:p>
      <text:p text:style-name="P306"><text:span text:style-name="T3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30T22:18:00Z</meta:creation-date>
    <dc:date>2024-06-30T22:18:00Z</dc:date>
    <meta:print-date>2020-04-30T13:16:00Z</meta:print-date>
    <meta:template xlink:href="Normal.dotm" xlink:type="simple"/>
    <meta:editing-cycles>2</meta:editing-cycles>
    <meta:editing-duration>PT0S</meta:editing-duration>
    <meta:document-statistic meta:page-count="3" meta:paragraph-count="100" meta:word-count="1269" meta:character-count="9434" meta:row-count="375" meta:non-whitespace-character-count="8265"/>
  </office:meta>
</office:document-meta>
</file>