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T39" style:parent-style-name="DefaultParagraphFont" style:family="text">
      <style:text-properties style:font-name-asian="Batang" style:font-size-complex="12pt"/>
    </style:style>
    <style:style style:name="T40" style:parent-style-name="DefaultParagraphFont" style:family="text">
      <style:text-properties style:font-name-asian="Batang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Batang" style:font-weight-complex="bold" style:font-size-complex="12pt"/>
    </style:style>
    <style:style style:name="T43" style:parent-style-name="DefaultParagraphFont" style:family="text">
      <style:text-properties style:font-name-asian="Batang" style:font-weight-complex="bold" style:font-size-complex="12pt"/>
    </style:style>
    <style:style style:name="T44" style:parent-style-name="DefaultParagraphFont" style:family="text">
      <style:text-properties style:font-name-asian="Batang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Batang" style:font-weight-complex="bold" style:font-size-complex="12pt"/>
    </style:style>
    <style:style style:name="T47" style:parent-style-name="DefaultParagraphFont" style:family="text">
      <style:text-properties style:font-name-asian="Batang" style:font-weight-complex="bold" style:font-size-complex="12pt"/>
    </style:style>
    <style:style style:name="T48" style:parent-style-name="DefaultParagraphFont" style:family="text">
      <style:text-properties style:font-name-asian="Batang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Batang" style:font-weight-complex="bold" style:font-size-complex="12pt"/>
    </style:style>
    <style:style style:name="T51" style:parent-style-name="DefaultParagraphFont" style:family="text">
      <style:text-properties style:font-name-asian="Batang" style:font-weight-complex="bold" style:font-size-complex="12pt"/>
    </style:style>
    <style:style style:name="T52" style:parent-style-name="DefaultParagraphFont" style:family="text">
      <style:text-properties style:font-name-asian="Batang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name-asian="Batang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Batang" style:font-weight-complex="bold" style:font-size-complex="12pt"/>
    </style:style>
    <style:style style:name="T58" style:parent-style-name="DefaultParagraphFont" style:family="text">
      <style:text-properties style:font-name-asian="Batang" style:font-weight-complex="bold" style:font-size-complex="12pt"/>
    </style:style>
    <style:style style:name="T59" style:parent-style-name="DefaultParagraphFont" style:family="text">
      <style:text-properties style:font-name-asian="Batang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name-asian="Batang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Batang" style:font-weight-complex="bold" style:font-size-complex="12pt"/>
    </style:style>
    <style:style style:name="T64" style:parent-style-name="DefaultParagraphFont" style:family="text">
      <style:text-properties style:font-name-asian="Batang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Batang" style:font-weight-complex="bold" style:font-size-complex="12pt"/>
    </style:style>
    <style:style style:name="T67" style:parent-style-name="DefaultParagraphFont" style:family="text">
      <style:text-properties style:font-name-asian="Batang" style:font-weight-complex="bold" style:font-size-complex="12pt"/>
    </style:style>
    <style:style style:name="T68" style:parent-style-name="DefaultParagraphFont" style:family="text">
      <style:text-properties style:font-name-asian="Batang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Batang" style:font-weight-complex="bold" style:font-size-complex="12pt"/>
    </style:style>
    <style:style style:name="T71" style:parent-style-name="DefaultParagraphFont" style:family="text">
      <style:text-properties style:font-name-asian="Batang" style:font-weight-complex="bold" style:font-size-complex="12pt"/>
    </style:style>
    <style:style style:name="T72" style:parent-style-name="DefaultParagraphFont" style:family="text">
      <style:text-properties style:font-name-asian="Batang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Batang" style:font-size-complex="12pt"/>
    </style:style>
    <style:style style:name="T75" style:parent-style-name="DefaultParagraphFont" style:family="text">
      <style:text-properties style:font-name-asian="Batang" style:font-size-complex="12pt"/>
    </style:style>
    <style:style style:name="T76" style:parent-style-name="DefaultParagraphFont" style:family="text">
      <style:text-properties style:font-name-asian="Batang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Batang" style:font-size-complex="12pt"/>
    </style:style>
    <style:style style:name="T79" style:parent-style-name="DefaultParagraphFont" style:family="text">
      <style:text-properties style:font-name-asian="Batang" style:font-size-complex="12pt"/>
    </style:style>
    <style:style style:name="T80" style:parent-style-name="DefaultParagraphFont" style:family="text">
      <style:text-properties style:font-name-asian="Batang" style:font-size-complex="12pt"/>
    </style:style>
    <style:style style:name="T81" style:parent-style-name="DefaultParagraphFont" style:family="text">
      <style:text-properties style:font-name-asian="Batang" style:font-size-complex="12pt"/>
    </style:style>
    <style:style style:name="T82" style:parent-style-name="DefaultParagraphFont" style:family="text">
      <style:text-properties style:font-name-asian="Batang" style:font-weight-complex="bold" style:font-size-complex="12pt"/>
    </style:style>
    <style:style style:name="T83" style:parent-style-name="DefaultParagraphFont" style:family="text">
      <style:text-properties style:font-name-asian="Batang" style:font-size-complex="12pt"/>
    </style:style>
    <style:style style:name="P84" style:parent-style-name="Normal" style:family="paragraph">
      <style:paragraph-properties fo:line-height="150%" fo:margin-left="1.6666in" fo:text-indent="0.5in">
        <style:tab-stops/>
      </style:paragraph-properties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Batang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Batang" style:font-size-complex="12pt"/>
    </style:style>
    <style:style style:name="T110" style:parent-style-name="DefaultParagraphFont" style:family="text">
      <style:text-properties style:font-name-asian="Batang" style:font-size-complex="12pt"/>
    </style:style>
    <style:style style:name="T111" style:parent-style-name="DefaultParagraphFont" style:family="text">
      <style:text-properties style:font-name-asian="Batang" style:font-size-complex="12pt"/>
    </style:style>
    <style:style style:name="T112" style:parent-style-name="DefaultParagraphFont" style:family="text">
      <style:text-properties style:font-name-asian="Batang" style:font-size-complex="12pt"/>
    </style:style>
    <style:style style:name="T113" style:parent-style-name="DefaultParagraphFont" style:family="text">
      <style:text-properties style:font-name-asian="Batang" style:font-weight-complex="bold" style:font-size-complex="12pt"/>
    </style:style>
    <style:style style:name="T114" style:parent-style-name="DefaultParagraphFont" style:family="text">
      <style:text-properties style:font-name-asian="Batang" style:font-size-complex="12pt"/>
    </style:style>
    <style:style style:name="T115" style:parent-style-name="DefaultParagraphFont" style:family="text">
      <style:text-properties style:font-name-asian="Batang" style:font-size-complex="12pt"/>
    </style:style>
    <style:style style:name="T116" style:parent-style-name="DefaultParagraphFont" style:family="text">
      <style:text-properties style:font-name-asian="Batang" style:font-weight-complex="bold" style:font-size-complex="12pt"/>
    </style:style>
    <style:style style:name="T117" style:parent-style-name="DefaultParagraphFont" style:family="text">
      <style:text-properties style:font-name-asian="Batang" style:font-size-complex="12pt"/>
    </style:style>
    <style:style style:name="P118" style:parent-style-name="Normal" style:family="paragraph">
      <style:paragraph-properties fo:line-height="150%" fo:margin-left="1.6666in" fo:text-indent="0.5in">
        <style:tab-stops/>
      </style:paragraph-properties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6, 7 IR 8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1</text:span><text:span text:style-name="T23"><text:s/>d. Nr.<text:s/></text:span><text:span text:style-name="T24">XIV-104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text:s/></text:span></text:p>
        <text:p text:style-name="P33"><text:span text:style-name="T34">1</text:span><text:span text:style-name="T35">. Pakeisti 6 straipsnio 5 dalį ir ją išdėstyti taip:</text:span></text:p>
        <text:p text:style-name="P36"><text:span text:style-name="T37">„</text:span><text:span text:style-name="T38">5</text:span><text:span text:style-name="T39">.<text:s/></text:span><text:span text:style-name="T40">Valstybės biudžeto lėšomis apmokama šio straipsnio 1 dalyje nenurodytų:</text:span></text:p>
        <text:p text:style-name="P41"><text:span text:style-name="T42">1</text:span><text:span text:style-name="T43">) Lietuvos Respublikos privalomosios pradinės karo<text:s/></text:span><text:span text:style-name="T44">tarnybos karių ir privalomosios karo tarnybos karių, paskelbus mobilizaciją pašauktų į karinius mokymus įgyti pagrindinio karinio parengtumo, sveikatos priežiūra;</text:span></text:p>
        <text:p text:style-name="P45"><text:span text:style-name="T46">2</text:span><text:span text:style-name="T47">) baudžiamojo įstatymo uždraustą veiką padariusių asmenų, kuriems teismo nutartimi paski</text:span><text:span text:style-name="T48">rtos priverčiamosios medicinos priemonės, ir asmenų, atliekančių arešto, terminuoto laisvės atėmimo ir laisvės atėmimo iki gyvos galvos bausmes Lietuvos Respublikoje, sveikatos priežiūra;</text:span></text:p>
        <text:p text:style-name="P49"><text:span text:style-name="T50">3</text:span><text:span text:style-name="T51">) užsieniečių, pateikusių prašymą suteikti jiems prieglobstį Li</text:span><text:span text:style-name="T52">etuvos Respublikoje, ir užsieniečių, kuriems suteikta laikinoji apsauga Lietuvos Respublikoje, būtinoji medicinos pagalba ir<text:s/></text:span><text:span text:style-name="T53">kitos būtinos asmens sveikatos priežiūros paslaugos, kurių nesuteikus paciento sveikatos būklė galėtų pablogėti tiek, kad jam prire</text:span><text:span text:style-name="T54">iktų skubiosios medicinos pagalbos paslaugų (toliau – būtinosios paslaugos)</text:span><text:span text:style-name="T55">;</text:span></text:p>
        <text:p text:style-name="P56"><text:span text:style-name="T57">4</text:span><text:span text:style-name="T58">) užsieniečių, kuriems Lietuvos Respublikos įstatymo „Dėl užsieniečių teisinės padėties“ 40 straipsnio 1 dalies 8 punkte nurodytu pagrindu suteiktas leidimas laikinai gyventi</text:span><text:span text:style-name="T59"><text:s/>Lietuvos Respublikoje, būtinoji medicinos pagalba ir<text:s/></text:span><text:span text:style-name="T60">būtinosios paslaugos</text:span><text:span text:style-name="T61">;</text:span></text:p>
        <text:p text:style-name="P62"><text:span text:style-name="T63">5</text:span><text:span text:style-name="T64">) nelegaliai Lietuvos Respublikos sieną kirtusių užsieniečių būtinoji medicinos pagalba ir būtinosios paslaugos;</text:span></text:p>
        <text:p text:style-name="P65"><text:span text:style-name="T66">6</text:span><text:span text:style-name="T67">) užsieniečių, gyvenančių užsienio šalyje, kurioje vyksta</text:span><text:span text:style-name="T68"><text:s/>ginkluotas konfliktas, dėl kurio Lietuvos Respublikoje paskelbta nepaprastoji padėtis ar ekstremalioji situacija, ir pasitraukusių iš šios užsienio šalies į Lietuvos Respubliką, būtinoji medicinos pagalba ir būtinosios paslaugos;</text:span></text:p>
        <text:p text:style-name="P69"><text:span text:style-name="T70">7</text:span><text:span text:style-name="T71">) šios dalies 3–6 pu</text:span><text:span text:style-name="T72">nktuose nurodytų užsieniečių vaikų iki 18 metų būtinoji medicinos pagalba, būtinosios paslaugos, skiepijimas pagal Nacionalinę imunoprofilaktikos programą ir profilaktiniai sveikatos tikrinimai.“</text:span></text:p>
        <text:p text:style-name="P73"><text:span text:style-name="T74">2</text:span><text:span text:style-name="T75">. Pakeisti 6 straipsnio 6 dalį ir ją išdėstyti ta</text:span><text:span text:style-name="T76">ip:</text:span></text:p>
        <text:p text:style-name="P77"><text:span text:style-name="T78">„</text:span><text:span text:style-name="T79">6</text:span><text:span text:style-name="T80">. Privalomojo sveikatos draudimo fondas disponuoja valstybės biudžeto lėšomis, skirtomis šio straipsnio 4 dalyje nurodytų asmenų privalomajam sveikatos draudimui ir šio straipsnio 5 dalyje nurodytų asmenų sveikatos priežiūros paslaugoms apmokėti, išskyrus<text:s/></text:span><text:span text:style-name="T81">atvejus, kai šios paslaugos teikiamos<text:s/></text:span><text:span text:style-name="T82">teisingumo ministro</text:span><text:span text:style-name="T83">, krašto apsaugos ministro ar vidaus reikalų ministro valdymo srities sveikatos priežiūros įstaigose.“</text:span></text:p>
        <text:p text:style-name="P84"/>
        <text:p text:style-name="P85"><text:span text:style-name="T86">2</text:span><text:span text:style-name="T87"><text:s/>straipsnis.<text:s/></text:span><text:span text:style-name="T88">7 straipsnio pakeitimas</text:span></text:p>
        <text:p text:style-name="P89"><text:span text:style-name="T90">Pakeisti 7 straipsnio 2 dalį ir ją išdėstyti<text:s/></text:span><text:span text:style-name="T91">taip:</text:span></text:p>
        <text:p text:style-name="P92"><text:span text:style-name="T93">„</text:span><text:span text:style-name="T94">2</text:span><text:span text:style-name="T95">. Draudžiamųjų privalomuoju sveikatos draudimu registro objektai yra privalomuoju sveikatos draudimu draudžiami asmenys, nurodyti šio Įstatymo 6 straipsnio 1 ir 2 dalyse</text:span><text:span text:style-name="T96">,</text:span><text:span text:style-name="T97"><text:s/></text:span><text:span text:style-name="T98">taip pat valstybės biudžeto lėšomis apmokamą būtinąją medicinos pagalbą, bū</text:span><text:span text:style-name="T99">tinąsias paslaugas ir kitą sveikatos priežiūrą gaunantys asmenys, nurodyti šio Įstatymo 6 straipsnio 5 dalyje</text:span><text:span text:style-name="T100">.“</text:span></text:p>
        <text:p text:style-name="P101"/>
        <text:p text:style-name="P102"><text:span text:style-name="T103">3</text:span><text:span text:style-name="T104"><text:s/>straipsnis.<text:s/></text:span><text:span text:style-name="T105">8 straipsnio pakeitimas<text:s/></text:span></text:p>
        <text:p text:style-name="P106"><text:span text:style-name="T107">Pakeisti 8 straipsnio 5 dalį ir ją išdėstyti taip:</text:span></text:p>
        <text:p text:style-name="P108"><text:span text:style-name="T109">„</text:span><text:span text:style-name="T110">5</text:span><text:span text:style-name="T111">. Asmenys, nelaikomi apdraustaisiais<text:s/></text:span><text:span text:style-name="T112">privalomuoju sveikatos draudimu pagal šio Įstatymo 6 straipsnio 3 dalį, patys moka asmens sveikatos priežiūros įstaigai už jiems suteiktas asmens sveikatos priežiūros paslaugas (išskyrus<text:s/></text:span><text:span text:style-name="T113">valstybės biudžeto lėšomis apmokamas</text:span><text:span text:style-name="T114"><text:s/>nuolatiniams Lietuvos Respubliko</text:span><text:span text:style-name="T115">s gyventojams suteiktas būtinosios medicinos pagalbos paslaugas<text:s/></text:span><text:span text:style-name="T116">ir būtinąsias paslaugas</text:span><text:span text:style-name="T117">).</text:span></text:p>
        <text:p text:style-name="P118"/>
        <text:p text:style-name="P119"><text:span text:style-name="T120">4</text:span><text:span text:style-name="T121"><text:s/>straipsnis.<text:s/></text:span><text:span text:style-name="T122">Įstatymo įsigaliojimas ir įgyvendinimas</text:span></text:p>
        <text:p text:style-name="P123"><text:span text:style-name="T124">1</text:span><text:span text:style-name="T125">. Šis įstatymas, išskyrus šio straipsnio 2 dalį, įsigalioja 2022 m. gegužės 2 d.</text:span></text:p>
        <text:p text:style-name="P126"><text:span text:style-name="T127">2</text:span><text:span text:style-name="T128">. Lietuvos<text:s/></text:span><text:span text:style-name="T129">Respublikos Vyriausybė iki 2022 m. gegužės 1 d. priima šio įstatymo įgyvendinamuosius teisės aktus.“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soft-page-break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1T21:31:00Z</meta:creation-date>
    <dc:date>2022-05-01T21:31:00Z</dc:date>
    <meta:print-date>2022-04-21T11:12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603" meta:character-count="3883" meta:row-count="166" meta:non-whitespace-character-count="3329"/>
  </office:meta>
</office:document-meta>
</file>