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291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236in" fo:text-indent="-0.2479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29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236in" fo:text-indent="-0.247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1 M. BIRŽELIO 30 D. ĮSAKYMO NR. V-650 „</text:span><text:span text:style-name="T15">DĖL LIETUVOS MEDICINOS NORMOS MN 57:2011 „BENDRUOMENĖS SLAUGYTOJAS. TEISĖS, PAREIGOS, KOMPETENCIJA IR ATSAKOMYBĖ“ PATVIRTINIMO</text:span><text:span text:style-name="T16">“ PAKEITIMO</text:span></text:p>
      <text:p text:style-name="P17"/>
      <text:p text:style-name="P18">2015 m. liepos 24 d. Nr. V-870</text:p>
      <text:p text:style-name="P19">Vilnius</text:p>
      <text:p text:style-name="P20"/>
      <text:p text:style-name="P21"/>
      <text:p text:style-name="P22"><text:span text:style-name="T23">P a k e i č i u Lietuvos medicinos normą MN 57:2011 „Bendruomenės slaugytojas. Teisės, pareigos, kompetencija ir atsakomybė“, patvirtintą Lietuvos Respublikos sveikatos apsaugos ministro 2011 m. birželio 30 d. įsakymu Nr. V-650 „Dėl Lietuvos medicinos normos MN 57:2011 „Bendruomenės slaugytojas. Teisės, pareigos, kompetencija ir atsakomybė“ patvirtinimo“:</text:span></text:p>
      <text:p text:style-name="P24"><text:span text:style-name="T25">1</text:span><text:span text:style-name="T26">.</text:span><text:span text:style-name="T27"><text:tab/>Papildau 11.17 papunkčiu:</text:span></text:p>
      <text:p text:style-name="P28"><text:span text:style-name="T29">„</text:span><text:span text:style-name="T30">11.17</text:span><text:span text:style-name="T31">. skirti ir išrašyti medicinos pagalbos priemones sveikatos apsaugos ministro nustatyta tvarka;“.</text:span></text:p>
      <text:p text:style-name="P32"><text:span text:style-name="T33">2</text:span><text:span text:style-name="T34">.</text:span><text:span text:style-name="T35"><text:tab/>Buvusį 11.17 papunktį laikau 11.18 papunkčiu.</text:span></text:p>
      <text:p text:style-name="Normal"/>
      <text:p text:style-name="Normal"/>
      <text:p text:style-name="Normal"/>
      <text:p text:style-name="P36"><text:span text:style-name="T37">Sveikatos apsaugos ministrė</text:span><text:span text:style-name="T3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08-16T16:53:00Z</meta:creation-date>
    <dc:date>2015-08-16T16:53:00Z</dc:date>
    <meta:print-date>2015-07-17T06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963" meta:row-count="42" meta:non-whitespace-character-count="849"/>
  </office:meta>
</office:document-meta>
</file>