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11 M. BALANDŽIO 13 D. ĮSAKYMO NR. 3-223 „DĖL KELEIVIŲ IR BAGAŽO VEŽIMO TAISYKLIŲ PATVIRTINIMO</text:span><text:span text:style-name="T11">“ PAKEITIMO</text:span></text:p>
      <text:p text:style-name="P12"/>
      <text:p text:style-name="P13"><text:span text:style-name="T14">2024 m. vasario 29 d. Nr.<text:s/></text:span><text:span text:style-name="T15">3-73</text:span></text:p>
      <text:p text:style-name="P16">Vilnius</text:p>
      <text:p text:style-name="P17"/>
      <text:p text:style-name="P18"/>
      <text:p text:style-name="P19"><text:span text:style-name="T20">1</text:span><text:span text:style-name="T21">.</text:span><text:span text:style-name="T22"><text:tab/>P a k e i č i u Keleivių ir bagažo vežimo taisykles, patvirtintas Lietuvos Respublikos susisiekimo ministro 2011 m. balandžio 13 d. įsakymu Nr. 3-223 „Dėl Keleivių ir bagažo vežimo kelių transportu taisyklių patvirtinimo“:</text:span></text:p>
      <text:p text:style-name="P23"><text:span text:style-name="T24">1.1</text:span><text:span text:style-name="T25">. Pakeičiu 31 punktą ir jį išdėstau taip:</text:span></text:p>
      <text:p text:style-name="P26"><text:span text:style-name="T27">„</text:span><text:span text:style-name="T28">31</text:span><text:span text:style-name="T29">. 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p>
      <text:p text:style-name="P30"><text:span text:style-name="T31">1.2</text:span><text:span text:style-name="T32">. Pakeičiu 32 punktą ir jį išdėstau taip:</text:span></text:p>
      <text:p text:style-name="P33"><text:span text:style-name="T34">„</text:span><text:span text:style-name="T35">32</text:span><text:span text:style-name="T36">. Asmuo su negalia turi teisę važiuoti autobusais su šunimi pagalbininku tik turėdamas dokumentą, patvirtinantį<text:s/></text:span><text:span text:style-name="T37">šuns pagalbininko akreditaciją, ir dokumentus, kuriuose</text:span><text:span text:style-name="T38"><text:s/></text:span><text:span text:style-name="T39">nurodoma šuns sveikatos būklė ir skiepų žymos. Šuo pagalbininkas vežamas nemokamai ir neturi užimti sėdimos vietos.“</text:span></text:p>
      <text:p text:style-name="P40"><text:span text:style-name="T41">1.3</text:span><text:span text:style-name="T42">.</text:span><text:span text:style-name="T43"><text:s/></text:span><text:span text:style-name="T44">Pakeičiu 34 punktą ir jį išdėstau taip:</text:span></text:p>
      <text:p text:style-name="P45"><text:span text:style-name="T46">„</text:span><text:span text:style-name="T47">34</text:span><text:span text:style-name="T48">. Veždamas keleivius reguliariais reisais tolimojo susisiekimo maršrutais ekipažas turi pasiūlyti keleiviams, įsigijusiems bilietus, kuriuose nenurodytos sėdimos vietos, užleisti savo vietas asmenims su negalia, jei jos įrengtos patogesnėje įlipti ir išlipti autobuso vietoje ir jei keleiviui, užleidusiam savo vietą, yra laisva vieta atsisėsti.“</text:span></text:p>
      <text:p text:style-name="P49"><text:span text:style-name="T50">1.4</text:span><text:span text:style-name="T51">. Papildau 35¹ punktu:</text:span></text:p>
      <text:p text:style-name="P52"><text:span text:style-name="T53">„35¹.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kimu į autobusą – panaudoti transporto priemonėje įrengtas pagalbines priemones: pandusą, platformą, keltuvą ar kitą priemonę.“</text:span></text:p>
      <text:p text:style-name="P54"><text:span text:style-name="T55">2</text:span><text:span text:style-name="T56">. N u s t a t a u, kad šio įsakymo 1.4 papunktis įsigalioja nuo 2024 m. kovo 18 d.<text:s/></text:span></text:p>
      <text:p text:style-name="Normal"/>
      <text:p text:style-name="Normal"/>
      <text:p text:style-name="Normal"/>
      <text:p text:style-name="Normal"><text:span text:style-name="T57">Susisiekimo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01T11:31:00Z</meta:creation-date>
    <dc:date>2024-03-01T11:31:00Z</dc:date>
    <meta:print-date>2020-11-19T13:34:00Z</meta:print-date>
    <meta:template xlink:href="Normal.dotm" xlink:type="simple"/>
    <meta:editing-cycles>2</meta:editing-cycles>
    <meta:editing-duration>PT0S</meta:editing-duration>
    <meta:document-statistic meta:page-count="2" meta:paragraph-count="35" meta:word-count="306" meta:character-count="2256" meta:row-count="116" meta:non-whitespace-character-count="1985"/>
  </office:meta>
</office:document-meta>
</file>