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667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<text:s/></text:span><text:span text:style-name="T14">2003 M. GEGUŽĖS 22 D.</text:span><text:span text:style-name="T15"><text:s/>ĮSAKYMO NR. B1-467 „DĖL<text:s/></text:span><text:span text:style-name="T16">GERIAMOJO VANDENS TIEKĖJŲ VYKDOMOS GERIAMOJO VANDENS PROGRAMINĖS PRIEŽIŪROS METINĖS STATISTINĖS ATASKAITOS TEIKIMO TVARKOS APRAŠO IR GERIAMOJO VANDENS TIEKĖJŲ PRANEŠIMŲ APIE VANDENS TIEKIMO SĄLYGŲ PASIKEITIMUS TEIKIMO TVARKOS APRAŠO PATVIRTINIMO</text:span><text:span text:style-name="T17">“ PAKEITIMO<text:s/></text:span></text:p>
      <text:p text:style-name="P18"/>
      <text:p text:style-name="P19">2015 m. gegužės 5 d. Nr. B1-394</text:p>
      <text:p text:style-name="P20">Vilnius</text:p>
      <text:p text:style-name="P21"/>
      <text:p text:style-name="P22"/>
      <text:p text:style-name="P23"><text:span text:style-name="T24">P a k e i č i u V</text:span><text:span text:style-name="T25">alstybinės maisto ir veterinarijos tarnybos direktoriaus<text:s/></text:span><text:span text:style-name="T26">2003 m. gegužės 22 d.</text:span><text:span text:style-name="T27"><text:s/>įsakymą Nr. B1-467 „Dėl<text:s/></text:span><text:span text:style-name="T28">Geriamojo vandens tiekėjų vykdomos geriamojo vandens programinės priežiūros metinės statistinės ataskaitos teikimo tvarkos aprašo ir Geriamojo vandens tiekėjų pranešimų apie vandens tiekimo sąlygų pasikeitimus teikimo tvarkos aprašo patvirtinimo</text:span><text:span text:style-name="T29">“:<text:s/></text:span></text:p>
      <text:p text:style-name="P30"><text:span text:style-name="T31">1</text:span><text:span text:style-name="T32">. Pakeičiu nurodytuoju įsakymu patvirtinto<text:s/></text:span><text:span text:style-name="T33">Geriamojo vandens tiekėjų vykdomos geriamojo vandens programinės priežiūros metinės statistinės ataskaitos teikimo tvarkos aprašo</text:span><text:span text:style-name="T34"><text:s/>10 punktą ir jį išdėstau taip</text:span>:</text:p>
      <text:p text:style-name="P35"><text:span text:style-name="T36">„</text:span><text:span text:style-name="T37">10</text:span><text:span text:style-name="T38">. Einamiesiems metams pasibaigus, geriamojo vandens tiekėjai iki vasario 1 d. pateikia užpildytą ataskaitą (-as) tiesiogiai atvykę į VMVT padalinį ar nuotoliniu būdu (paštu, faksu, el. paštu arba kitomis elektroninėmis priemonėmis). Elektroniniu paštu teikiamos ataskaitos turi būti parengtos<text:s/></text:span><text:span text:style-name="T39">MS Excel</text:span><text:span text:style-name="T40"><text:s/>formatu.“</text:span></text:p>
      <text:p text:style-name="P41"><text:span text:style-name="T42">2</text:span><text:span text:style-name="T43">. Pakeičiu nurodytuoju įsakymu patvirtinto<text:s/></text:span><text:span text:style-name="T44">Geriamojo vandens tiekėjų pranešimų apie vandens tiekimo sąlygų pasikeitimus teikimo tvarkos aprašo 5 punkto preambulę ir ją išdėstau taip:</text:span></text:p>
      <text:p text:style-name="P45"><text:span text:style-name="T46">„</text:span><text:span text:style-name="T47">5</text:span><text:span text:style-name="T48">. Geriamojo vandens tiekėjai teikia pranešimus jų veiklą kontroliuojančiam VMVT padaliniui tiesiogiai atvykę į VMVT padalinį ar nuotoliniu būdu (paštu, faksu, el. paštu arba kitomis elektroninėmis priemonėmis) toliau nurodyta tvarka ir terminais:“.</text:span></text:p>
      <text:p text:style-name="P49"/>
      <text:p text:style-name="P50"/>
      <text:p text:style-name="P51"/>
      <text:p text:style-name="P52">Direktorius<text:tab/><text:tab/><text:tab/><text:tab/><text:tab/><text:tab/><text:tab/><text:tab/><text:tab/><text:tab/><text:tab/><text:s text:c="8"/>Jonas M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Vrudokaite</meta:initial-creator>
    <dc:creator>CLUSadmin</dc:creator>
    <meta:creation-date>2016-03-29T10:33:00Z</meta:creation-date>
    <dc:date>2016-03-29T10:33:00Z</dc:date>
    <meta:print-date>2015-04-01T08:51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1" meta:paragraph-count="26" meta:word-count="227" meta:character-count="1880" meta:row-count="62" meta:non-whitespace-character-count="1679"/>
  </office:meta>
</office:document-meta>
</file>