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fo:text-transform="uppercase" style:font-size-complex="12pt" fo:hyphenate="false"/>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fo:letter-spacing="0.0416in" style:font-size-complex="12pt"/>
    </style:style>
    <style:style style:name="T24" style:parent-style-name="DefaultParagraphFont" style:family="text">
      <style:text-properties style:font-name-asian="Calibri" fo:color="#000000" fo:letter-spacing="0.0416in"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indent="0.5in"/>
      <style:text-properties fo:hyphenate="false"/>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margin-left="0.0055in">
        <style:tab-stops>
          <style:tab-stop style:type="left" style:position="5.3104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7083in" svg:height="0.51944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DĖL VALSTYBINĖS MOKESČIŲ INSPEKCIJOS PRIE LIETUVOS RESPUBLIKOS FINANSŲ MINISTERIJOS VIRŠININKO 2009 M. spalio 13 D. ĮSAKYMO NR. VA-65 „DĖL žemės ūkio produkcijos pirkėjų informacijos apie atsiskaitymus už žemės ūkio produkciją su žemės ūkio produkcijos pardavėjais teikimo valstybinei mokesčių inspekcijai taisyklių patvirtinimo“ PAKEITIMO</text:p>
      <text:p text:style-name="P15"/>
      <text:p text:style-name="P16">2014 m. lapkričio 12 d. Nr. VA-137</text:p>
      <text:p text:style-name="P17">Vilnius</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2"><text:span text:style-name="T23">1</text:span><text:span text:style-name="T24">.Pakeičiu</text:span><text:span text:style-name="T25"><text:s/>2009 m. spalio 13 d. įsakymą Nr. VA-65 „Dėl Žemės ūkio produkcijos pirkėjų informacijos apie atsiskaitymus už žemės ūkio produkciją su žemės ūkio produkcijos pardavėjais teikimo Valstybinei mokesčių inspekcijai taisyklių patvirtinimo“</text:span><text:span text:style-name="T26">:</text:span></text:p>
      <text:p text:style-name="P27"><text:span text:style-name="T28">1.1</text:span><text:span text:style-name="T29">. Nurodytuoju įsakymu patvirtintose Žemės ūkio produkcijos pirkėjų informacijos apie atsiskaitymus už žemės ūkio produkciją su žemės ūkio produkcijos pardavėjais teikimo Valstybinei mokesčių inspekcijai taisyklėse:</text:span></text:p>
      <text:p text:style-name="P30"><text:span text:style-name="T31">1.1.1</text:span><text:span text:style-name="T32">.</text:span><text:span text:style-name="T33"><text:s/>Pakeičiu 4 punktą ir jį išdėstau taip:</text:span></text:p>
      <text:p text:style-name="P34"><text:span text:style-name="T35">„</text:span><text:span text:style-name="T36">4</text:span><text:span text:style-name="T37">.<text:s/></text:span><text:span text:style-name="T38">Vadovaudamiesi Lietuvos Respublikos atsiskaitymo už žemės ūkio produkciją įstatymo 14 straipsnio 2 dalimi, informaciją apie atsiskaitymą su produkcijos pardavėjais teikia tokie šios produkcijos, kuriai Vyriausybė Nutarimu nustato atsiskaitymo terminus, pirkėjai:</text:span></text:p>
      <text:p text:style-name="P39"><text:span text:style-name="T40">4.1</text:span><text:span text:style-name="T41">. prekybos įmonės, kurių pajamos per paskutinius ataskaitinius metus yra 2,9 milijono eurų arba daugiau;</text:span></text:p>
      <text:p text:style-name="P42"><text:span text:style-name="T43">4.2</text:span><text:span text:style-name="T44">. žemės ūkio produktų perdirbimo įmonės, kiti ūkio ir viešieji subjektai, superkantys žemės ūkio produktus apdoroti, apdirbti, perdirbti, naudoti savo ūkio reikmėms ar maitinimo poreikiams tenkinti ir (arba) parduoti ir kurių pajamos per paskutinius ataskaitinius metus yra 0,87 milijono eurų arba daugiau.“</text:span></text:p>
      <text:p text:style-name="P45"><text:span text:style-name="T46">1.1.2</text:span><text:span text:style-name="T47">. Pakeičiu 7.5 papunktį ir jį išdėstau taip:<text:s/></text:span></text:p>
      <text:p text:style-name="P48"><text:span text:style-name="T49">„</text:span><text:span text:style-name="T50">7.5</text:span><text:span text:style-name="T51">. įrašomos pradelstų skolų sumos negali būti apvalinamos, t.y. jos turi būti nurodomos eurais ir euro</text:span><text:span text:style-name="T52"><text:s/></text:span><text:span text:style-name="T53">centais.“</text:span></text:p>
      <text:p text:style-name="P54"><text:span text:style-name="T55">1.2</text:span><text:span text:style-name="T56">. Pakeičiu ir išdėstau nauja redakcija pridedamą nurodytuoju įsakymu patvirtintą Pranešimo apie žemės ūkio produkcijos pirkėjo pradelstas skolas žemės ūkio produkcijos pardavėjams formą (toliau – FR1070 forma).</text:span></text:p>
      <text:p text:style-name="P57"><text:span text:style-name="T58">2</text:span><text:span text:style-name="T59">. N u s t a t a u, kad šis įsakymas įsigalioja 2016 m. sausio 1 dieną.</text:span></text:p>
      <text:p text:style-name="Normal"/>
      <text:p text:style-name="Normal"/>
      <text:p text:style-name="Normal"/>
      <text:p text:style-name="P60">Viršininko pavaduotojas,<text:s/></text:p>
      <text:p text:style-name="P61"><text:span text:style-name="T62">atliekantis viršininko funkcijas</text:span><text:span text:style-name="T63"><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4-07-31T21:31:00Z</meta:creation-date>
    <dc:date>2024-07-31T21:31:00Z</dc:date>
    <meta:print-date>2014-02-21T06:37:00Z</meta:print-date>
    <meta:template xlink:href="Normal.dotm" xlink:type="simple"/>
    <meta:editing-cycles>2</meta:editing-cycles>
    <meta:editing-duration>PT0S</meta:editing-duration>
    <meta:document-statistic meta:page-count="2" meta:paragraph-count="17" meta:word-count="334" meta:character-count="2586" meta:row-count="64" meta:non-whitespace-character-count="2269"/>
  </office:meta>
</office:document-meta>
</file>