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3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</text:span><text:span text:style-name="T36"><text:s/>straipsnio pakeitimas</text:span></text:p>
        <text:p text:style-name="P37"><text:span text:style-name="T38">Pakeisti 36 straipsnio 10 dalį ir ją išdėstyti taip:</text:span></text:p>
        <text:p text:style-name="P39"><text:span text:style-name="T40">„</text:span><text:span text:style-name="T41">10</text:span><text:span text:style-name="T42">. Vykdant nusikalstamų veikų, galinčių sutrikdyti branduolinės energetikos objekto eksploatavimą, prevenciją, branduoli</text:span><text:span text:style-name="T43">nės energetikos objekto riboto patekimo zonoje gali būti tikrinami ir apžiūrimi joje esantys fiziniai asmenys, transporto priemonės, gabenami kroviniai bei jų dokumentai, taip pat gali būti ribojamas fizinių asmenų patekimas į šią zoną. Teisę tikrinti fizi</text:span><text:span text:style-name="T44">nius asmenis, transporto priemones, krovinius ir jų dokumentus bei riboti fizinių asmenų patekimą į riboto patekimo zoną turi Viešojo saugumo tarnybos prie Vidaus reikalų ministerijos ir Policijos departamento prie Vidaus reikalų ministerijos pareigūnai, v</text:span><text:span text:style-name="T45">adovaudamiesi jų teises ir pareigas reglamentuojančiais įstatymais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</text:span>, išskyrus šio straipsnio 2 dalį,<text:span text:style-name="T55"><text:s/>įsigalioja<text:s/></text:span>2019 m. spalio 1 d.<text:s/></text:p>
        <text:p text:style-name="P56">2. Lietuvos Respublikos Vyriausybė, Lietuvos Respublikos vidaus reikalų ministras iki 2019 m. rugsėjo 30 d. priima šio įstatymo įgyvendinamuosius teisės aktus.<text:s/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5:00Z</meta:creation-date>
    <dc:date>2019-09-30T21:35:00Z</dc:date>
    <meta:print-date>2019-05-30T11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66" meta:row-count="46" meta:non-whitespace-character-count="1198"/>
  </office:meta>
</office:document-meta>
</file>