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BRONIAUS ALGIMANTO REPŠIO PETICIJO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19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Broniaus Algimanto Repšio peticijoje pateiktą pasiūlymą įstatymu įtvirtinti ribojimą asmenims, turintiems negrąžintų skolų, išvykti iš Lietuvos Respublikos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9T19:34:00Z</meta:creation-date>
    <dc:date>2023-05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83" meta:row-count="14" meta:non-whitespace-character-count="512"/>
  </office:meta>
</office:document-meta>
</file>