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end" fo:text-indent="0.4923in"/>
      <style:text-properties style:font-size-complex="12pt" style:language-asian="lt" style:country-asian="LT"/>
    </style:style>
    <style:style style:name="P8" style:parent-style-name="Normal" style:family="paragraph">
      <style:paragraph-properties fo:text-align="end"/>
      <style:text-properties style:font-size-complex="12pt" style:language-asian="lt" style:country-asian="LT"/>
    </style:style>
    <style:style style:name="P9" style:parent-style-name="Normal" style:family="paragraph">
      <style:paragraph-properties fo:text-align="end" fo:line-height="115%" fo:margin-left="2.5597in">
        <style:tab-stops/>
      </style:paragraph-properties>
      <style:text-properties style:font-size-complex="12pt" style:language-asian="lt" style:country-asian="LT"/>
    </style:style>
    <style:style style:name="P10" style:parent-style-name="Normal" style:family="paragraph">
      <style:paragraph-properties fo:text-align="end" fo:text-indent="0.043in"/>
      <style:text-properties style:font-size-complex="12pt" style:language-asian="lt" style:country-asian="LT"/>
    </style:style>
    <style:style style:name="P11" style:parent-style-name="Normal" style:family="paragraph">
      <style:paragraph-properties fo:text-align="end"/>
      <style:text-properties style:font-size-complex="12pt" style:language-asian="lt" style:country-asian="LT"/>
    </style:style>
    <style:style style:name="P12" style:parent-style-name="Normal" style:family="paragraph">
      <style:paragraph-properties fo:text-align="end"/>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keep-with-next="alway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fo:text-indent="0.043in"/>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fo:text-indent="0.4923in"/>
      <style:text-properties style:font-size-complex="12pt" style:language-asian="lt" style:country-asian="LT"/>
    </style:style>
    <style:style style:name="P35" style:parent-style-name="Normal" style:family="paragraph">
      <style:paragraph-properties fo:text-align="justify" fo:text-indent="0.4923in"/>
      <style:text-properties style:font-size-complex="12pt" style:language-asian="lt" style:country-asian="LT"/>
    </style:style>
    <style:style style:name="P36" style:parent-style-name="Normal" style:family="paragraph">
      <style:paragraph-properties fo:text-align="justify" fo:text-indent="0.4923in"/>
    </style:style>
    <style:style style:name="P37" style:parent-style-name="Normal" style:family="paragraph">
      <style:paragraph-properties fo:text-align="justify"/>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style:font-name-asian="SimSun" style:font-size-complex="12pt"/>
    </style:style>
    <style:style style:name="T46" style:parent-style-name="DefaultParagraphFont" style:family="text">
      <style:text-properties style:font-name-asian="SimSun" style:font-size-complex="12pt"/>
    </style:style>
    <style:style style:name="T47" style:parent-style-name="DefaultParagraphFont" style:family="text">
      <style:text-properties style:font-name-asian="SimSu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SimSun" style:font-size-complex="12pt"/>
    </style:style>
    <style:style style:name="T50" style:parent-style-name="DefaultParagraphFont" style:family="text">
      <style:text-properties style:font-name-asian="SimSun" style:font-size-complex="12pt"/>
    </style:style>
    <style:style style:name="T51" style:parent-style-name="DefaultParagraphFont" style:family="text">
      <style:text-properties style:font-name-asian="SimSun" style:font-size-complex="12p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style:font-name-asian="SimSun" style:font-size-complex="12pt"/>
    </style:style>
    <style:style style:name="T54" style:parent-style-name="DefaultParagraphFont" style:family="text">
      <style:text-properties style:font-name-asian="SimSun" style:font-size-complex="12pt"/>
    </style:style>
    <style:style style:name="T55" style:parent-style-name="DefaultParagraphFont" style:family="text">
      <style:text-properties style:font-name-asian="SimSun" style:font-size-complex="12pt"/>
    </style:style>
    <style:style style:name="T56" style:parent-style-name="DefaultParagraphFont" style:family="text">
      <style:text-properties style:font-name-asian="SimSun" style:font-size-complex="12pt"/>
    </style:style>
    <style:style style:name="P5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8" style:parent-style-name="DefaultParagraphFont" style:family="text">
      <style:text-properties style:font-name-asian="SimSun" style:font-size-complex="12pt"/>
    </style:style>
    <style:style style:name="T59" style:parent-style-name="DefaultParagraphFont" style:family="text">
      <style:text-properties style:font-name-asian="SimSun" style:font-size-complex="12pt"/>
    </style:style>
    <style:style style:name="T60" style:parent-style-name="DefaultParagraphFont" style:family="text">
      <style:text-properties style:font-name-asian="SimSun" style:font-size-complex="12pt"/>
    </style:style>
    <style:style style:name="T61" style:parent-style-name="DefaultParagraphFont" style:family="text">
      <style:text-properties style:font-name-asian="SimSun" style:font-size-complex="12pt"/>
    </style:style>
    <style:style style:name="T62" style:parent-style-name="DefaultParagraphFont" style:family="text">
      <style:text-properties style:font-name-asian="SimSun" style:font-size-complex="12pt"/>
    </style:style>
    <style:style style:name="T63" style:parent-style-name="DefaultParagraphFont" style:family="text">
      <style:text-properties style:font-name-asian="SimSun" style:font-size-complex="12pt"/>
    </style:style>
    <style:style style:name="T64" style:parent-style-name="DefaultParagraphFont" style:family="text">
      <style:text-properties style:font-name-asian="SimSun" style:font-size-complex="12pt"/>
    </style:style>
    <style:style style:name="T65" style:parent-style-name="DefaultParagraphFont" style:family="text">
      <style:text-properties style:font-name-asian="SimSun" style:font-size-complex="12pt"/>
    </style:style>
    <style:style style:name="T66" style:parent-style-name="DefaultParagraphFont" style:family="text">
      <style:text-properties style:font-name-asian="SimSun" style:font-size-complex="12pt"/>
    </style:style>
    <style:style style:name="T67" style:parent-style-name="DefaultParagraphFont" style:family="text">
      <style:text-properties style:font-name-asian="SimSun" style:font-size-complex="12pt"/>
    </style:style>
    <style:style style:name="T68" style:parent-style-name="DefaultParagraphFont" style:family="text">
      <style:text-properties style:font-name-asian="SimSun" style:font-size-complex="12pt"/>
    </style:style>
    <style:style style:name="T69" style:parent-style-name="DefaultParagraphFont" style:family="text">
      <style:text-properties style:font-name-asian="SimSun" fo:font-style="italic" style:font-style-asian="italic" style:font-size-complex="12pt"/>
    </style:style>
    <style:style style:name="T70" style:parent-style-name="DefaultParagraphFont" style:family="text">
      <style:text-properties style:font-name-asian="SimSun" style:font-size-complex="12pt"/>
    </style:style>
    <style:style style:name="T71" style:parent-style-name="DefaultParagraphFont" style:family="text">
      <style:text-properties style:font-name-asian="SimSun" style:font-size-complex="12pt"/>
    </style:style>
    <style:style style:name="T72" style:parent-style-name="DefaultParagraphFont" style:family="text">
      <style:text-properties style:font-name-asian="SimSun" style:font-size-complex="12pt"/>
    </style:style>
    <style:style style:name="T73" style:parent-style-name="DefaultParagraphFont" style:family="text">
      <style:text-properties style:font-name-asian="SimSun" style:font-size-complex="12pt"/>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font-size-complex="12pt"/>
    </style:style>
    <style:style style:name="T76" style:parent-style-name="DefaultParagraphFont" style:family="text">
      <style:text-properties style:font-name-asian="SimSun" style:font-size-complex="12pt"/>
    </style:style>
    <style:style style:name="P7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T80" style:parent-style-name="DefaultParagraphFont" style:family="text">
      <style:text-properties style:font-name-asian="SimSun" style:font-size-complex="12pt"/>
    </style:style>
    <style:style style:name="T81" style:parent-style-name="DefaultParagraphFont" style:family="text">
      <style:text-properties style:font-name-asian="SimSun" style:font-size-complex="12pt"/>
    </style:style>
    <style:style style:name="T82" style:parent-style-name="DefaultParagraphFont" style:family="text">
      <style:text-properties style:font-name-asian="SimSun" style:font-size-complex="12pt"/>
    </style:style>
    <style:style style:name="T83" style:parent-style-name="DefaultParagraphFont" style:family="text">
      <style:text-properties style:font-name-asian="SimSun" style:font-size-complex="12pt"/>
    </style:style>
    <style:style style:name="P8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5" style:parent-style-name="DefaultParagraphFont" style:family="text">
      <style:text-properties style:font-name-asian="SimSun" style:font-size-complex="12pt"/>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style:font-size-complex="12pt"/>
    </style:style>
    <style:style style:name="P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1" style:parent-style-name="DefaultParagraphFont" style:family="text">
      <style:text-properties style:font-name-asian="SimSun" style:font-size-complex="12pt"/>
    </style:style>
    <style:style style:name="T92" style:parent-style-name="DefaultParagraphFont" style:family="text">
      <style:text-properties style:font-name-asian="SimSun" style:font-size-complex="12pt"/>
    </style:style>
    <style:style style:name="T93" style:parent-style-name="DefaultParagraphFont" style:family="text">
      <style:text-properties style:font-name-asian="SimSun" style:font-size-complex="12pt"/>
    </style:style>
    <style:style style:name="T94" style:parent-style-name="DefaultParagraphFont" style:family="text">
      <style:text-properties style:font-name-asian="SimSun" style:font-size-complex="12pt"/>
    </style:style>
    <style:style style:name="T95" style:parent-style-name="DefaultParagraphFont" style:family="text">
      <style:text-properties style:font-name-asian="SimSun" style:font-size-complex="12pt"/>
    </style:style>
    <style:style style:name="T96" style:parent-style-name="DefaultParagraphFont" style:family="text">
      <style:text-properties style:font-name-asian="SimSun" style:font-size-complex="12pt"/>
    </style:style>
    <style:style style:name="T97" style:parent-style-name="DefaultParagraphFont" style:family="text">
      <style:text-properties style:font-name-asian="SimSun" style:font-size-complex="12pt"/>
    </style:style>
    <style:style style:name="T98" style:parent-style-name="DefaultParagraphFont" style:family="text">
      <style:text-properties style:font-name-asian="SimSun" style:font-size-complex="12pt"/>
    </style:style>
    <style:style style:name="P9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0" style:parent-style-name="DefaultParagraphFont" style:family="text">
      <style:text-properties style:font-name-asian="SimSun" style:font-size-complex="12pt"/>
    </style:style>
    <style:style style:name="T101" style:parent-style-name="DefaultParagraphFont" style:family="text">
      <style:text-properties style:font-name-asian="SimSun" style:font-size-complex="12pt"/>
    </style:style>
    <style:style style:name="T102" style:parent-style-name="DefaultParagraphFont" style:family="text">
      <style:text-properties style:font-name-asian="SimSun" style:font-size-complex="12pt"/>
    </style:style>
    <style:style style:name="T103" style:parent-style-name="DefaultParagraphFont" style:family="text">
      <style:text-properties style:font-name-asian="SimSun" style:font-size-complex="12pt"/>
    </style:style>
    <style:style style:name="P10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5" style:parent-style-name="DefaultParagraphFont" style:family="text">
      <style:text-properties style:font-name-asian="SimSun" style:font-size-complex="12pt"/>
    </style:style>
    <style:style style:name="T106" style:parent-style-name="DefaultParagraphFont" style:family="text">
      <style:text-properties style:font-name-asian="SimSun" style:font-size-complex="12pt"/>
    </style:style>
    <style:style style:name="T107" style:parent-style-name="DefaultParagraphFont" style:family="text">
      <style:text-properties style:font-name-asian="SimSun" style:font-size-complex="12pt"/>
    </style:style>
    <style:style style:name="T108" style:parent-style-name="DefaultParagraphFont" style:family="text">
      <style:text-properties style:font-name-asian="SimSun" style:font-size-complex="12p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name-asian="SimSun" style:font-size-complex="12pt"/>
    </style:style>
    <style:style style:name="T111" style:parent-style-name="DefaultParagraphFont" style:family="text">
      <style:text-properties style:font-name-asian="SimSun" style:font-size-complex="12pt"/>
    </style:style>
    <style:style style:name="T112" style:parent-style-name="DefaultParagraphFont" style:family="text">
      <style:text-properties style:font-name-asian="SimSun" style:font-size-complex="12pt"/>
    </style:style>
    <style:style style:name="P11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4" style:parent-style-name="DefaultParagraphFont" style:family="text">
      <style:text-properties style:font-name-asian="SimSun" style:font-size-complex="12pt"/>
    </style:style>
    <style:style style:name="T115" style:parent-style-name="DefaultParagraphFont" style:family="text">
      <style:text-properties style:font-name-asian="SimSun" style:font-size-complex="12pt"/>
    </style:style>
    <style:style style:name="T116" style:parent-style-name="DefaultParagraphFont" style:family="text">
      <style:text-properties style:font-name-asian="SimSun" style:font-size-complex="12pt"/>
    </style:style>
    <style:style style:name="T117" style:parent-style-name="DefaultParagraphFont" style:family="text">
      <style:text-properties style:font-name-asian="SimSun" style:font-size-complex="12pt"/>
    </style:style>
    <style:style style:name="T118" style:parent-style-name="DefaultParagraphFont" style:family="text">
      <style:text-properties style:font-name-asian="SimSun" style:font-size-complex="12pt"/>
    </style:style>
    <style:style style:name="P11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0" style:parent-style-name="DefaultParagraphFont" style:family="text">
      <style:text-properties style:font-name-asian="SimSun" style:font-size-complex="12pt"/>
    </style:style>
    <style:style style:name="T121" style:parent-style-name="DefaultParagraphFont" style:family="text">
      <style:text-properties style:font-name-asian="SimSun" style:font-size-complex="12pt"/>
    </style:style>
    <style:style style:name="T122" style:parent-style-name="DefaultParagraphFont" style:family="text">
      <style:text-properties style:font-name-asian="SimSun" style:font-size-complex="12pt"/>
    </style:style>
    <style:style style:name="T123" style:parent-style-name="DefaultParagraphFont" style:family="text">
      <style:text-properties style:font-name-asian="SimSun" style:font-size-complex="12pt"/>
    </style:style>
    <style:style style:name="T124" style:parent-style-name="DefaultParagraphFont" style:family="text">
      <style:text-properties style:font-name-asian="SimSun" style:font-size-complex="12pt"/>
    </style:style>
    <style:style style:name="T125" style:parent-style-name="DefaultParagraphFont" style:family="text">
      <style:text-properties style:font-name-asian="SimSun" style:font-size-complex="12pt"/>
    </style:style>
    <style:style style:name="P12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7" style:parent-style-name="DefaultParagraphFont" style:family="text">
      <style:text-properties style:font-name-asian="SimSun" style:font-size-complex="12pt"/>
    </style:style>
    <style:style style:name="T128" style:parent-style-name="DefaultParagraphFont" style:family="text">
      <style:text-properties style:font-name-asian="SimSun" style:font-size-complex="12pt"/>
    </style:style>
    <style:style style:name="T129" style:parent-style-name="DefaultParagraphFont" style:family="text">
      <style:text-properties style:font-name-asian="SimSun" style:font-size-complex="12pt"/>
    </style:style>
    <style:style style:name="T130" style:parent-style-name="DefaultParagraphFont" style:family="text">
      <style:text-properties style:font-name-asian="SimSun" style:font-size-complex="12pt"/>
    </style:style>
    <style:style style:name="T131" style:parent-style-name="DefaultParagraphFont" style:family="text">
      <style:text-properties style:font-name-asian="SimSun" style:font-size-complex="12pt"/>
    </style:style>
    <style:style style:name="T132" style:parent-style-name="DefaultParagraphFont" style:family="text">
      <style:text-properties style:font-name-asian="SimSun" style:font-size-complex="12pt"/>
    </style:style>
    <style:style style:name="T133" style:parent-style-name="DefaultParagraphFont" style:family="text">
      <style:text-properties style:font-name-asian="SimSun" style:font-size-complex="12pt"/>
    </style:style>
    <style:style style:name="T134" style:parent-style-name="DefaultParagraphFont" style:family="text">
      <style:text-properties style:font-name-asian="SimSun" style:font-size-complex="12pt"/>
    </style:style>
    <style:style style:name="T135" style:parent-style-name="DefaultParagraphFont" style:family="text">
      <style:text-properties style:font-name-asian="SimSun" style:font-size-complex="12pt"/>
    </style:style>
    <style:style style:name="P13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37" style:parent-style-name="DefaultParagraphFont" style:family="text">
      <style:text-properties style:font-name-asian="SimSun" style:font-size-complex="12pt"/>
    </style:style>
    <style:style style:name="T138" style:parent-style-name="DefaultParagraphFont" style:family="text">
      <style:text-properties style:font-name-asian="SimSun" style:font-size-complex="12pt"/>
    </style:style>
    <style:style style:name="T139" style:parent-style-name="DefaultParagraphFont" style:family="text">
      <style:text-properties style:font-name-asian="SimSun" style:font-size-complex="12pt"/>
    </style:style>
    <style:style style:name="T140" style:parent-style-name="DefaultParagraphFont" style:family="text">
      <style:text-properties style:font-name-asian="SimSun" style:font-size-complex="12pt"/>
    </style:style>
    <style:style style:name="T141" style:parent-style-name="DefaultParagraphFont" style:family="text">
      <style:text-properties style:font-name-asian="SimSun" style:font-size-complex="12pt"/>
    </style:style>
    <style:style style:name="T142" style:parent-style-name="DefaultParagraphFont" style:family="text">
      <style:text-properties style:font-name-asian="SimSun" style:font-size-complex="12pt"/>
    </style:style>
    <style:style style:name="T143" style:parent-style-name="DefaultParagraphFont" style:family="text">
      <style:text-properties style:font-name-asian="SimSun" style:font-size-complex="12pt"/>
    </style:style>
    <style:style style:name="T144" style:parent-style-name="DefaultParagraphFont" style:family="text">
      <style:text-properties style:font-name-asian="SimSun" style:font-size-complex="12pt"/>
    </style:style>
    <style:style style:name="T145" style:parent-style-name="DefaultParagraphFont" style:family="text">
      <style:text-properties style:font-name-asian="SimSun" style:font-size-complex="12pt"/>
    </style:style>
    <style:style style:name="P14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47" style:parent-style-name="DefaultParagraphFont" style:family="text">
      <style:text-properties style:font-name-asian="SimSun" style:font-size-complex="12pt"/>
    </style:style>
    <style:style style:name="T148" style:parent-style-name="DefaultParagraphFont" style:family="text">
      <style:text-properties style:font-name-asian="SimSun" style:font-size-complex="12pt"/>
    </style:style>
    <style:style style:name="T149" style:parent-style-name="DefaultParagraphFont" style:family="text">
      <style:text-properties style:font-name-asian="SimSun" style:font-size-complex="12pt"/>
    </style:style>
    <style:style style:name="T150" style:parent-style-name="DefaultParagraphFont" style:family="text">
      <style:text-properties style:font-name-asian="SimSun" style:font-size-complex="12pt"/>
    </style:style>
    <style:style style:name="P15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52" style:parent-style-name="DefaultParagraphFont" style:family="text">
      <style:text-properties style:font-name-asian="SimSun" style:font-size-complex="12pt"/>
    </style:style>
    <style:style style:name="T153" style:parent-style-name="DefaultParagraphFont" style:family="text">
      <style:text-properties style:font-name-asian="SimSun" style:font-size-complex="12pt"/>
    </style:style>
    <style:style style:name="T154" style:parent-style-name="DefaultParagraphFont" style:family="text">
      <style:text-properties style:font-name-asian="SimSun" style:font-size-complex="12pt"/>
    </style:style>
    <style:style style:name="T155" style:parent-style-name="DefaultParagraphFont" style:family="text">
      <style:text-properties style:font-name-asian="SimSun" style:font-size-complex="12pt"/>
    </style:style>
    <style:style style:name="T156" style:parent-style-name="DefaultParagraphFont" style:family="text">
      <style:text-properties style:font-name-asian="SimSun" style:font-size-complex="12pt"/>
    </style:style>
    <style:style style:name="P157" style:parent-style-name="Normal" style:family="paragraph">
      <style:paragraph-properties fo:text-align="justify" fo:text-indent="0.4923in">
        <style:tab-stops>
          <style:tab-stop style:type="left" style:position="0.6895in"/>
        </style:tab-stops>
      </style:paragraph-properties>
    </style:style>
    <style:style style:name="T158" style:parent-style-name="DefaultParagraphFont" style:family="text">
      <style:text-properties style:font-name-asian="SimSun" style:font-size-complex="12pt"/>
    </style:style>
    <style:style style:name="T159" style:parent-style-name="DefaultParagraphFont" style:family="text">
      <style:text-properties style:font-name-asian="SimSun" style:font-size-complex="12pt"/>
    </style:style>
    <style:style style:name="T160" style:parent-style-name="DefaultParagraphFont" style:family="text">
      <style:text-properties style:font-name-asian="SimSun" style:font-size-complex="12pt"/>
    </style:style>
    <style:style style:name="P161" style:parent-style-name="Normal" style:family="paragraph">
      <style:paragraph-properties fo:text-align="justify">
        <style:tab-stops>
          <style:tab-stop style:type="left" style:position="0.7875in"/>
        </style:tab-stops>
      </style:paragraph-properties>
      <style:text-properties style:font-size-complex="12pt"/>
    </style:style>
    <style:style style:name="P16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163" style:parent-style-name="Normal" style:family="paragraph">
      <style:paragraph-properties fo:text-align="justify">
        <style:tab-stops>
          <style:tab-stop style:type="left" style:position="0.6895in"/>
          <style:tab-stop style:type="left" style:position="0.7875in"/>
        </style:tab-stops>
      </style:paragraph-properties>
    </style:style>
    <style:style style:name="P164" style:parent-style-name="Normal" style:family="paragraph">
      <style:paragraph-properties fo:text-align="justify">
        <style:tab-stops>
          <style:tab-stop style:type="left" style:position="0.6895in"/>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text-properties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name-asian="SimSun"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SimSun"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SimSun"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SimSun"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tyle-complex="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tyle-complex="italic" style:font-size-complex="12pt"/>
    </style:style>
    <style:style style:name="T212" style:parent-style-name="DefaultParagraphFont" style:family="text">
      <style:text-properties fo:font-style="italic" style:font-style-asian="italic" style:font-style-complex="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tyle-complex="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tyle-complex="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tyle-complex="italic"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tyle-complex="italic"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tyle-complex="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tyle-complex="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tyle-complex="italic" style:font-size-complex="12pt"/>
    </style:style>
    <style:style style:name="T242" style:parent-style-name="DefaultParagraphFont" style:family="text">
      <style:text-properties fo:font-style="italic" style:font-style-asian="italic" style:font-style-complex="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tyle-complex="italic"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tyle-complex="italic"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font-size-complex="12pt" fo:background-color="#FFFFFF"/>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style:font-name-asian="SimSun" style:font-size-complex="12pt"/>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SimSun" style:font-size-complex="12pt"/>
    </style:style>
    <style:style style:name="T328" style:parent-style-name="DefaultParagraphFont" style:family="text">
      <style:text-properties style:font-name-asian="SimSun"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SimSun"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SimSun"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name-asian="SimSun"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SimSun"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name-asian="SimSun"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SimSun"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80" style:parent-style-name="Normal" style:family="paragraph">
      <style:paragraph-properties fo:text-align="justify" fo:text-indent="0.4923in"/>
      <style:text-properties style:font-size-complex="12pt" style:language-asian="lt" style:country-asian="LT"/>
    </style:style>
    <style:style style:name="P381" style:parent-style-name="Normal" style:family="paragraph">
      <style:paragraph-properties fo:text-align="justify"/>
      <style:text-properties style:font-size-complex="12pt" style:language-asian="lt" style:country-asian="LT"/>
    </style:style>
    <style:style style:name="P382" style:parent-style-name="Normal" style:family="paragraph">
      <style:paragraph-properties fo:text-align="justify"/>
      <style:text-properties style:font-size-complex="12pt" style:language-asian="lt" style:country-asian="LT"/>
    </style:style>
    <style:style style:name="P383" style:parent-style-name="Normal" style:family="paragraph">
      <style:paragraph-properties fo:text-align="justify"/>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SimSun" style:font-size-complex="12pt"/>
    </style:style>
    <style:style style:name="T388" style:parent-style-name="DefaultParagraphFont" style:family="text">
      <style:text-properties style:font-name-asian="SimSun"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SimSun"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ext-properties style:font-size-complex="12pt" style:language-asian="lt" style:country-asian="LT"/>
    </style:style>
    <style:style style:name="P398" style:parent-style-name="Normal" style:family="paragraph">
      <style:paragraph-properties fo:text-align="justify" fo:text-indent="0.4923in"/>
      <style:text-properties style:font-size-complex="12pt" style:language-asian="lt" style:country-asian="LT"/>
    </style:style>
    <style:style style:name="P399" style:parent-style-name="Normal" style:family="paragraph">
      <style:paragraph-properties fo:text-align="justify" fo:text-indent="0.4923in"/>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5.2173in"/>
        </style:tab-stops>
      </style:paragraph-properties>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5.3159in"/>
        </style:tab-stops>
      </style:paragraph-properties>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5.3159in"/>
        </style:tab-stops>
      </style:paragraph-properties>
      <style:text-properties style:font-size-complex="12pt" style:language-asian="lt" style:country-asian="LT"/>
    </style:style>
    <style:style style:name="P403" style:parent-style-name="Normal" style:family="paragraph">
      <style:paragraph-properties fo:text-align="justify" fo:text-indent="5.2173in">
        <style:tab-stops>
          <style:tab-stop style:type="left" style:position="5.2173in"/>
        </style:tab-stops>
      </style:paragraph-properties>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5.3159in"/>
        </style:tab-stops>
      </style:paragraph-properties>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5.3159in"/>
        </style:tab-stops>
      </style:paragraph-properties>
      <style:text-properties style:font-size-complex="12pt" style:language-asian="lt" style:country-asian="LT"/>
    </style:style>
    <style:style style:name="P406" style:parent-style-name="Normal" style:family="paragraph">
      <style:paragraph-properties fo:text-align="justify" fo:text-indent="5.2173in">
        <style:tab-stops>
          <style:tab-stop style:type="left" style:position="5.2173in"/>
        </style:tab-stops>
      </style:paragraph-properties>
    </style:style>
    <style:style style:name="T40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Administracinė byla Nr. eR-10-968/2023</text:p>
      <text:p text:style-name="P8">Teisminio proceso Nr. 3-66-3-00011-2023-7</text:p>
      <text:p text:style-name="P9">Procesinio sprendimo kategorija 5.3.1</text:p>
      <text:p text:style-name="P10">(S)<text:s/></text:p>
      <text:p text:style-name="P11"/>
      <text:p text:style-name="P12"/>
      <text:p text:style-name="P13"><text:span text:style-name="T14"><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p text:style-name="P15"/>
      <text:p text:style-name="P16"><text:span text:style-name="T17">LIETUVOS VYRIAUSIASIS ADMINISTRACINIS TEISMAS</text:span></text:p>
      <text:p text:style-name="P18"/>
      <text:p text:style-name="P19">S P R E N D I M A S</text:p>
      <text:p text:style-name="P20"><text:span text:style-name="T21">LIETUVOS RESPUBLIKOS VARDU</text:span></text:p>
      <text:p text:style-name="P22"/>
      <text:p text:style-name="P23">2023 m. sausio 27 d.</text:p>
      <text:p text:style-name="P24">Vilnius</text:p>
      <text:p text:style-name="P25"/>
      <text:p text:style-name="P26"><text:span text:style-name="T27">Lietuvos vyriausiojo administracinio teismo teisėjų kolegija, susidedanti iš teisėjų Ryčio Krasausko (kolegijos pirmininkas ir pranešėjas), Jolantos Malijauskienės ir Ivetos Pelienės,</text:span></text:p>
      <text:p text:style-name="P28"><text:span text:style-name="T29">sekretoriaujant Nijolei Pašvenskienei,</text:span></text:p>
      <text:p text:style-name="P30">dalyvaujant Politinio komiteto<text:s/>Nepartinis sąrašas „Dirbame miestui“ atstovei advokatei Laurai Matijošaitytei,</text:p>
      <text:p text:style-name="P31"><text:span text:style-name="T32">Lietuvos Respublikos Vyriausiosios rinkimų komisijos atstovui Ramūnui Ramanauskui,</text:span></text:p>
      <text:soft-page-break/>
      <text:p text:style-name="P33">viešame teismo posėdyje žodinio proceso tvarka išnagrinėjo administracinę bylą pagal<text:s/>pareiškėjo Politinio komiteto Nepartinis sąrašas „Dirbame miestui“ skundą atsakovui Lietuvos Respublikos Vyriausiosios rinkimų komisijai (tretieji suinteresuoti asmenys: N. V., M. A.) dėl sprendimo dalies panaikinimo ir įpareigojimo atlikti veiksmus.</text:p>
      <text:p text:style-name="P34"/>
      <text:p text:style-name="P35">Teisėjų kolegija</text:p>
      <text:p text:style-name="P36"/>
      <text:p text:style-name="P37"><text:span text:style-name="T38">n u s t a t ė:</text:span></text:p>
      <text:p text:style-name="P39"/>
      <text:p text:style-name="P40"><text:span text:style-name="T41">I</text:span><text:span text:style-name="T42">.</text:span></text:p>
      <text:p text:style-name="P43"/>
      <text:p text:style-name="P44"><text:span text:style-name="T45">1</text:span><text:span text:style-name="T46">.</text:span><text:span text:style-name="T47"><text:tab/>Pareiškėjas<text:s/></text:span><text:span text:style-name="T48">Politinis komitetas Nepartinis sąrašas „Dirbame miestui“<text:s/></text:span><text:span text:style-name="T49">(toliau – ir pareiškėjas) kreipėsi į teismą su skundu, prašydamas: 1) panaikinti Lietuvos Respublikos Vyriausiosios rinkimų komisijos (toliau<text:s/></text:span><text:span text:style-name="T50">– ir VRK) 2023 m. sausio 17 d. sprendimą Nr. Sp-16 „Dėl kandidatų, neatitinkančių Lietuvos Respublikos rinkimų kodekso reikalavimų, neregistravimo“ (toliau – ir VRK 2023 m. sausio 17 d. sprendimas) dalį dėl pareiškėjo keliamų kandidatų – N. V. ir M. A. (to</text:span><text:span text:style-name="T51">liau – ir Pareiškėjo keliami kandidatai) – neregistravimo kandidatais į 2023 m. kovo 5 d. savivaldybių tarybų ir merų rinkimus (toliau – ir Rinkimai); 2) įpareigoti VRK Pareiškėjo keliamus kandidatus įregistruoti kandidatais į Rinkimus.</text:span></text:p>
      <text:p text:style-name="P52"><text:span text:style-name="T53">2</text:span><text:span text:style-name="T54">.</text:span><text:span text:style-name="T55"><text:tab/>Pareiškėjas<text:s/></text:span><text:span text:style-name="T56">skundą grindžia šiais argumentais:</text:span></text:p>
      <text:p text:style-name="P57"><text:span text:style-name="T58">2.1</text:span><text:span text:style-name="T59">.</text:span><text:span text:style-name="T60"><text:tab/>Iki Lietuvos Respublikos 2022 m. liepos 19 d. konstituciniu įstatymu Nr. XIV-1381 patvirtinto Lietuvos Respublikos rinkimų kodekso (toliau – ir Rinkimų kodeksas) įsigaliojimo galiojusiame teisiniame reglamentavime<text:s/></text:span><text:span text:style-name="T61">kandidatai į savivaldybių tarybų narius VRK kandidatų biografijų neturėjo pateikti. Kandidatų biografijas teikė tik kandidatai į savivaldybės tarybos narius – merus. Rinkimų kodekso 76 straipsnio 1 dalyje nustatyta, kokius duomenis kandidatas privalo nurod</text:span><text:span text:style-name="T62">yti Kandidato anketoje. Kiti duomenys, pavyzdžiui, kandidato biografijoje, nėra<text:s/></text:span><text:soft-page-break/><text:span text:style-name="T63">privalomai teikiami. Tai reiškia, kad prievolės pateikti konkrečius duomenis kandidato biografijoje nėra (Rinkimų kodekso 76 str. 4 d.). Tai, kad kandidato biografija nėra priv</text:span><text:span text:style-name="T64">alomas pareiškinis dokumentas patvirtino VRK narės G. M., O. K., J. P. VRK 2023 m. sausio 17 d. posėdyje. VRK 2022 m. lapkričio 29 d. sprendimo Nr. Sp-113 2.12 punktu buvo patvirtinta kandidato biografijos forma, tačiau šioje formoje nėra nurodyta, kurie k</text:span><text:span text:style-name="T65">andidato biografijos duomenys yra privalomi, kurie laukeliai turi būti užpildyti, nenustatytas joks specialus ženklinimas, nėra vietos pastaboms. Pati VRK nėra patvirtinusi atskiros elektroninių dokumentų suvedimo tvarkos, tvarkos aprašo ar kito dokumento,</text:span><text:span text:style-name="T66"><text:s/>kuriame būtų numatytas minimalus kandidato biografijoje pateiktinas duomenų kiekis ar ženklų skaičius. VRK interneto svetainėje skelbiamame VRK elektroninių pažangių paslaugų teikimo rinkėjams projekto „Rinkėjo puslapis“ Sistemos naudojimo vadove nėra nur</text:span><text:span text:style-name="T67">odyta, kad kandidato biografija yra pareiškinis dokumentas, nėra atvaizduota, kaip pildyti patvirtiną kandidato biografijos formą. Rinkimų informacinėje sistemoje nėra duomenų (žymėjimo), kad kandidato biografijos forma turi būti privalomai užpildyta. Neuž</text:span><text:span text:style-name="T68">pildžius kandidato biografijos ir pažymėjus varnelę „</text:span><text:span text:style-name="T69">duomenis baigiau pildyti</text:span><text:span text:style-name="T70">“ sistema informuoja, kad kandidato biografijos forma užpildyta tinkamai. Tai patvirtino VRK atstovai viešoje erdvėje, VRK parengtoje vaizdo medžiagoje „Kaip užpildyti politinės o</text:span><text:span text:style-name="T71">rganizacijos kandidato pareiškinius dokumentus“. VRK svetainėje apskritai nenurodyta, kokią kandidato biografiją kandidatas turi pateikti. Tokia informacija nebuvo pristatyta ir VRK 2022 m. lapkričio 18 d. mokymuose. Aplinkybę, kad VRK aptariamu aspektu ne</text:span><text:span text:style-name="T72">tinkamai komunikavo su būsimais politinės kampanijos dalyviais, patvirtino VRK narė J. P. VRK 2023 m. sausio 17 d. posėdyje. Jeigu VRK būtų nustačiusi reikalavimus kandidato biografijai, Rinkimų informacinėje sistemoje kandidato biografijos neužpildžius ne</text:span><text:span text:style-name="T73">būtų leidžiama pateikti pareiškinius dokumentus arba bent jau būtų pateiktas įspėjamasis pranešimas apie tai, kad nėra užpildyti visi pareiškiniai dokumentai, kaip, pavyzdžiui, teikiant kandidato anketą ar pasižadėjimo laikytis draudimo papirkti rinkėjus,<text:s/></text:span><text:span text:style-name="T74">tokiu atveju apdairus ir sąmoningas asmuo būtų galėjęs pagrįstai tikėtis, kad kandidato biografija yra pareiškinis dokumentas ir jos užpildymas yra būtinas. Šiuo atveju jokių<text:s/></text:span><text:soft-page-break/><text:span text:style-name="T75">įspėjamųjų pranešimų pareiškėjui teikiant Pareiškėjo keliamų kandidatų biografija</text:span><text:span text:style-name="T76">s Rinkimų informacinėje sistemoje nebuvo gauta.</text:span></text:p>
      <text:p text:style-name="P77"><text:span text:style-name="T78">2.2</text:span><text:span text:style-name="T79">.</text:span><text:span text:style-name="T80"><text:tab/>Pareiškėjas, norėdamas prisijungti prie Rinkimų informacinės sistemos pateikti Pareiškėjo keliamų kandidatų pareiškinius dokumentus, susidūrė su trikdžiais, dėl kurių reikėjo vis iš naujo<text:s/></text:span><text:span text:style-name="T81">prisijungti, o visi užpildyti duomenys pradingdavo. Dėl šios situacijos buvo susisiekta su VRK atstovais, suorganizuotas susitikimas nuotoliniu būdu, tačiau sistemos trikdžiai nebuvo išspręsti. Rinkimų informacinės sistemos trikdžius pripažino visi VRK 202</text:span><text:span text:style-name="T82">3 m. sausio 17 d. posėdyje dalyvavę politinių partijų ir politinių komitetų atstovai bei VRK nariai. Rinkimų informacinės sistemos trikdžiai, nepakankamos techninės galimybės, dėl kurių pradingo Pareiškėjo keliamų kandidatų biografijos, negali būti vertina</text:span><text:span text:style-name="T83">mos, kaip patvirtinančios tai, kad pareiškėjas tyčia nepateikė visų duomenų apie Pareiškėjo keliamus kandidatus.</text:span></text:p>
      <text:p text:style-name="P84"><text:span text:style-name="T85">2.3</text:span><text:span text:style-name="T86">.</text:span><text:span text:style-name="T87"><text:tab/>Pareiškėjas likus daugiau nei savaitei iki pareiškinių dokumentų pateikimo termino pabaigos (VRK interneto svetainėje skelbiamame Rink</text:span><text:span text:style-name="T88">imų grafike nurodyta, kad 2022 m. gruodžio 30 d. 17 val. baigiamas politinių komitetų ir kandidatų pareiškinių dokumentų pateikimas savivaldybės rinkimų komisijoje), t. y. 2022 m. gruodžio 22 d. per Rinkimų informacinę sistemą pateikė visus pareiškinius Pa</text:span><text:span text:style-name="T89">reiškėjo keliamų kandidatų dokumentus, įskaitant kandidatų biografijas.</text:span></text:p>
      <text:p text:style-name="P90"><text:span text:style-name="T91">2.4</text:span><text:span text:style-name="T92">.</text:span><text:span text:style-name="T93"><text:tab/>Rinkimų kodeksas (80 str. 1, 5 d., 86 str. 1 d.) neužkerta kelio ištaisyti netinkamai pateiktus pareiškinius dokumentus. Tačiau šiuo atveju Šiaulių miesto savivaldybės rinkimų</text:span><text:span text:style-name="T94"><text:s/>komisija ir VRK, gavusios Pareiškėjo keliamų kandidatų pareiškinius dokumentus, pareiškėjo nedelsiant, t. y. iš karto neinformavo, kad pareiškėjo pateikti pareiškiniai dokumentai, be kita ko, kandidatų biografijos yra pateikti su trūkumais. VRK turėjo rea</text:span><text:span text:style-name="T95">lią galimybę ir pareigą iki pareiškinių dokumentų pateikimo termino pabaigos pranešti pareiškėjui apie nustatytus pareiškinių dokumentų trūkumus. Aplinkybę, kad VRK galėjo žinoti ir žinojo, kad Pareiškėjo keliamų kandidatų pateikti pareiškiniai dokumentai<text:s/></text:span><text:span text:style-name="T96">galėjo būti su trūkumais, ir turėjo realią galimybę apie tai įspėti pareiškėją, kad jis dar spėtų ištaisyti nustatytus trūkumus, patvirtina<text:s/></text:span><text:soft-page-break/><text:span text:style-name="T97">viešoje erdvėje pasirodęs VRK pranešimas. Įvertinus, kad VRK apie tai žinojo ir laiku pareiškėjo neįspėjo, laikytina</text:span><text:span text:style-name="T98">, jog VRK pati pripažino, jog pareiškėjo pateikti pareiškiniai dokumentai atitinka Rinkimų kodekso reikalavimus ir yra pateikti tinkamai.</text:span></text:p>
      <text:p text:style-name="P99"><text:span text:style-name="T100">2.5</text:span><text:span text:style-name="T101">.</text:span><text:span text:style-name="T102"><text:tab/>Skundžiama VRK 2023 m. sausio 17 d. sprendimo dalis yra formali ir neteisinga, prieštarauja gero administravi</text:span><text:span text:style-name="T103">mo principui, paneigia savivaldybės bendruomenės lūkesčius atstovaujamosios valdžios formavimo srityje, yra neteisėta, nes nepagrįstai apribojo Pareiškėjo keliamų kandidatų teisę dalyvauti Rinkimuose.</text:span></text:p>
      <text:p text:style-name="P104"><text:span text:style-name="T105">2.6</text:span><text:span text:style-name="T106">.</text:span><text:span text:style-name="T107"><text:tab/>Pareiškėjo keliamų kandidatų šalinimas iš Rink</text:span><text:span text:style-name="T108">imų yra neproporcinga, neadekvati sankcija, prieštaraujanti demokratinėje valstybėje taikomiems teisės principams.</text:span></text:p>
      <text:p text:style-name="P109"><text:span text:style-name="T110">3</text:span><text:span text:style-name="T111">.</text:span><text:span text:style-name="T112"><text:tab/>Atsakovas VRK atsiliepime į skundą prašo pareiškėjo skundą atmesti. VRK atsiliepime į skundą nurodo:</text:span></text:p>
      <text:p text:style-name="P113"><text:span text:style-name="T114">3.1</text:span><text:span text:style-name="T115">.</text:span><text:span text:style-name="T116"><text:tab/>Pareiškiniai dokumentai<text:s/></text:span><text:span text:style-name="T117">turėjo būti pateikti elektroniniu būdu pagal VRK 2022 m. lapkričio 29 d. sprendimu Nr. Sp-113 patvirtintame Politinių partijų, politinių komitetų ir kandidatų pareiškinių dokumentų pateikimo tvarkos apraše (toliau – ir Tvarkos aprašas) nustatytą tvarką (2,</text:span><text:span text:style-name="T118"><text:s/>3, 5, 9, 11 p.). Kaip elektroniniu būdu pateikti pareiškinius dokumentus paaiškinta VRK tinklapyje nurodytoje vaizdo medžiagoje, su kuria pareiškėjas ir Pareiškėjo keliami kandidatai turėjo galimybę susipažinti.</text:span></text:p>
      <text:p text:style-name="P119"><text:span text:style-name="T120">3.2</text:span><text:span text:style-name="T121">.</text:span><text:span text:style-name="T122"><text:tab/>Rinkimuose pareiškinių dokumentų p</text:span><text:span text:style-name="T123">ateikimas pradėtas likus 83 dienoms iki Rinkimų, t. y. nuo 2022 m. gruodžio 12 d. Nuo šios dienos iki 2022 m. gruodžio 30 d. pareiškiniai dokumentai Apygardų rinkimų komisijoms ir VRK turėjo būti pateikti (Rinkimų kodekso 78 str. 3 d.). Jeigu per pareiškin</text:span><text:span text:style-name="T124">ių dokumentų pateikimo terminą VRK pateikti ne visi pareiškiniai dokumentai ar juose pateikiami tikrovės neatitinkanti informacija, ar pateikti pareiškiniai dokumentai neatitinka Rinkimų kodekso ir kitų teisės aktų nustatytų reikalavimų, tokiu atveju kandi</text:span><text:span text:style-name="T125">datas neregistruojamas arba jo registravimas panaikinamas (Rinkimų kodekso 81 str. 4 d. 2 ir 3 p.).</text:span></text:p>
      <text:p text:style-name="P126"><text:span text:style-name="T127">3.3</text:span><text:span text:style-name="T128">.</text:span><text:span text:style-name="T129"><text:tab/>Likus ne mažiau kaip 30 dienų iki rinkimų dienos VRK savo internetinėje svetainėje paskelbia kandidatų sąrašus, kandidatus, jų pareiškinius dokumen</text:span><text:span text:style-name="T130">tus, įskaitant ir kandidato biografiją. Kandidatams nepateikus kandidatų biografijos (neužpildžius patvirtintoje kandidato biografijos formoje nurodytų duomenų), VRK negali įgyvendinti Rinkimų kodeksu jai priskirtos funkcijos neterminuotai VRK svetainėje s</text:span><text:span text:style-name="T131">kelbti kandidato biografiją, kurioje nurodoma kandidato gimimo data ir vieta, savivaldybė, kurioje gyvena, išsilavinimas, užsienio kalbų mokėjimas, darbo patirtis, dalyvavimas visuomeninėje veikloje, šeiminė padėtis ir kita papildoma kandidato pateikta inf</text:span><text:span text:style-name="T132">ormacija, kurią jis nori skelbti, kaip nustatyta Rinkimų kodekso 85 straipsnio 1 dalies 4 punkte. Tokios informacijos nepateikimas nesuderinamas su rinkimų informavimo procesų skaidrumu ir demokratinės sistemos veikimo valstybėje užtikrinimu, kandidatų sąž</text:span><text:span text:style-name="T133">ininga konkurencija (Rinkimų kodekso 32 str. 1 d. 22 p.). Būtent dėl to, kad nekiltų aptarti padariniai, Rinkimų kodekse nustatyta, jog iki pareiškinių dokumentų įteikimo termino pabaigos kandidatai turi teisę teikti naujus pareiškinius dokumentus, tokiu b</text:span><text:span text:style-name="T134">ūdu sudarant galimybę kandidatams pateikti trūkstamą informaciją (dokumentus), jeigu dėl tam tikrų priežasčių pareiškinių dokumentų pildymo metu to padaryti kandidatai negalėjo (Rinkimų kodekso 86 str. 1 d.). Kai kandidatas išnaudoja Rinkimų kodekse įtvirt</text:span><text:span text:style-name="T135">intą pareiškinių dokumentų pateikimo terminą, VRK pradeda tokių dokumentų tikrinimo procedūras, siekiant nustatyti, ar kandidatas ir (arba) kandidatų sąrašas atitinka Rinkimų kodekso nustatytus reikalavimus (Rinkimų kodekso 80 str. 3 d.).</text:span></text:p>
      <text:p text:style-name="P136"><text:span text:style-name="T137">3.4</text:span><text:span text:style-name="T138">.</text:span><text:span text:style-name="T139"><text:tab/>Rinkimų<text:s/></text:span><text:span text:style-name="T140">kodekse aiškiai nustatyta būtent kandidato (šiuo atveju – pareiškėjo) pareiga teisės aktų nustatyta pildyti ir tinkamai užpildytus pareiškinius dokumentus pateikti Apygardos rinkimų komisijai, siekiant, kad toks asmuo būtų įregistruotas kandidatu. Jeigu ka</text:span><text:span text:style-name="T141">ndidatas dėl savo nerūpestingumo (neapdairumo) ar kitų motyvų, pavyzdžiui, sąmoningai nepildo pareiškinių dokumentų, juose nenurodydamas prašomos informacijos, pateikia tikrovės neatitinkančią informaciją, tokiu atveju jis negali tikėtis būti įregistruotas</text:span><text:span text:style-name="T142"><text:s/>kandidatu. Pareiškėjas šiuo atveju savo ir Pareiškėjo keliamų kandidatų neapdairumą ir nerūpestingumą siekia pateisinti skunde dėstomais argumentais, kurie nepaneigia aptartos jiems tenkančios pareigos atidžiai ir rūpestingai<text:s/></text:span><text:soft-page-break/><text:span text:style-name="T143">pildyti pareiškinius dokument</text:span><text:span text:style-name="T144">us ir tinkamai juos užpildžius pateikti. Taip pat pareiškėjo skundo argumentai nepaneigia jam nustatytos pareigos dėl pareiškinių dokumentų revizijos, jei dėl kokių nors priežasčių kandidatas pareiškinių dokumentų pildymo metu negalėjo pateikti prašomos in</text:span><text:span text:style-name="T145">formacijos.</text:span></text:p>
      <text:p text:style-name="P146"><text:span text:style-name="T147">3.5</text:span><text:span text:style-name="T148">.</text:span><text:span text:style-name="T149"><text:tab/>Pareiškėjo keliami kandidatai nepateikė pareiškinio dokumento – kandidato biografijos, t. y. nepildė ir nenurodė kandidato biografijoje informacijos, kuri privalomai turi būti viešinama. Tokiais veiksmais pareiškėjas ir Pareiškėjo keli</text:span><text:span text:style-name="T150">ami kandidatai ignoravo siekius užtikrinti rinkėjų informavimo skaidrumą, demokratinės sistemos valstybėje veikimą, kandidatų sąžiningą konkurenciją.</text:span></text:p>
      <text:p text:style-name="P151"><text:span text:style-name="T152">3.6</text:span><text:span text:style-name="T153">.</text:span><text:span text:style-name="T154"><text:tab/>VRK 2023 m. sausio 17 d. sprendimas yra teisėtas ir pagrįstas, nėra teisinio pagrindo jo<text:s/></text:span><text:span text:style-name="T155">naikinti. VRK, priimdama ir tikrindama pareiškėjo ir Pareiškėjo keliamų kandidatų pareiškinius dokumentus veikė savo kompetencijos ribose. Skundžiamame VRK 2023 m. sausio 17 d. sprendime tinkamai nurodytas jo priėmimo teisinis pagrindas ir priežastis, kodė</text:span><text:span text:style-name="T156">l Pareiškėjo keliami kandidatai yra neregistruojami.</text:span></text:p>
      <text:p text:style-name="P157"><text:span text:style-name="T158">4</text:span><text:span text:style-name="T159">.</text:span><text:span text:style-name="T160"><text:tab/>Tretieji suinteresuoti asmenys N. V., M. A. atsiliepimų į skundą nepateikė. Jie apie teismo posėdžio datą, vietą ir laiką informuoti tinkamai.</text:span></text:p>
      <text:p text:style-name="P161"/>
      <text:p text:style-name="P162">Teisėjų kolegija</text:p>
      <text:p text:style-name="P163"/>
      <text:p text:style-name="P164"><text:span text:style-name="T165">k o n s t a t u o j a:</text:span></text:p>
      <text:p text:style-name="P166"/>
      <text:p text:style-name="P167"><text:span text:style-name="T168">II</text:span><text:span text:style-name="T169">.</text:span></text:p>
      <text:p text:style-name="P170"/>
      <text:p text:style-name="P171"><text:span text:style-name="T172">5</text:span><text:span text:style-name="T173">.</text:span><text:span text:style-name="T174"><text:tab/>Byloje ginčas kilo dėl VRK<text:s/></text:span><text:span text:style-name="T175">2023 m. sausio 17 d. sprendimo Nr. Sp-16 „Dėl kandidatų, neatitinkančių Lietuvos Respublikos rinkimų kodekso reikalavimų, neregistravimo“ dalies dėl</text:span><text:span text:style-name="T176"><text:s/>pareiškėjo<text:s/></text:span><text:span text:style-name="T177">Politinio komiteto Nepartinis sąrašas „Dirbame miestui“ k</text:span><text:span text:style-name="T178">andidatų sąraše (duomenys<text:s/></text:span><text:soft-page-break/><text:span text:style-name="T179">neskelbtini) numeriu įrašyto N. V. (</text:span><text:span text:style-name="T180">VRK<text:s/></text:span><text:span text:style-name="T181">2023 m. sausio 17 d. sprendimo priedas, eil. (duomenys neskelbtini) ir (duomenys neskelbtini) numeriu įrašyto M. A. (</text:span><text:span text:style-name="T182">VRK<text:s/></text:span><text:span text:style-name="T183">2023 m. sausio 17 d. sprendimo priedas, eil. (duomenys neskelbtini)<text:s/></text:span><text:span text:style-name="T184">neregistravimo kandidatais, nes nepateiktos biografijos.</text:span></text:p>
      <text:p text:style-name="P185"><text:span text:style-name="T186">6</text:span><text:span text:style-name="T187">.</text:span><text:span text:style-name="T188"><text:tab/></text:span><text:span text:style-name="T189">Pareiškėjas skunde nurodo, kad (i) </text:span><text:span text:style-name="T190">kandidato</text:span><text:span text:style-name="T191"><text:s/>biografija nėra pareikštinis dokumentas, ją sudarantys duomenys nebuvo privalomai teiktini teikiant pareiškinius dokumentus per Rinkimų informacinę</text:span><text:span text:style-name="T192"><text:s/>sistemą, todėl<text:s/></text:span><text:span text:style-name="T193">kandidato</text:span><text:span text:style-name="T194"><text:s/>biografijos nepateikimas negali būti pagrindas atsisakyti registruoti Pareiškėjo keliamus kandidatus; (ii) Pareiškėjo keliamų kandidatų biografijos buvo įkeltos į Rinkimų informacinę sistemą, tačiau dėl Rinkimų informacinės sistem</text:span><text:span text:style-name="T195">os trikdžių ir trūkumų kandidatų biografija (jos duomenys) neįsisaugojo (neįsikėlė); (iii) VRK neįgyvendino Rinkimų kodekso 80 straipsnio 5 dalyje nustatytos pareigos nedelsiant informuoti pareiškėją apie Pareiškėjo keliamų kandidatų pareiškinių dokumentų<text:s/></text:span><text:span text:style-name="T196">trūkumus, dėl ko nebuvo sudaryta pareiškėjui reali galimybė tokius trūkumus ištaisyti; (iv) Pareiškėjo keliamų kandidatų neregistravimas yra neproporcinga ir neadekvati sankcija; (v) skundžiamas VRK<text:s/></text:span><text:span text:style-name="T197">2023 m. sausio 17 d.<text:s/></text:span><text:span text:style-name="T198">sprendimas yra neteisėtas, nes pažei</text:span><text:span text:style-name="T199">džia gero administravimo principą, yra formalus, paneigia savivaldybės bendruomenės lūkesčius, nepagrįstai apriboja Pareiškėjo keliamų asmenų teisę dalyvauti<text:s/></text:span><text:span text:style-name="T200">Rinkimuose</text:span><text:span text:style-name="T201">.</text:span></text:p>
      <text:p text:style-name="P202"><text:span text:style-name="T203">7</text:span><text:span text:style-name="T204">.</text:span><text:span text:style-name="T205"><text:tab/></text:span><text:span text:style-name="T206">Nagrinėjamo ginčo kontekste būtina pažymėti, kad teisė būti išrinktam savivaldy</text:span><text:span text:style-name="T207">bių tarybų narių rinkimuose yra konstitucinė (Lietuvos Respublikos Konstitucijos 34 str. 2 d., 119 str. 2 d.; pvz., Lietuvos Respublikos Konstitucinio Teismo 2002 m. gruodžio 24 d. nutarimas; 2011 m. gegužės 11 d. nutarimas; 2021 m. gegužės 28 d. nutarimas</text:span><text:span text:style-name="T208">). Konstitucinis Teismas, aiškindamas Konstitucijos 34 straipsnio 2 dalį (</text:span><text:span text:style-name="T209">inter alia</text:span><text:span text:style-name="T210"><text:s/>(bet kita ko) kartu su Konstitucijos 25 straipsniu), yra konstatavęs, kad: įstatymų leidėjui kyla pareiga nustatyti tokį teisinį reguliavimą, kuriuo būtų užtikrinami,<text:s/></text:span><text:span text:style-name="T211">inte</text:span><text:span text:style-name="T212">r alia</text:span><text:span text:style-name="T213">, rinkimų proceso skaidrumas (Konstitucinio Teismo 2021 m. gegužės 28 d. nutarimas); rinkimų proceso skaidrumas – būtina prielaida rinkėjams pasitikėti atstovaujamąja institucija (Konstitucinio Teismo 2011 m. gegužės 11 d. nutarimas; 2012 m. kovo<text:s/></text:span><text:soft-page-break/><text:span text:style-name="T214">29<text:s/></text:span><text:span text:style-name="T215">d. nutarimas); įstatymų leidėjas, reguliuodamas rinkimų santykius, susijusius<text:s/></text:span><text:span text:style-name="T216">inter alia</text:span><text:span text:style-name="T217">, su rinkimų procedūromis, pagal Konstituciją gali nustatyti,<text:s/></text:span><text:span text:style-name="T218">inter alia</text:span><text:span text:style-name="T219">, tokias konstituciškai pateisinamas pasyviosios rinkimų teisės įgyvendinimo procedūras, kuriomi</text:span><text:span text:style-name="T220">s (taikomais procedūriniais reikalavimais) siekiama užtikrinti rinkimų proceso skaidrumą ir rinkėjams reikšmingos informacijos apie pasyviąją rinkimų teisę įgyvendinančius subjektus viešumą (Konstitucinio Teismo 2012 m. kovo 29 d. nutarimas; 2021 m. gegužė</text:span><text:span text:style-name="T221">s 28 d. nutarimas); rinkimų procese turi būti sudarytos realios galimybės aktyviąją rinkimų teisę įgyvendinantiems asmenims, &lt;...&gt;, gauti informaciją apie svarbius tokio asmens gyvenimo faktus, galinčius turėti reikšmės jam atstovaujant rinkėjų interesams<text:s/></text:span><text:span text:style-name="T222">ir tvarkant viešuosius reikalus (Konstitucinio Teismo 2012 m. kovo 29 d. nutarimas; 2021 m. gegužės 28 d. nutarimas). Aptartos konstitucinės doktrinos nuostatos<text:s/></text:span><text:span text:style-name="T223">mutatis mutandis</text:span><text:span text:style-name="T224"><text:s/>(su būtinais (atitinkamais) pakeitimais) taikytinos ir savivaldybių tarybų nar</text:span><text:span text:style-name="T225">ių (ir merų) rinkimų kandidatams.</text:span></text:p>
      <text:p text:style-name="P226"><text:span text:style-name="T227">8</text:span><text:span text:style-name="T228">.</text:span><text:span text:style-name="T229"><text:tab/></text:span><text:span text:style-name="T230">Teisė į laisvus rinkimus yra įtvirtinta ir Europos žmogaus teisių ir pagrindinių laisvių apsaugos konvencijos (toliau – ir Konvencija) Pirmojo protokolo 3 straipsnyje „Teisė į laisvus rinkimus“. Europos Žmogaus Teis</text:span><text:span text:style-name="T231">ių Teismas (toliau – ir EŽTT), aiškindamas šio straipsnio nuostatas, yra nurodęs: šiame straipsnyje garantuojamos teisės (taip pat ir teisė būti išrinktam) nėra absoliučios teisės, joms gali būti taikomi apribojimai (žr. EŽTT 1987 m. kovo 2 d. sprendimą by</text:span><text:span text:style-name="T232">loje<text:s/></text:span><text:span text:style-name="T233">Mathieu-Mohin ir Clerfayt prieš Belgiją</text:span><text:span text:style-name="T234"><text:s/>(pareiškimo Nr. 9267/81); 2000 m. balandžio 6 d. sprendimą byloje<text:s/></text:span><text:span text:style-name="T235">Labita prieš Italiją</text:span><text:span text:style-name="T236"><text:s/>(pareiškimo Nr. 26772/95); Konvencijos dalyvės savo vidaus teisės sistemose nustato šių teisių įgyvendinimo sąlygas, kurios<text:s/></text:span><text:span text:style-name="T237">pagal Konvencijos Pirmojo protokolo 3 straipsnį iš esmės yra galimos. Šioje srityje joms yra suteikta plati diskrecijos laisvė (žr. EŽTT 2006 m. kovo 16 d. sprendimą byloje<text:s/></text:span><text:span text:style-name="T238">Ždanoka prieš Latviją</text:span><text:span text:style-name="T239"><text:s/>(pareiškimo Nr. 58278/00), tačiau tokios sąlygos negali aprib</text:span><text:span text:style-name="T240">oti šių teisių taip, kad pakenktų pačiai jų esmei ir dėl jų tos teisės taptų neveiksmingos, jos turi būti nustatytos siekiant teisėto tikslo bei pritaikytos priemonės turi būti proporcingos (žr. EŽTT 1987 m. kovo 2 d. sprendimą byloje<text:s/></text:span><text:span text:style-name="T241">Mathieu-Mohin ir Cler</text:span><text:span text:style-name="T242">fayt prieš Belgiją</text:span><text:span text:style-name="T243"><text:s/>(pareiškimo Nr. 9267/81); 2000 m. balandžio 6 d. sprendimą byloje<text:s/></text:span><text:span text:style-name="T244">Labita prieš Italiją</text:span><text:span text:style-name="T245"><text:s/></text:span><text:soft-page-break/><text:span text:style-name="T246">(pareiškimo Nr. 26772/95); 2005 m. spalio 6 d. sprendimą byloje<text:s/></text:span><text:span text:style-name="T247">Hirst prieš Jungtinę Karalystę</text:span><text:span text:style-name="T248"><text:s/>(pareiškimo Nr. 74025/01).</text:span></text:p>
      <text:p text:style-name="P249"><text:span text:style-name="T250">9</text:span><text:span text:style-name="T251">.</text:span><text:span text:style-name="T252"><text:tab/>Teisėjų kolegija, pir</text:span><text:span text:style-name="T253">miausia, vertindama pareiškėjo skundo argumentus, kad VRK, nesilaikydama Rinkimų kodekso 80 straipsnio 5 dalyje nustatytos pareigos, pažeidė gero administravimo principą, pažymi, kad VRK, būdama nuolatine aukščiausioji rinkimų ir referendumų rengimo ir vyk</text:span><text:span text:style-name="T254">dymo valstybės institucija (Rinkimų kodekso (</text:span><text:span text:style-name="T255">2022 m. liepos 19 d. įstatymo<text:s/></text:span><text:span text:style-name="T256"><text:line-break/></text:span><text:span text:style-name="T257">Nr. XIV-1381 redakcija</text:span><text:span text:style-name="T258">) 30 str. 1 d.), įgyvendindama jai nustatytus uždavinius, vykdydama jai pavestas funkcijas, įtvirtintas teises ir pareigas, privalo laikytis viešojo administr</text:span><text:span text:style-name="T259">avimo principų, kuriais grindžiamas geras viešasis administravimas (šiuo aspektu žr., pvz., Lietuvos vyriausiojo administracinio teismo (toliau – ir LVAT) 2021 m. gruodžio 15 d. sprendimą administracinėje byloje Nr. R-23-556/2021, joje nurodytą 2012 m. bal</text:span><text:span text:style-name="T260">andžio 30 d. sprendimą administracinėje byloje Nr. A</text:span><text:span text:style-name="T261">492</text:span><text:span text:style-name="T262">-1978/2012). LVAT praktikoje, atskleidžiant gero administravimo principo turinį, ne kartą nurodyta, kad: valstybės institucijos, priimdamos administracinius sprendimus, turi veikti rūpestingai ir atidž</text:span><text:span text:style-name="T263">iai, &lt;...&gt; užtikrinti, kad administracinėje procedūroje būtų laikomasi visų teisės aktų nuostatų (žr., pvz., išplėstinės teisėjų kolegijos 2012 m. spalio 4 d. nutartį administracinėje byloje<text:s/></text:span><text:span text:style-name="T264"><text:line-break/></text:span><text:span text:style-name="T265">Nr. A</text:span><text:span text:style-name="T266">502</text:span><text:span text:style-name="T267">-134/2012; 2013 m. kovo 26 d. nutartį administracinėje b</text:span><text:span text:style-name="T268">yloje Nr. A</text:span><text:span text:style-name="T269">756</text:span><text:span text:style-name="T270">-708/2013; išplėstinės teisėjų kolegijos 2014 m. balandžio 22 d. nutartį administracinėje byloje Nr. A</text:span><text:span text:style-name="T271">143</text:span><text:span text:style-name="T272">-816/2014); formaliai ir biurokratiškai vykdomos viešojo administravimo funkcijos nesiderina su gero administravimo principu (žr., pvz.,<text:s/></text:span><text:span text:style-name="T273">2015 m. birželio 25 d. nutartį administracinėje byloje<text:s/></text:span><text:span text:style-name="T274"><text:line-break/></text:span><text:span text:style-name="T275">Nr. A-2150-492/2015);<text:s/></text:span><text:span text:style-name="T276">valstybės institucijos turi vykdyti procedūrą nešališkai ir objektyviai (žr., pvz., 2015 m. liepos 9 d. išplėstinės teisėjų kolegijos nutartį administracinėje byloje<text:s/></text:span><text:span text:style-name="T277"><text:line-break/></text:span><text:span text:style-name="T278">Nr.<text:s/></text:span><text:span text:style-name="T279">eA-1245-662/2015).</text:span></text:p>
      <text:p text:style-name="P280"><text:span text:style-name="T281">10</text:span><text:span text:style-name="T282">.</text:span><text:span text:style-name="T283"><text:tab/>Lietuvos Respublikos administracinių bylų teisenos įstatymo (toliau – ir ABTĮ) (2016 m. birželio 2 d. įstatymo Nr. XII-2399 redakcija) 91 straipsnio 1 dalies 3 punkte (anksčiau – 89<text:s/></text:span><text:soft-page-break/><text:span text:style-name="T284">straipsnio 1 dalies 3 punkte) nustatyta, kad sk</text:span><text:span text:style-name="T285">undžiamas teisės aktas (ar jo dalis) turi būti panaikintas, jeigu jis yra neteisėtas dėl to, kad jį priimant buvo pažeistos pagrindinės procedūros, ypač taisyklės, turėjusios užtikrinti objektyvų visų aplinkybių įvertinimą ir sprendimo pagrįstumą. Nustatan</text:span><text:span text:style-name="T286">t, ar buvo pažeistos atitinkamo akto priėmimo pagrindinės procedūros ir taisyklės, turi būti atsižvelgiama į atitinkamo akto priėmimo procedūrai nustatytus teisės aktų reikalavimus (žr., pvz., LVAT 2021 m. gruodžio 15 d. sprendimą administracinėje byloje N</text:span><text:span text:style-name="T287">r. R-23-556/2021, jame nurodytą 2012 m. liepos 9 d. nutartį administracinėje byloje Nr. A</text:span><text:span text:style-name="T288">146</text:span><text:span text:style-name="T289">-1487/2012).</text:span></text:p>
      <text:p text:style-name="P290"><text:span text:style-name="T291">11</text:span><text:span text:style-name="T292">.</text:span><text:span text:style-name="T293"><text:tab/></text:span><text:span text:style-name="T294">Skundžiamos VRK<text:s/></text:span><text:span text:style-name="T295">2023 m. sausio 17 d.<text:s/></text:span><text:span text:style-name="T296">sprendimo dalies priėmimą iš esmės reglamentuoja Rinkimų kodeksas (2022 m. liepos 19 d. įstatymo Nr. XIV-1</text:span><text:span text:style-name="T297">381 redakcija), kuriame nustatyta, kad: „A</text:span><text:span text:style-name="T298">smens, keliamo kandidatu vienmandatėje rinkimų apygardoje arba daugiamandatėje rinkimų apygardoje, pareiškiniai dokumentai yra šie: &lt;...&gt; 9) &lt;...&gt; Vyriausiosios rinkimų komisijos nustatytos formos kandidato biograf</text:span><text:span text:style-name="T299">ija;“ (</text:span><text:span text:style-name="T300">75 str. 2 d. 9 p.</text:span><text:span text:style-name="T301">); „Kandidato biografijoje pateikiama<text:s/></text:span><text:span text:style-name="T302">informacija apie gimimo vietą, tautybę, išsilavinimą, užsienio kalbų mokėjimą, darbovietę, visuomeninę veiklą, pomėgius, šeiminę padėtį“ (</text:span><text:span text:style-name="T303">76 str. 4 d.</text:span><text:span text:style-name="T304">); „Savivaldybių tarybų ir merų rinkimuose p</text:span><text:span text:style-name="T305">areiškinių dokumentų pateikimas pradedamas likus 83 dienoms iki rinkimų dienos. Politinė partija savo pareiškinius dokumentus pateikia Vyriausiajai rinkimų komisijai ne vėliau kaip iki 17 val. likus 70 dienų iki rinkimų dienos. Vyriausiajai rinkimų komisij</text:span><text:span text:style-name="T306">ai priėmus sprendimą (ne vėliau kaip per 3 dienas gavus dokumentus) dėl politinės partijos dalyvavimo šiuose rinkimuose, šios partijos keliamų kandidatų pareiškiniai dokumentai pateikiami savivaldybės rinkimų komisijai ne vėliau kaip iki 17 val. likus 65 d</text:span><text:span text:style-name="T307">ienoms iki rinkimų dienos. &lt;...&gt;“ (78 str. 3 d.); „Tikrindama kandidato užpildytus pareiškinius dokumentus, Vyriausioji rinkimų komisija [VRK] nustato, ar kandidatas atitinka šio kodekso [Rinkimų kodekso] nustatytus reikalavimus. &lt;...&gt;“ (80 str. 1 d.); „Je</text:span><text:span text:style-name="T308">igu pateikti ne visi šiame kodekse [Rinkimų kodekse] nurodyti pareiškiniai dokumentai ar juose yra trūkumų, Vyriausioji rinkimų komisija [VRK] apie tai turi nedelsdama pranešti atstovui rinkimams ir nustatyti ne vėlesnį kaip 65 dienos iki rinkimų dienos te</text:span><text:span text:style-name="T309">rminą trūkumams pašalinti“ (Rinkimų kodekso 80 str. 5 d.).<text:s/></text:span><text:soft-page-break/><text:span text:style-name="T310">Rinkimų kodekso 81 straipsnio 1 dalyje įtvirtinta, kad „Vyriausioji rinkimų komisija [VRK] sprendimą registruoti kandidatą &lt;...&gt; arba jų neregistruoti priima likus ne mažiau kaip 31 dienai iki rink</text:span><text:span text:style-name="T311">imų dienos“. Šio straipsnio 2 dalyje nustatyta, kad: „Kandidatas ir (arba) kandidatų sąrašas registruojami, jeigu pateikti visi šio kodekso ir kitų teisės aktų nustatytus reikalavimus atitinkantys pareiškiniai dokumentai &lt;...&gt;, taip pat jeigu kandidatas at</text:span><text:span text:style-name="T312">itinka šio kodekso [Rinkimų kodekso] nustatytus reikalavimus“. To paties straipsnio 4 dalyje nustatyta kokioms aplinkybėms esant kandidatas neregistruojamas, t. y. „Kandidatas neregistruojamas arba jo registravimas panaikinamas, jeigu nustatoma bent viena<text:s/></text:span><text:span text:style-name="T313">iš šių aplinkybių: 1) kandidatas neatitinka šio kodekso nustatytų reikalavimų; 2) pateikti ne visi pareiškiniai dokumentai ar juose pateikiama tikrovės neatitinkanti informacija; 3) pateikti pareiškiniai dokumentai neatitinka šio kodekso ir kitų teisės akt</text:span><text:span text:style-name="T314">ų nustatytų reikalavimų; &lt;...&gt;“.</text:span></text:p>
      <text:p text:style-name="P315"><text:span text:style-name="T316">12</text:span><text:span text:style-name="T317">.</text:span><text:span text:style-name="T318"><text:tab/>Nagrinėjamos bylos kontekste pabrėžtina, kad VRK pagal Rinkimų kodekso 80 straipsnio nuostatas tenka pareiga patikrinti, ar pareiškiniuose dokumentuose esanti informacija atitinka Rinkimų kodekso reikalavimus. Jeigu</text:span><text:span text:style-name="T319"><text:s/>pateikti ne visi Rinkimų kodekse nurodyti pareiškiniai dokumentai ar juose yra trūkumų, VRK apie tai turi nedelsdama pranešti atstovui rinkimams ir nustatyti ne vėlesnį kaip 65 dienos iki rinkimų dienos terminą trūkumams pašalinti (Rinkimų kodekso 80 str.</text:span><text:span text:style-name="T320"><text:s/>5 d.).</text:span></text:p>
      <text:p text:style-name="P321"><text:span text:style-name="T322">13</text:span><text:span text:style-name="T323">.</text:span><text:span text:style-name="T324"><text:tab/></text:span><text:span text:style-name="T325">Byloje pateiktais rašytiniais duomenimis ir teismo posėdyje išdėstytais žodiniais paaiškinimais nustatyta ir ginčo nėra dėl to, kad<text:s/></text:span><text:span text:style-name="T326">(i) pareiškėjas, kuris yra įregistruotas savarankišku<text:s/></text:span><text:span text:style-name="T327">2023 m. kovo 5 d. savivaldybių tarybų ir merų rinkimų<text:s/></text:span><text:span text:style-name="T328">(Rinkimai)</text:span><text:span text:style-name="T329"><text:s/>politinės kampanijos dalyviu, nepasibaigus pareiškinių dokumentų pateikimo terminui per Rinkimų informacinę sistemą pateikė Pareiškėjo keliamų<text:s/></text:span><text:span text:style-name="T330">kandidatų</text:span><text:span text:style-name="T331"><text:s/>pareiškinius dokumentus, (ii) Pareiškėjo keliamų kandidatų pareiškiniai dokumentai buvo pate</text:span><text:span text:style-name="T332">ikti su trūkumais – nepateiktos Pareiškėjo keliamų kandidatų biografijos, (iii) VRK 2023 m. sausio 17 d. priėmė ginčijamą sprendimo dalį, kuria, be kita ko, nusprendė neregistruoti Pareiškėjo keliamų<text:s/></text:span><text:span text:style-name="T333">kandidatų</text:span><text:span text:style-name="T334">, nes jie neatitinka Rinkimų kodekso reikalavim</text:span><text:span text:style-name="T335">ų dėl nepateiktų biografijų.</text:span></text:p>
      <text:p text:style-name="P336"><text:span text:style-name="T337">14</text:span><text:span text:style-name="T338">.</text:span><text:span text:style-name="T339"><text:tab/>Nustatyta ir tai, kad, nepaisant to, jog, kaip minėta, Pareiškėjo keliamų kandidatų pareiškiniai dokumentai buvo pateikti su trūkumais (nepateiktos Pareiškėjo keliamų kandidatų biografijos), VRK apie tai pareiškėjo atst</text:span><text:span text:style-name="T340">ovui rinkimams nepranešė ir nenustatė termino šiems trūkumams pašalinti, kaip tai numatyta Rinkimų kodekso 80 straipsnio 5 dalyje. Byloje nėra jokių duomenų, sudarančių pagrindą teigti, kad pareiškėjo elgesys per Rinkimų informacinę sistemą teikiant Pareiš</text:span><text:span text:style-name="T341">kėjo keliamų kandidatų pareiškinius dokumentus, įskaitant Pareiškėjo keliamų kandidatų biografijas, buvo nesąžiningas.</text:span></text:p>
      <text:p text:style-name="P342"><text:span text:style-name="T343">15</text:span><text:span text:style-name="T344">.</text:span><text:span text:style-name="T345"><text:tab/></text:span><text:span text:style-name="T346">Teisėjų kolegija, nustatytas bylos aplinkybes įvertinusi paminėto teisinio reglamentavimo kontekste, sprendžia, kad VRK, priimdama ginčijamo VRK<text:s/></text:span><text:span text:style-name="T347">2023 m. sausio 17 d. sprendimo dalį, kuria dėl nepateiktų biografijų neregistravo<text:s/></text:span><text:span text:style-name="T348">Pareiškėjo keliamų kandidatų</text:span><text:span text:style-name="T349">,</text:span><text:span text:style-name="T350"><text:s/></text:span><text:span text:style-name="T351">nepagrįstai nesilaikė Rinkimų kodekso 80 straipsnio 5 dalyje nustatytų pareiškinių dokumentų tikrinimo procedūros reikalavimų, pagal kuriuos nustačius, kad<text:s/></text:span><text:span text:style-name="T352">pateikti ne visi pareiškiniai dokumentai ar juose yra trūkumų, nedelsiant pranešama atstovui rinkim</text:span><text:span text:style-name="T353">ams ir nustatomas ne vėlesnis kaip 65 dienos iki rinkimų dienos terminas trūkumams pašalinti. Teisėjų kolegijos vertinimu, tokiu būdu VRK pažeidė gero administravimo principą ir nepagrįstai apribojo Pareiškėjo keliamų kandidatų pasyviąją rinkimų teisę.</text:span></text:p>
      <text:p text:style-name="P354"><text:span text:style-name="T355">1</text:span><text:span text:style-name="T356">6</text:span><text:span text:style-name="T357">.</text:span><text:span text:style-name="T358"><text:tab/></text:span><text:span text:style-name="T359">Atsižvelgus į tai, kas išdėstyta, konstatuotina, kad skundžiama VRK<text:s/></text:span><text:span text:style-name="T360">2023 m. sausio 17 d.<text:s/></text:span><text:span text:style-name="T361">sprendimo dalis dėl Pareiškėjo keliamų kandidatų neregistravimo yra neteisėta (ABTĮ 91 str. 1 d. 3 p.). Todėl ši VRK<text:s/></text:span><text:span text:style-name="T362">2023 m. sausio 17 d.<text:s/></text:span><text:span text:style-name="T363">sprendimo dalis naikinam</text:span><text:span text:style-name="T364">a, o VRK įpareigojama spręsti klausimą dėl Pareiškėjo keliamų kandidatų pareiškinių dokumentų trūkumų šalinimo.<text:s/></text:span><text:span text:style-name="T365">Tai k</text:span><text:span text:style-name="T366">onstatavus, kiti proceso šalių procesiniuose dokumentuose išdėstyti argumentai nevertinami kaip teisiškai nereikšmingi.</text:span></text:p>
      <text:p text:style-name="P367"><text:span text:style-name="T368">17</text:span><text:span text:style-name="T369">.</text:span><text:span text:style-name="T370"><text:tab/></text:span><text:span text:style-name="T371">Teisėjų kolegija netenkina pareiškėjo skundo reikalavimo<text:s/></text:span><text:span text:style-name="T372">įpareigoti VRK Pareiškėjo keliamus kandidatus įregistruoti kandidatais į Rinkimus</text:span><text:span text:style-name="T373">. Šiuo aspektu primintina, kad teismas nevykdo VRK nustatytų funkcijų rinkimų rengimo ir vykdymo, be kita ko, pareiški</text:span><text:span text:style-name="T374">nių dokumentų tikrinimo, srityje. Nagrinėjamu atveju šiame teismo sprendime išdėstytų argumentų pagrindu<text:s/></text:span><text:soft-page-break/><text:span text:style-name="T375">panaikinus skundžiamą VRK<text:s/></text:span><text:span text:style-name="T376">2023 m. sausio 17 d.<text:s/></text:span><text:span text:style-name="T377">sprendimo dalį, VRK pagal Rinkimų kodekso 80 straipsnio 5 dalį privalės suteikti galimybę pareiškėjui pa</text:span><text:span text:style-name="T378">šalinti Pareiškėjo keliamų kandidatų pareiškinių dokumentų trūkumus ir tik tuomet bus sprendžiama dėl Pareiškėjo keliamų kandidatų registravimo.</text:span></text:p>
      <text:p text:style-name="P379"/>
      <text:p text:style-name="P380">Vadovaudamasi Lietuvos Respublikos administracinių bylų teisenos įstatymo 88 straipsnio 1 dalies 1 ir 2 punktais, 126 straipsniu, teisėjų kolegija</text:p>
      <text:p text:style-name="P381"/>
      <text:p text:style-name="P382">n u s p r e n d ž i a:</text:p>
      <text:p text:style-name="P383"/>
      <text:p text:style-name="P384">Pareiškėjo Politinio komiteto Nepartinis sąrašas „Dirbame miestui“ skundą patenkinti iš dalies.</text:p>
      <text:p text:style-name="P385"><text:span text:style-name="T386">Panaikinti<text:s/></text:span><text:span text:style-name="T387">Lietuvos Respublikos Vyriausiosios rinkimų komisijos 2023 m. sausio 17 d. sprendimo Nr.</text:span><text:span text:style-name="T388"><text:s/>Sp-16 „Dėl kandidatų, neatitinkančių Lietuvos Respublikos rinkimų kodekso reikalavimų, neregistravimo“ dalį<text:s/></text:span><text:span text:style-name="T389">dėl</text:span><text:span text:style-name="T390"><text:s/></text:span><text:span text:style-name="T391">Politinio komiteto Nepartinis sąrašas „Dirbame miestui“ kandidatų sąraše (duomenys neskelbtini) numeriu įrašyto N. V. ir (duomenys neskelbtini)</text:span><text:span text:style-name="T392"><text:s/>numeriu įrašyto M. A. neregistravimo kandidatais<text:s/></text:span><text:span text:style-name="T393">ir<text:s/></text:span><text:span text:style-name="T394">įpareigoti Lietuvos Respublikos Vyriausiąją rinkimų komisiją spręsti klausimą dėl N. V. ir M. A. pareiškinių dokumentų trūkumų šalinimo.</text:span></text:p>
      <text:p text:style-name="P395"><text:span text:style-name="T396">Likusią skundo dalį atmesti.</text:span></text:p>
      <text:p text:style-name="P397">Sprendimas neskundžiamas.</text:p>
      <text:p text:style-name="P398"/>
      <text:p text:style-name="P399"/>
      <text:p text:style-name="P400">Teisėjai<text:tab/>Rytis Krasauskas</text:p>
      <text:p text:style-name="P401"/>
      <text:p text:style-name="P402"/>
      <text:p text:style-name="P403">Jolanta Malijauskienė</text:p>
      <text:p text:style-name="P404"/>
      <text:p text:style-name="P405"/>
      <text:p text:style-name="P406"><text:span text:style-name="T407">Iveta P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2-06T20:35:00Z</meta:creation-date>
    <dc:date>2023-02-06T20:35:00Z</dc:date>
    <meta:template xlink:href="Normal.dotm" xlink:type="simple"/>
    <meta:editing-cycles>1</meta:editing-cycles>
    <meta:editing-duration>PT0S</meta:editing-duration>
    <meta:user-defined meta:name="NSM0a2426056bf84d3f9b277597f798e743202301271129321">uEis5QfE8ISS3ph9++xxpboCRSM=</meta:user-defined>
    <meta:user-defined meta:name="NSM124ebf86542343c88bd9a4dfd1d2d7c9202301271133553">RrcoVKZVYh6uRg4yxo7yla9XA+E=</meta:user-defined>
    <meta:document-statistic meta:page-count="15" meta:paragraph-count="55" meta:word-count="4186" meta:character-count="27993" meta:row-count="198" meta:non-whitespace-character-count="23862"/>
  </office:meta>
</office:document-meta>
</file>