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 style:text-position="super 66.6%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style:font-weight-complex="bold" fo:color="#000000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style:font-weight-complex="bold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weight-complex="bold" fo:color="#000000" style:text-position="super 66.6%"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text-position="super 66.6%" style:font-size-complex="12pt"/>
    </style:style>
    <style:style style:name="T63" style:parent-style-name="DefaultParagraphFont" style:family="text">
      <style:text-properties fo:color="#000000" style:text-position="super 66.6%" style:font-size-complex="12pt"/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 IR 44 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7 dalį ir ją išdėstyti taip:</text:span></text:p>
        <text:p text:style-name="P38"><text:span text:style-name="T39">„</text:span><text:span text:style-name="T40">7</text:span><text:span text:style-name="T41">. Šio Įstatymo normos, reglamentuojančios leidimus dirbti ir leidimus gyventi Lietuvos Respublikoje, teisiniams santykiams, susijusiems su investicijų sutarčių, sudarytų Lietuvos Respublikos investicijų įstatymo 13</text:span><text:span text:style-name="T42">1</text:span><text:span text:style-name="T43"><text:s/>straipsnyje nustatyta tvarka, ar stambaus projekto investicijų sutarčių, sudarytų Investicijų įstatymo<text:s/></text:span><text:span text:style-name="T44">15</text:span><text:span text:style-name="T45">7</text:span><text:span text:style-name="T46"><text:s/></text:span><text:span text:style-name="T47">straipsnyje nustatyta tvarka, įgyvendinimu, taikomos tiek, kiek jų nereglamentuoja Investicijų įstatymas.“</text:span></text:p>
        <text:p text:style-name="P48"/>
        <text:p text:style-name="P49"><text:span text:style-name="T50">2</text:span><text:span text:style-name="T51"><text:s/>straipsnis.<text:s/></text:span><text:span text:style-name="T52">44 straipsnio pakeitimas</text:span></text:p>
        <text:p text:style-name="P53"><text:span text:style-name="T54">Pakeisti 44 straipsnio 10 dalį ir ją išdėstyti taip:</text:span></text:p>
        <text:p text:style-name="P55"><text:span text:style-name="T56">„</text:span><text:span text:style-name="T57">10</text:span><text:span text:style-name="T58">. Šio straipsnio 8 dalies nuostatos netaikomos darbdaviui, su kuriuo sudaryta investicijų sutartis Investicijų įstatymo 13</text:span><text:span text:style-name="T59">1</text:span><text:span text:style-name="T60"><text:s/>straipsnyje nustatyta tvarka ar stambaus projekto investicijų sutartis Investicijų įstatymo<text:s/></text:span><text:span text:style-name="T61">15</text:span><text:span text:style-name="T62">7</text:span><text:span text:style-name="T63"><text:s/></text:span><text:span text:style-name="T64"><text:s/>straipsnyje nustatyta tvarka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 2024 m. gruodži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30T22:34:00Z</meta:creation-date>
    <dc:date>2024-11-30T22:34:00Z</dc:date>
    <meta:print-date>2024-11-12T10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4" meta:character-count="1254" meta:row-count="47" meta:non-whitespace-character-count="1102"/>
  </office:meta>
</office:document-meta>
</file>