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AU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AU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fo:language="en" fo:country="AU" style:language-asian="ar" style:country-asian="SA" fo:hyphenate="false"/>
    </style:style>
    <style:style style:name="P24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fo:language="en" fo:country="AU" style:language-asian="ar" style:country-asian="SA" fo:hyphenate="false"/>
    </style:style>
    <style:style style:name="P2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6.6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6.6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6.6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pt" fo:country="BR" style:language-asian="lt" style:country-asian="LT"/>
    </style:style>
    <style:style style:name="T43" style:parent-style-name="DefaultParagraphFont" style:family="text">
      <style:text-properties fo:language="pt" fo:country="BR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PAVEDIMO IR PRIEMOKOS NUSTATYMO</text:span></text:p>
      <text:p text:style-name="P18"/>
      <text:p text:style-name="P19"><text:span text:style-name="T20">2024 m.<text:s/></text:span><text:span text:style-name="T21">rugpjūčio<text:s/></text:span><text:span text:style-name="T22">30 d. Nr. T-134</text:span></text:p>
      <text:p text:style-name="P23">Joniškis<text:s/></text:p>
      <text:p text:style-name="P24"/>
      <text:p text:style-name="P25"><text:span text:style-name="T26">Vadovaudamasi Lietuvos Respublikos vietos<text:s/></text:span><text:span text:style-name="T27">savivaldos įstatymo 67 straipsnio 3 ir 6 dalimis, Lietuvos Respublikos valstybės tarnybos įstatymo 21 straipsnio 1 dalies 2 punktu</text:span><text:span text:style-name="T28">,</text:span><text:span text:style-name="T29"><text:s/></text:span><text:span text:style-name="T30">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vesti Joniškio rajono savivaldybės Kontrolės ir audito tarnybos vyriausiajai specialistei<text:s/></text:span><text:span text:style-name="T36">(duomenys neskelbtini)<text:s/></text:span><text:span text:style-name="T37">laikinai atlikti Joniškio rajono savivaldybės Kontrolės ir audito tarnybos savivaldybės kontrolieriaus funkcijas iki teisės aktų nustatyta<text:s/></text:span><text:span text:style-name="T38">tvarka bus priimtas Joniškio rajono savivaldybės kontrolės ir audito tarnybos savivaldybės kontrolierius.</text:span></text:p>
      <text:p text:style-name="P39"><text:span text:style-name="T40">2</text:span><text:span text:style-name="T41">. Nustatyti<text:s/></text:span><text:span text:style-name="T42">(duomenys neskelbtini)<text:s/></text:span><text:span text:style-name="T43">40</text:span><text:span text:style-name="T44"><text:s/>procentų pareiginės algos dydžio priemoką</text:span><text:span text:style-name="T45">.</text:span></text:p>
      <text:p text:style-name="P46"><text:span text:style-name="T47">3</text:span><text:span text:style-name="T48">. Pripažinti netekusiu galios<text:s/></text:span><text:span text:style-name="T49">Joniškio rajono savivaldybės<text:s/></text:span><text:span text:style-name="T50">tarybos 2023 m. gruodžio 28 d. sprendimo T-182 „Dėl Joniškio rajono savivaldybės Kontrolės ir audito tarnybos savivaldybės kontrolieriaus atleidimo iš pareigų“ 5.3 papunktį.</text:span></text:p>
      <text:p text:style-name="P51"/>
      <text:p text:style-name="P52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8-30T13:00:00Z</meta:creation-date>
    <dc:date>2024-08-30T13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4" meta:character-count="1091" meta:row-count="22" meta:non-whitespace-character-count="939"/>
  </office:meta>
</office:document-meta>
</file>